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802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justify" fo:line-height="11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<text:span text:style-name="T15">DĖL VALSTYBINĖS ENERGETIKOS REGULIAVIMO TARYBOS<text:s/></text:span><text:span text:style-name="T16">2018 M. SPALIO 5 D. NUTARIMO NR. O3E-314 „DĖL<text:s/></text:span><text:span text:style-name="T17">VALSTYBĖS REGULIUOJAMOS GAMTINIŲ DUJŲ PERDAVIMO VEIKLOS PAJAMŲ IR KAINŲ NUSTATYMO METODIKOS PATVIRTINIMO</text:span><text:span text:style-name="T18">“ PAKEITIMO</text:span></text:p>
      <text:p text:style-name="P19"/>
      <text:p text:style-name="P20"><text:span text:style-name="T21">2024 m. sausio 19 d. Nr.<text:s/></text:span><text:span text:style-name="T22">O3E-69</text:span></text:p>
      <text:p text:style-name="P23">Vilnius</text:p>
      <text:p text:style-name="P24"/>
      <text:p text:style-name="P25"/>
      <text:p text:style-name="P26"><text:span text:style-name="T27">Vadovaudamasi Lietuvos Respublikos energetikos įstatymo 8 straipsnio 11 dalies 2 punktu, Lietuvos Respublikos gamtinių dujų įstatymo 9 straipsnio 3 dalimi<text:s/></text:span><text:span text:style-name="T28">bei atsižvelgdama į Valstybinės energetikos reguliavimo tarybos (toliau – Taryba) Dujų ir elektros departamento<text:s/></text:span><text:span text:style-name="T29">Dujų </text:span><text:span text:style-name="T30">skyriaus 2024 m. sausio 15 d. pažymą Nr. O5E-40 „</text:span><text:span text:style-name="T31">Dėl Gamtinių dujų, elektros energetikos, suskystintų naftos dujų įmonių investicijų vertinimo ir derinimo tvarkos aprašo,</text:span><text:span text:style-name="T32"> </text:span><text:span text:style-name="T33">Valstybės reguliuojamos gamtinių dujų perdavimo veiklos pajamų ir kainų nustatymo metodikos</text:span><text:span text:style-name="T34"><text:s/>ir</text:span><text:span text:style-name="T35"><text:s/></text:span><text:span text:style-name="T36">Valstybės reguliuojamų kainų gamtinių dujų sektoriuje nustatymo metodikos</text:span><text:span text:style-name="T37"><text:s/>pakeitimo</text:span><text:span text:style-name="T38">“, Taryba<text:s/></text:span><text:span text:style-name="T39">nutari</text:span><text:span text:style-name="T40">a:</text:span></text:p>
      <text:p text:style-name="P41"><text:span text:style-name="T42">Pakeisti<text:s/></text:span><text:span text:style-name="T43">Valstybės reguliuojamos gamtinių dujų perdavimo veiklos pajamų ir kainų nustatymo metodikos, patvirtintos Tarybos 2018 m. spalio 5 d. nutarimu Nr. O3E-314 „Dėl<text:s/></text:span><text:soft-page-break/><text:span text:style-name="T44">Valstybės reguliuojamos gamtinių dujų perdavimo veiklos pajamų ir kainų nustatymo metodikos patvirtinimo“, 14.6.2 papunktį ir jį išdėstyti taip:</text:span></text:p>
      <text:p text:style-name="P45"><text:span text:style-name="T46">„</text:span><text:span text:style-name="T47">1</text:span><text:span text:style-name="T48">4.6.2</text:span><text:span text:style-name="T49">. investicijų grąžos normą (toliau – WACC), kuri nustatoma vadovaujantis Investicijų grąžos normos nustatymo metodika, patvirtinta Tarybos 2015 m. rugsėjo 22 d. nutarimu Nr. O3-510 „Dėl Investicijų grąžos normos nustatymo metodikos patvirtinimo“. Jei WACC tarifų metams paskelbiama vėliau, nei nustatomos tų metų kainos, ROI skirtumas įskaičiuojamas į ateinančių tarifų metų leidžiamųjų pajamų lygį.“</text:span></text:p>
      <text:p text:style-name="Normal"/>
      <text:p text:style-name="Normal"/>
      <text:p text:style-name="Normal"/>
      <text:p text:style-name="P50">Tarybos pirmininkas<text:tab/>Renatas Poc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4-01-19T13:11:00Z</meta:creation-date>
    <dc:date>2024-01-19T13:11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0" meta:word-count="194" meta:character-count="1714" meta:row-count="32" meta:non-whitespace-character-count="1530"/>
  </office:meta>
</office:document-meta>
</file>