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vertical-align="middle" fo:line-height="117%" fo:text-indent="0.4923in">
        <style:tab-stops>
          <style:tab-stop style:type="right" style:position="6.6666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fo:letter-spacing="0.0229in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 fo:language="en" fo:country="US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25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P26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hyphenate="false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style:vertical-align="middle" fo:line-height="117%">
        <style:tab-stops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29" style:parent-style-name="Normal" style:family="paragraph">
      <style:paragraph-properties style:vertical-align="middle" fo:line-height="117%"/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text:s/></text:p>
      <text:p text:style-name="P5"/>
      <text:p text:style-name="P6">ĮSAKYMAS<text:s/></text:p>
      <text:p text:style-name="P7"><text:span text:style-name="T8">DĖL</text:span><text:span text:style-name="T9"><text:s/></text:span><text:span text:style-name="T10">KRYPTIES STUDIJŲ AKREDITAVIMO<text:s/></text:span></text:p>
      <text:p text:style-name="P11"/>
      <text:p text:style-name="P12">2022 m. rugsėjo 23 d. Nr. SV6-42</text:p>
      <text:p text:style-name="P13">Vilnius</text:p>
      <text:p text:style-name="P14"/>
      <text:p text:style-name="P15"><text:span text:style-name="T16">Vadovaudamasi Studijų išorinio vertinimo ir akreditavimo tvarkos aprašo, vertinamųjų sričių ir rodiklių, patvirtintų<text:s/></text:span><text:span text:style-name="T17">Lietuvos Respublikos švietimo, mokslo ir sporto ministro 2019 m. liepos 17 d. įsakymu Nr. V-835 (nauja redakcija patvirtinta Lietuvos Respublikos švietimo, mokslo ir sporto ministro 2019 m. gruodžio 20 d. įsakymu Nr. V-1535), 37 punktu,</text:span></text:p>
      <text:p text:style-name="P18"><text:span text:style-name="T19">akredituoju<text:s/></text:span><text:span text:style-name="T20">Šiaul</text:span><text:span text:style-name="T21">ių valstybinės kolegijos burnos priežiūros krypties pirmosios pakopos studijas iki artimiausio burnos priežiūros studijų krypties studijų vertinimo, t.y. iki<text:s/></text:span><text:span text:style-name="T22">2028 m. liepos 31d</text:span><text:span text:style-name="T23">.<text:s/></text:span></text:p>
      <text:p text:style-name="P24"/>
      <text:p text:style-name="P25"/>
      <text:p text:style-name="P26"><text:span text:style-name="T27">Direktoriau pavaduotoja,<text:s/></text:span></text:p>
      <text:p text:style-name="P28">laikinai einanti direktoriaus pareigas<text:tab/>Aurelija<text:s/>Valeikienė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stankus</meta:initial-creator>
    <dc:creator>adlibuser</dc:creator>
    <meta:creation-date>2022-09-23T14:36:00Z</meta:creation-date>
    <dc:date>2022-09-23T14:36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89" meta:character-count="771" meta:row-count="46" meta:non-whitespace-character-count="695"/>
  </office:meta>
</office:document-meta>
</file>