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text-align="justify" fo:line-height="0.2083in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fo:font-size="10pt" style:font-size-asian="10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0.2083in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8 M. RUGSĖJO 20 D. ĮSAKYMO NR. A1-503 „DĖL EUROPOS PAGALBOS LABIAUSIAI SKURSTANTIEMS ASMENIMS FONDO PROJEKTŲ FINANSAVIMO SĄLYGŲ APRAŠO NR. 4 PATVIRTINIMO“ PAKEITIMO</text:p>
      <text:p text:style-name="P17"/>
      <text:p text:style-name="P18"><text:span text:style-name="T19">2020 m. liepos<text:s/></text:span><text:span text:style-name="T20">27 d.</text:span><text:span text:style-name="T21"><text:s/>Nr. A1-686</text:span></text:p>
      <text:p text:style-name="P22">Vilnius</text:p>
      <text:p text:style-name="P23"/>
      <text:p text:style-name="P24"/>
      <text:p text:style-name="P25"><text:span text:style-name="T26">P a k e i č i u<text:s/></text:span><text:span text:style-name="T27">Europos pagalbos labiausiai skurstantiems asmenims fondo projektų finansavimo sąlygų aprašo Nr.</text:span><text:span text:style-name="T28"><text:s/></text:span><text:span text:style-name="T29">4, patvirtinto Lietuvos Respublikos socialinės apsaugos ir darbo ministro 2018 m. rugsėjo 20 d. įsakymu Nr. A1-503 „Dėl Europos pagalbos labiausiai skurstantiems asmenims fondo projektų finansavimo sąlygų aprašo Nr. 4 patvirtinimo“, 29</text:span><text:span text:style-name="T30">1</text:span><text:span text:style-name="T31"><text:s/>punktą ir jį išdėstau taip:</text:span></text:p>
      <text:p text:style-name="P32"><text:span text:style-name="T33">„</text:span><text:span text:style-name="T34">29</text:span><text:span text:style-name="T35">1</text:span><text:span text:style-name="T36">.<text:s/></text:span>Lietuvos Respublikos Vyriausybei paskelbus karantiną ir (arba) valstybės lygio ekstremaliąją situaciją visoje Lietuvos Respublikos teritorijoje arba tam tikrose savivaldybėse, savivaldybės administracijos direktoriui paskelbus savivaldybės lygio ekstremaliąją situaciją toje savivaldybėje<text:span text:style-name="T37">,</text:span><text:span text:style-name="T38"><text:s/></text:span><text:span text:style-name="T39">duomenis asmens prašymui užpildyti savivaldybės darbuotojai gali surinkti nuotoliniu būdu, vadovaudamiesi Lietuvos Respublikos socialinės apsaugos ir darbo ministro 2014 m. gegužės 16 d. įsakymo Nr. A1-268 „Dėl dokumentų, skirtų Europos pagalbos labiausiai skurstantiems asmenims fondo tikslinės grupės asmenų, maisto produktų ir (ar) būtinojo asmeninio vartojimo prekių apskaitai užtikrinti, formų patvirtinimo“ 2.1</text:span><text:span text:style-name="T40">1</text:span><text:span text:style-name="T41"> papunkčiu.“</text:span></text:p>
      <text:p text:style-name="P42"/>
      <text:p text:style-name="P43"/>
      <text:p text:style-name="P44"/>
      <text:p text:style-name="P45">Finansų ministras, pavaduojantis<text:s/><text:tab/><text:tab/><text:tab/><text:tab/>Vilius Šapoka</text:p>
      <text:p text:style-name="P46">socialinės apsaugos ir darbo ministrą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7-28T12:44:00Z</meta:creation-date>
    <dc:date>2020-07-28T12:44:00Z</dc:date>
    <meta:print-date>2020-03-06T11:3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ų pakeitimai (įsakymai)</meta:user-defined>
    <meta:user-defined meta:name="_AuthorEmail">Aukse.Duksiene@socmin.lt</meta:user-defined>
    <meta:user-defined meta:name="_AuthorEmailDisplayName">Auksė Duksienė</meta:user-defined>
    <meta:user-defined meta:name="_ReviewingToolsShownOnce"/>
    <meta:document-statistic meta:page-count="1" meta:paragraph-count="7" meta:word-count="183" meta:character-count="1550" meta:row-count="34" meta:non-whitespace-character-count="1374"/>
  </office:meta>
</office:document-meta>
</file>