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text-indent="0.3937in"/>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language-asian="lt" style:country-asian="LT"/>
    </style:style>
    <style:style style:name="P37" style:parent-style-name="Normal" style:family="paragraph">
      <style:paragraph-properties fo:text-align="center" fo:text-indent="0.3937in"/>
      <style:text-properties style:font-size-complex="12pt" style:language-asian="lt" style:country-asian="L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444in" svg:height="0.65139in" style:rel-width="scale" style:rel-height="scale"><draw:image xlink:href="media/image1.png" xlink:type="simple" xlink:show="embed" xlink:actuate="onLoad"/><svg:title/><svg:desc/></draw:frame></text:span></text:p>
      <text:p text:style-name="P8"/>
      <text:p text:style-name="P9"><text:span text:style-name="T10">Lietuvos Respublikos ENERGETIKOS ministras</text:span></text:p>
      <text:p text:style-name="P11"/>
      <text:p text:style-name="P12">įsakymas</text:p>
      <text:p text:style-name="P13"><text:span text:style-name="T14">dėl lietuvos respublikos energetikos ministro 2013 m. sausio 7 d. įsakymo nr. 1-3</text:span><text:span text:style-name="T15"><text:s/>„</text:span><text:span text:style-name="T16">Dėl LIETUVOS energijos, ab paskyrimo laikinai vykdyti paskirtosios įmonės funkcijas</text:span><text:span text:style-name="T17">“<text:s/></text:span><text:span text:style-name="T18">PAKEITIMO</text:span></text:p>
      <text:p text:style-name="P19"/>
      <text:p text:style-name="P20">2019 m. balandžio 26 d.<text:span text:style-name="T21"><text:s/>Nr. 1-133</text:span></text:p>
      <text:p text:style-name="P22">Vilnius</text:p>
      <text:p text:style-name="P23"/>
      <text:p text:style-name="P24"/>
      <text:p text:style-name="P25"><text:span text:style-name="T26">1</text:span><text:span text:style-name="T27">. P a k e i č i u<text:s/></text:span><text:span text:style-name="T28">Lietuvos Respublikos energetikos ministro 2013 m. sausio 7 d. įsakymą Nr. 1-3 „Dėl Lietuvos energijos, AB paskyrimo laikinai vykdyti paskirtosios įmonės funkcijas“ ir jį išdėstau nauja redakcija:</text:span></text:p>
      <text:p text:style-name="P29"/>
      <text:p text:style-name="P30"><text:span text:style-name="T31">„</text:span><text:span text:style-name="T32">LIETUVOS RESPUBLIKOS ENERGETIKOS MINISTRAS</text:span></text:p>
      <text:p text:style-name="P33"/>
      <text:p text:style-name="P34">ĮSAKYMAS</text:p>
      <text:p text:style-name="P35"><text:span text:style-name="T36">Dėl LIETUVOS energijos gamyba, ab paskyrimo laikinai vykdyti paskirtosios įmonės funkcijas</text:span></text:p>
      <text:p text:style-name="P37"/>
      <text:p text:style-name="P38">Vadovaudamasis Lietuvos Respublikos elektros energetikos įstatymo 58 straipsnio 5 dalimi, Atsinaujinančių energijos išteklių naudojimo energijai gaminti skatinimo tvarkos aprašo, patvirtinto Lietuvos Respublikos Vyriausybės 2012 m. liepos 4 d. nutarimu Nr. 827 „Dėl Atsinaujinančių energijos išteklių naudojimo energijai gaminti skatinimo tvarkos aprašo patvirtinimo“ (toliau – Skatinimo tvarkos aprašas), 18.1, 18.2 papunkčiais ir 20 punktu, Viešuosius interesus atitinkančių paslaugų elektros energetikos sektoriuje lėšų administravimo tvarkos aprašo, patvirtinto Lietuvos Respublikos Vyriausybės 2012 m. rugsėjo 19 d. nutarimu Nr. 1157 „Dėl Viešuosius interesus atitinkančių paslaugų elektros energetikos sektoriuje lėšų administravimo tvarkos aprašo patvirtinimo“ (toliau – Lėšų administravimo tvarkos aprašas), 12 punktu ir siekdamas užtikrinti naudojant atsinaujinančius išteklius pagamintos ir į elektros tinklus patiektos elektros energijos supirkimą:</text:p>
      <text:p text:style-name="P39">1. Skiriu „Lietuvos energijos gamyba“, AB (kodas Juridinių asmenų registre Nr. 302648707) laikinai vykdyti Skatinimo tvarkos apraše ir Lėšų administravimo tvarkos apraše nurodytas paskirtosios elektros energetikos įmonės (toliau – Paskirtoji įmonė) funkcijas.</text:p>
      <text:p text:style-name="P40">2. Nustatau, kad Paskirtoji įmonė funkcijas vykdo šiomis sąlygomis:</text:p>
      <text:p text:style-name="P41">2.1. Elektros energija, pagaminta iš atsinaujinančių išteklių, superkama iš gamintojų, kurių elektros energijos gamybos įrenginiai yra prijungti prie elektros energijos perdavimo tinklo ir kurie yra įgiję teisę pasinaudoti fiksuotu elektros energijos iš atsinaujinančių išteklių tarifu.</text:p>
      <text:p text:style-name="P42">2.2.<text:s/><text:span text:style-name="T43">Visa supirkta elektros energija prekiaujama kitos paros prekybos elektros energija biržoje Lietuvos zonoje, kaip tai numatyta Prekybos elektros energija taisyklėse, patvirtintose Lietuvos Respublikos energetikos ministro 2009 m. gruodžio 9 d. įsakymu Nr. 1-244 „Dėl Prekybos elektros energija taisyklių pavirtinimo“, vadovaujantis ekonominio naudingumo ir mažiausios finansinės naštos elektros energijos vartotojams, viešuosius interesus atitinkančių paslaugų lėšų mokėtojams, principais.</text:span></text:p>
      <text:p text:style-name="P44">2.3. Sąnaudos, patirtos vykdant Paskirtosios įmonės funkcijas, įvertinus šias funkcijas vykdant gautas pajamas, kompensuojamos Lėšų administravimo tvarkos aprašo 12 punkto ir<text:s/><text:soft-page-break/>22.3 papunkčio bei Skatinimo tvarkos aprašo 20 punkto pagrindu, minėtuose teisės aktuose nustatyta tvarka.</text:p>
      <text:p text:style-name="P45">2.4. Paskirtoji įmonė apskaitą, susijusią su Paskirtosios įmonės funkcijų vykdymu, tvarko atskirai nuo bet kurios kitos veiklos apskaitos.</text:p>
      <text:p text:style-name="P46">2.5. Paskirtoji įmonė privalo teikti visą informaciją viešuosius interesus atitinkančių paslaugų lėšų administratoriui, Lietuvos Respublikos energetikos ministerijai, Valstybinei kainų ir energetikos kontrolės komisijai jų funkcijoms vykdyti.</text:p>
      <text:p text:style-name="P47">3. N u s t a t a u, kad „Lietuvos energijos gamyba“, AB Paskirtosios įmonės funkcijas vykdo iki tada, kai pagal energetikos ministro įsakymu nustatytą tvarką bus atrinkta ir paskirta Paskirtoji įmonė.“</text:p>
      <text:p text:style-name="P48">2. N u s t a t a u, kad šis įsakymas įsigalioja 2019 m. gegužės 1 d.</text:p>
      <text:p text:style-name="P49"/>
      <text:p text:style-name="P50"/>
      <text:p text:style-name="P51"/>
      <text:p text:style-name="P52">Energetikos ministras<text:tab/>Žygimantas Vaičiūnas<text:tab/></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Egidijus.Purlys@enmin.lt</meta:initial-creator>
    <dc:creator>adlibuser</dc:creator>
    <meta:creation-date>2023-03-20T07:57:00Z</meta:creation-date>
    <dc:date>2023-03-20T07:57:00Z</dc:date>
    <meta:print-date>2012-07-13T04:14:00Z</meta:print-date>
    <meta:template xlink:href="Normal.dotm" xlink:type="simple"/>
    <meta:editing-cycles>2</meta:editing-cycles>
    <meta:editing-duration>PT0S</meta:editing-duration>
    <meta:document-statistic meta:page-count="3" meta:paragraph-count="42" meta:word-count="536" meta:character-count="3702" meta:row-count="84" meta:non-whitespace-character-count="3208"/>
  </office:meta>
</office:document-meta>
</file>