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9 IR 24 STRAIPSNIŲ PAKEITIMO</text:p>
      <text:p text:style-name="P17"><text:span text:style-name="T18">ĮSTATYMAS</text:span></text:p>
      <text:p text:style-name="P19"/>
      <text:p text:style-name="P20">2016 m. birželio 16 d. Nr. XII-24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1</text:span><text:span text:style-name="T31">.<text:s/></text:span><text:span text:style-name="T32">Papildyti 19 straipsnį nauja 18 dalimi:</text:span></text:p>
        <text:p text:style-name="P33"><text:span text:style-name="T34">„</text:span><text:span text:style-name="T35">18</text:span><text:span text:style-name="T36">. Meras<text:s/></text:span><text:span text:style-name="T37">savo įgaliojimų laikotarpiu gali turėti visuomeninių konsultantų,<text:s/></text:span><text:span text:style-name="T38">kurie mero prašymu teikia jam konsultacijas, pasiūlymus, išvadas ir kitą informaciją.<text:s/></text:span><text:span text:style-name="T39">Mero visuomeniniu konsultantu gali būti pilnametis asmuo. Mero visuomeniniu konsultantu negali būti asmuo, kuris<text:s/></text:span><text:span text:style-name="T40">įstatymų nustatyta tvarka yra pripažintas kaltu dėl sunka</text:span><text:span text:style-name="T41">us ar labai sunkaus nusikaltimo padarymo ir turi neišnykusį ar nepanaikintą teistumą, taip pat esantis įstatymų nustatyta tvarka uždraustos organizacijos nariu.</text:span><text:span text:style-name="T42">“</text:span></text:p>
        <text:p text:style-name="P43"><text:span text:style-name="T44">2</text:span><text:span text:style-name="T45">. Buvusią 19 straipsnio 18 dalį laikyti 19 dalimi.</text:span></text:p>
        <text:p text:style-name="P46"/>
        <text:p text:style-name="P47"><text:span text:style-name="T48">2</text:span><text:span text:style-name="T49"><text:s/>straipsnis.<text:s/></text:span><text:span text:style-name="T50">24 straipsnio</text:span><text:span text:style-name="T51"><text:s/>pakeitimas</text:span></text:p>
        <text:p text:style-name="P52"><text:span text:style-name="T53">Papildyti 24 straipsnį 6 punktu:</text:span></text:p>
        <text:p text:style-name="P54"><text:span text:style-name="T55">„</text:span><text:span text:style-name="T56">6</text:span><text:span text:style-name="T57">)<text:s/></text:span><text:span text:style-name="T58">savo įgaliojimų laikotarpiu gali turėti visuomeninių padėjėjų,</text:span><text:span text:style-name="T59"><text:s/>kurie tarybos nario prašymu teikia jam konsultacijas, pasiūlymus, išvadas ir kitą informaciją</text:span><text:span text:style-name="T60">. Tarybos nario visuomeniniu padėjėju gali būti</text:span><text:span text:style-name="T61"><text:s/>pilnametis asmuo, kuris nėra tos savivaldybės</text:span><text:span text:style-name="T62"><text:s/>administracijos valstybės tarnautojas ar darbuotojas, dirbantis pagal darbo sutartį. Tarybos nario visuomeniniu padėjėju<text:s/></text:span><text:span text:style-name="T63">negali būti asmuo, kuris<text:s/></text:span><text:span text:style-name="T64">įstatymų nustatyta tvarka yra pripažintas kaltu dėl sunkaus ar<text:s/></text:span><text:span text:style-name="T65">labai sunkaus nusikaltimo padarymo ir turi neišnykusį ar nepanaikintą teistumą, taip pat kuris įstatymų nustatyta tvarka yra uždraustos organizacijos narys.</text:span><text:span text:style-name="T66"><text:s/>Tarybos nario visuomeninių padėjėjų skaičius negali viršyti savivaldybėje įsteigtų seniūnijų skaiči</text:span><text:span text:style-name="T67">aus, o kai seniūnijos neįsteigtos, – negali viršyti trijų.</text:span><text:span text:style-name="T68">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9:00Z</meta:creation-date>
    <dc:date>2016-06-27T12:5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7" meta:character-count="1755" meta:row-count="64" meta:non-whitespace-character-count="1544"/>
  </office:meta>
</office:document-meta>
</file>