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416in"/>
    </style:style>
    <style:style style:name="T25" style:parent-style-name="DefaultParagraphFont" style:family="text">
      <style:text-properties fo:letter-spacing="0.0416in"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tab-stops>
          <style:tab-stop style:type="left" style:position="5.118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fo:color="#040C10"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NERGETIKOS MINISTRAS</text:p>
      <text:p text:style-name="P11"/>
      <text:p text:style-name="P12">įsakymas</text:p>
      <text:p text:style-name="P13"><text:span text:style-name="T14">Dėl LIETUVOS RESPUBLIKOS energetikos ministro 2011 m. RUGPJŪČIO 18 d. įsakymo nr. 1-207 „</text:span><text:span text:style-name="T15">DĖL VALSTYBĖS ĮMONĖS IGNALINOS ATOMINĖS ELEKTRINĖS EKSPLOATAVIMO NUTRAUKIMO FONDO NUOSTATŲ ĮGYVENDINIMO TAISYKLIŲ</text:span><text:span text:style-name="T16"><text:s/>patvirtinimo“ pakeitimo</text:span></text:p>
      <text:p text:style-name="P17"/>
      <text:p text:style-name="P18">2015 m. birželio 23 d. Nr. 1-166</text:p>
      <text:p text:style-name="P19">Vilnius</text:p>
      <text:p text:style-name="P20"/>
      <text:p text:style-name="P21"/>
      <text:p text:style-name="P22">Atsižvelgdamas<text:s/><text:span text:style-name="T23">į Lietuvos Respublikos valstybės kontrolės 2015 m. gegužės 6 d. rašte Nr. S-(20-3877)-813 „Dėl audito metu nustatytų dalykų“ pateiktas rekomendacijas,</text:span></text:p>
      <text:p text:style-name="P24"><text:span text:style-name="T25">pakeičiu<text:s/></text:span>Valstybės įmonės Ignalinos atominės elektrinės eksploatavimo nutraukimo fondo nuostatų įgyvendinimo taisyklių, patvirtintų Lietuvos Respublikos energetikos ministro 2011 m. rugpjūčio 18 d. įsakymu Nr. 1-207 „Dėl Valstybės įmonės Ignalinos atominės elektrinės eksploatavimo nutraukimo fondo nuostatų įgyvendinimo taisyklių patvirtinimo“, 48 punktą ir jį išdėstau taip:</text:p>
      <text:p text:style-name="P26">„48.<text:s/><text:span text:style-name="T27">Einamaisiais metais per vieną mėnesį nuo Fondo lėšų gavimo dienos priemonės vykdytojui nepradėjus naudoti Fondo lėšų, per 5 darbo dienas jos turi būti<text:s/></text:span>grąžintos į Lietuvos Respublikos valstybės iždo specialiąją sąskaitą, atidarytą Lietuvos Respublikos finansų ministerijos, Lietuvos banke<text:span text:style-name="T28">.<text:s/></text:span>Priemonės vykdytojas, gavęs Fondo lėšas, per vieną mėnesį nuo Fondo lėšų gavimo dienos privalo raštu informuoti Fondo administratorių apie pradėtas naudoti lėšas ir pateikti tai patvirtinančių dokumentų kopijas arba praėjus vienam mėnesiui nuo Fondo lėšų gavimo dienos per penkias darbo dienas raštu informuoti Fondo administratorių apie per vieną mėnesį nepradėtų naudoti lėšų grąžinimą į valstybės iždo specialiąją sąskaitą ir pateikti tai patvirtinančių dokumentų kopijas.<text:s/><text:span text:style-name="T29">Įvykdžius priemones sutaupytos nepanaudotos Fondo lėšos ir s</text:span>ukauptos palūkanos turi būti grąžintos į Lietuvos Respublikos valstybės iždo specialiąją sąskaitą, atidarytą Lietuvos Respublikos finansų ministerijos, Lietuvos banke.“</text:p>
      <text:p text:style-name="P30"/>
      <text:p text:style-name="P31"/>
      <text:p text:style-name="P32"/>
      <text:p text:style-name="P33"><text:span text:style-name="T34">Energetikos ministras</text:span><text:span text:style-name="T35"><text:tab/></text:span><text:span text:style-name="T36">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AS</dc:title>
    <meta:initial-creator>Zita Macenaite</meta:initial-creator>
    <dc:creator>Adlib User</dc:creator>
    <meta:creation-date>2015-08-28T10:01:00Z</meta:creation-date>
    <dc:date>2015-08-28T10:01:00Z</dc:date>
    <meta:print-date>2014-07-30T10:37:00Z</meta:print-date>
    <meta:template xlink:href="Normal" xlink:type="simple"/>
    <meta:editing-cycles>2</meta:editing-cycles>
    <meta:editing-duration>PT0S</meta:editing-duration>
    <meta:document-statistic meta:page-count="1" meta:paragraph-count="16" meta:word-count="221" meta:character-count="1908" meta:row-count="42" meta:non-whitespace-character-count="1703"/>
  </office:meta>
</office:document-meta>
</file>