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vertical-align="middle" fo:line-height="124%"/>
      <style:text-properties fo:hyphenate="false"/>
    </style:style>
    <style:style style:name="P3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IŲ ORLAIVIŲ SKRYDŽIŲ PAGAL VIZUALIŲ SKRYDŽIŲ TAISYKLES NAKTĮ</text:p>
      <text:p text:style-name="P6"/>
      <text:p text:style-name="P7">2013 m. gruodžio 27 d. Nr. 4R-290</text:p>
      <text:p text:style-name="P8">Vilnius</text:p>
      <text:p text:style-name="P9"/>
      <text:p text:style-name="P10"/>
      <text:p text:style-name="P11"><text:span text:style-name="T12">Į g y v e n d i n d a m a s Komisijos 2012 m. rugsėjo 26 d. įgyvendinimo</text:span><text:span text:style-name="T13"><text:s/>reglamento (ES) Nr. 923/2012, kuriuo nustatomos bendrosios skrydžių taisyklės ir veiklos nuostatos dėl oro navigacijos paslaugų ir procedūrų ir iš dalies keičiami Įgyvendinimo reglamentas (ES) Nr. 1035/2011 ir reglamentai (EB) Nr. 1265/2007, (EB) Nr. 1794</text:span><text:span text:style-name="T14">/2006, (EB) Nr. 730/2006, (EB) Nr. 1033/2006 ir (ES) Nr. 255/2010 (OL 2012 L 281, p. 1), SERA.5005 dalies c punktą:</text:span></text:p>
      <text:p text:style-name="P15"><text:span text:style-name="T16">1</text:span><text:span text:style-name="T17">. N u s t a t a u, kad civilinių orlaivių skrydžiai pagal vizualiųjų skrydžių taisykles naktį turi būti vykdomi pagal Komisijos 2012 m.</text:span><text:span text:style-name="T18"><text:s/>rugsėjo 26 d. įgyvendinimo reglamento (ES) Nr. 923/2012, kuriuo nustatomos bendrosios skrydžių taisyklės ir veiklos nuostatos dėl oro navigacijos paslaugų ir procedūrų ir iš dalies keičiami Įgyvendinimo reglamentas (ES) Nr. 1035/2011 ir reglamentai (EB) N</text:span><text:span text:style-name="T19">r. 1265/2007, (EB) Nr. 1794/2006, (EB) Nr. 730/2006, (EB) Nr. 1033/2006 ir (ES) Nr. 255/2010 (OL 2012 L 281, p. 1), SERA.5005 dalies c punkto reikalavimus.</text:span></text:p>
      <text:p text:style-name="P20"><text:span text:style-name="T21">2</text:span><text:span text:style-name="T22">. P r i p a ž į s t u netekusiais galios:</text:span></text:p>
      <text:p text:style-name="P23"><text:span text:style-name="T24">2.1</text:span><text:span text:style-name="T25">. Civilinės aviacijos administracijos direktoria</text:span><text:span text:style-name="T26">us 2008 m. sausio 18 d. įsakymą Nr. 4R</text:span><text:span text:style-name="T27">‑13 „Dėl civilinių orlaivių skrydžių pagal vizualių skrydžių taisykles nuo saulėlydžio iki saulėtekio (naktį)“ (Žin., 2008, Nr. </text:span><text:a xlink:href="http://www3.lrs.lt/pls/inter/dokpaieska.showdoc_l?p_id=313442" office:target-frame-name="_top" xlink:show="replace"><text:span text:style-name="T28">10-370</text:span></text:a><text:span text:style-name="T29">);</text:span></text:p>
      <text:p text:style-name="P30"><text:span text:style-name="T31">2</text:span><text:span text:style-name="T32">.2</text:span><text:span text:style-name="T33">. Civilinės aviacijos administracijos direktoriaus 2008 m. vasario 26 d. įsakymą Nr. 4R</text:span><text:span text:style-name="T34">‑47 „Dėl civilinių orlaivių skrydžių pagal vizualių skrydžių taisykles nuo saulėlydžio iki saulėtekio (naktį) pakeitimo“ (Žin., 2008, Nr. </text:span><text:a xlink:href="http://www3.lrs.lt/pls/inter/dokpaieska.showdoc_l?p_id=315307" office:target-frame-name="_top" xlink:show="replace"><text:span text:style-name="T35">26-962</text:span></text:a><text:span text:style-name="T36">).</text:span></text:p>
      <text:p text:style-name="P37"/>
      <text:p text:style-name="P38"/>
      <text:p text:style-name="P39"><text:span text:style-name="T40">Direktorius</text:span><text:span text:style-name="T4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0-05-06T10:36:00Z</meta:creation-date>
    <dc:date>2020-05-06T10:36:00Z</dc:date>
    <meta:template xlink:href="Normal.dotm" xlink:type="simple"/>
    <meta:editing-cycles>2</meta:editing-cycles>
    <meta:editing-duration>PT0S</meta:editing-duration>
    <meta:document-statistic meta:page-count="1" meta:paragraph-count="125" meta:word-count="243" meta:character-count="1764" meta:row-count="235" meta:non-whitespace-character-count="1646"/>
  </office:meta>
</office:document-meta>
</file>