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ULKININKO LAIPSNIO SUTEIKIMO</text:p>
      <text:p text:style-name="P16"/>
      <text:p text:style-name="P17">2015 m. lapkričio 23 d. Nr. 1K-47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5 punktu, Lietuvos Respublikos krašto apsaugos<text:s/></text:span><text:span text:style-name="T25">sistemos organizavimo ir karo tarnybos įstatymo 55 straipsnio 2 dalimi ir atsižvelgdama į Lietuvos Respublikos krašto apsaugos ministro 2015 m. lapkričio 20 d. teikimą,</text:span></text:p>
      <text:p text:style-name="P26"><text:span text:style-name="T27">s u t e i k i u pulkininko laipsnį pulkininkui leitenantui Evaldui STAKAIČIUI, Lietuv</text:span><text:span text:style-name="T28">os kariuomenės Jungtinio štabo Personalo ir administravimo valdybos J1 viršininku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Krašto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23T13:04:00Z</meta:creation-date>
    <dc:date>2015-11-23T13:04:00Z</dc:date>
    <meta:template xlink:href="Normal" xlink:type="simple"/>
    <meta:editing-cycles>2</meta:editing-cycles>
    <meta:editing-duration>PT0S</meta:editing-duration>
    <meta:document-statistic meta:page-count="1" meta:paragraph-count="26" meta:word-count="77" meta:character-count="661" meta:row-count="50" meta:non-whitespace-character-count="610"/>
  </office:meta>
</office:document-meta>
</file>