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41pt" style:font-size-asian="41pt" style:font-size-complex="4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LIETUVOS RESPUBLIKOS PILIETYBĖS GRĄŽINIMO</text:p>
      <text:p text:style-name="P15"/>
      <text:p text:style-name="P16">2014 m. balandžio 29 d. Nr. 1K-1799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84 straipsnio 21 punktu, Lietuvos Respublikos pilietybės įstatymo 7 straipsnio 1 punktu, 21 straipsnio 4 dalimi bei 30 straipsniu,<text:s/></text:span></text:p>
      <text:p text:style-name="P24"><text:span text:style-name="T25">g r ą ž i n u Lietuvos Respublikos pilietybę Marseliui MAHAMID, gimusiam 1996 m. spalio 4 d. Lietuvos Respublikoje, gyvenančiam Izraelio Valstybėje, kuris Lietuvos Respublikos piliečiu taps ir Lietuvos Respublikos piliečio teises, laisves ir pareigas įgis tik po to, kai prisieks Lietuvos Respublikai.</text:span></text:p>
      <text:p text:style-name="Normal"/>
      <text:p text:style-name="P26"><text:span text:style-name="T27">Respublikos Prezidentė</text:span><text:span text:style-name="T28"><text:tab/>Dalia Grybauskaitė</text:span></text:p>
      <text:p text:style-name="P29"/>
      <text:p text:style-name="P30"><text:span text:style-name="T31">Vidaus reikalų ministras</text:span><text:span text:style-name="T32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a Bugaitytė</meta:initial-creator>
    <dc:creator>SYSTEM</dc:creator>
    <meta:creation-date>2014-05-07T05:56:00Z</meta:creation-date>
    <dc:date>2014-05-07T05:56:00Z</dc:date>
    <meta:template xlink:href="Normal" xlink:type="simple"/>
    <meta:editing-cycles>2</meta:editing-cycles>
    <meta:editing-duration>PT0S</meta:editing-duration>
    <meta:document-statistic meta:page-count="1" meta:paragraph-count="11" meta:word-count="99" meta:character-count="736" meta:row-count="32" meta:non-whitespace-character-count="648"/>
  </office:meta>
</office:document-meta>
</file>