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style="italic" style:font-style-asian="italic" fo:font-size="11pt" style:font-size-asian="11pt" style:font-size-complex="11pt" style:language-asian="lt" style:country-asian="LT"/>
    </style:style>
    <style:style style:name="P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line-height-at-least="0.2083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letter-spacing="-0.0013in"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style:line-height-at-least="0.2083in" fo:background-color="#FFFFFF"/>
    </style:style>
    <style:style style:name="T19" style:parent-style-name="DefaultParagraphFont" style:family="text">
      <style:text-properties fo:font-weight="bold" style:font-weight-asian="bold" fo:letter-spacing="-0.0013in"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style:line-height-at-least="0.2083in" fo:margin-right="0.0069in"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fo:text-align="center" style:line-height-at-least="0.2083in" fo:margin-right="0.0069in" fo:background-color="#FFFFFF"/>
      <style:text-properties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style:line-height-at-least="0.2083in" fo:text-indent="0.4923in" fo:background-color="#FFFFFF"/>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justify" style:line-height-at-least="0.2083in" fo:margin-right="0.0069in" fo:text-indent="0.4923in" fo:background-color="#FFFFFF"/>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justify" style:line-height-at-least="0.2083in" fo:text-indent="0.4923in" fo:background-color="#FFFFFF"/>
    </style:style>
    <style:style style:name="T34" style:parent-style-name="DefaultParagraphFont" style:family="text">
      <style:text-properties fo:font-style="italic" style:font-style-asian="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widows="0" fo:orphans="0" fo:text-align="justify" style:line-height-at-least="0.2083in" fo:margin-right="0.0034in" fo:text-indent="0.4923in" fo:background-color="#FFFFFF"/>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justify" style:line-height-at-least="0.2083in" fo:margin-right="0.0069in" fo:text-indent="0.4923in" fo:background-color="#FFFFFF">
        <style:tab-stops>
          <style:tab-stop style:type="left" style:position="0.590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line-height-at-least="0.2083in" fo:text-indent="0.4923in" fo:background-color="#FFFFFF">
        <style:tab-stops>
          <style:tab-stop style:type="left" style:position="0.590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2083in" fo:margin-right="0.0034in" fo:text-indent="0.4923in" fo:background-color="#FFFFFF">
        <style:tab-stops>
          <style:tab-stop style:type="left" style:position="0.590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line-height-at-least="0.2083in" fo:margin-right="0.0034in" fo:text-indent="0.4923in" fo:background-color="#FFFFFF">
        <style:tab-stops>
          <style:tab-stop style:type="left" style:position="0.590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2083in" fo:margin-right="0.0034in" fo:text-indent="0.4923in" fo:background-color="#FFFFFF">
        <style:tab-stops>
          <style:tab-stop style:type="left" style:position="0.590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widows="0" fo:orphans="0" fo:break-before="page" fo:text-align="center" style:line-height-at-least="0.2083in" fo:margin-right="0.0097in" fo:background-color="#FFFFFF"/>
      <style:text-properties fo:color="#000000" style:font-size-complex="12pt" style:language-asian="lt" style:country-asian="LT"/>
    </style:style>
    <style:style style:name="P70" style:parent-style-name="Normal" style:family="paragraph">
      <style:paragraph-properties fo:widows="0" fo:orphans="0" fo:text-align="end" style:line-height-at-least="0.2083in" fo:margin-right="0.0097in" fo:background-color="#FFFFFF"/>
    </style:style>
    <style:style style:name="T71" style:parent-style-name="DefaultParagraphFont" style:family="text">
      <style:text-properties fo:letter-spacing="-0.0006in"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fo:text-align="end" style:line-height-at-least="0.2083in" fo:margin-right="0.0097in" fo:background-color="#FFFFFF"/>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widows="0" fo:orphans="0" fo:text-align="center" style:line-height-at-least="0.2083in" fo:margin-right="0.0013in" fo:background-color="#FFFFFF"/>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widows="0" fo:orphans="0" fo:text-align="center" style:line-height-at-least="0.2083in" fo:margin-right="0.0034in" fo:background-color="#FFFFFF"/>
      <style:text-properties fo:font-weight="bold" style:font-weight-asian="bold"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fo:text-align="center" style:line-height-at-least="0.2083in" fo:margin-right="0.0034in" fo:background-color="#FFFFFF"/>
      <style:text-properties fo:font-weight="bold" style:font-weight-asian="bold"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widows="0" fo:orphans="0" fo:text-align="center" style:line-height-at-least="0.2083in" fo:margin-right="0.0069in" fo:background-color="#FFFFFF"/>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widows="0" fo:orphans="0" fo:text-align="center" style:line-height-at-least="0.2083in" fo:margin-right="0.0069in" fo:background-color="#FFFFFF"/>
      <style:text-properties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center" style:line-height-at-least="0.2083in" fo:margin-right="0.0034in" fo:background-color="#FFFFFF"/>
    </style:style>
    <style:style style:name="T88" style:parent-style-name="DefaultParagraphFont" style:family="text">
      <style:text-properties fo:font-weight="bold" style:font-weight-asian="bold" fo:letter-spacing="-0.0006in"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fo:text-align="center" style:line-height-at-least="0.2083in" fo:margin-right="0.0034in" fo:background-color="#FFFFFF"/>
    </style:style>
    <style:style style:name="T91" style:parent-style-name="DefaultParagraphFont" style:family="text">
      <style:text-properties fo:font-weight="bold" style:font-weight-asian="bold" fo:letter-spacing="-0.0006in"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widows="0" fo:orphans="0" fo:text-align="center" style:line-height-at-least="0.2083in" fo:background-color="#FFFFFF"/>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line-height-at-least="0.2083in" fo:background-color="#FFFFFF"/>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widows="0" fo:orphans="0" style:line-height-at-least="0.2083in" fo:text-indent="0.4923in" fo:background-color="#FFFFFF">
        <style:tab-stops>
          <style:tab-stop style:type="left" style:position="0.590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fo:text-align="justify" style:line-height-at-least="0.2083in" fo:margin-right="0.0034in" fo:text-indent="0.4923in" fo:background-color="#FFFFFF"/>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2083in" fo:margin-right="0.0034in" fo:text-indent="0.4923in"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line-height-at-least="0.2083in" fo:text-indent="0.4923in" fo:background-color="#FFFFFF">
        <style:tab-stops>
          <style:tab-stop style:type="left" style:position="1.1798in"/>
        </style:tab-stops>
      </style:paragraph-properties>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widows="0" fo:orphans="0" fo:text-align="justify" style:line-height-at-least="0.2083in" fo:text-indent="0.4923in" fo:background-color="#FFFFFF"/>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fo:letter-spacing="0.0055in" style:font-size-complex="12pt" style:language-asian="lt" style:country-asian="LT"/>
    </style:style>
    <style:style style:name="T114" style:parent-style-name="DefaultParagraphFont" style:family="text">
      <style:text-properties fo:letter-spacing="-0.0006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line-height-at-least="0.2083in" fo:text-indent="0.4923in" fo:background-color="#FFFFFF">
        <style:tab-stops>
          <style:tab-stop style:type="left" style:position="1.1798in"/>
        </style:tab-stops>
      </style:paragraph-properties>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letter-spacing="-0.0006in"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name="Arial" style:font-name-complex="Arial"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color="#000000" fo:font-size="10pt" style:font-size-asian="10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widows="0" fo:orphans="0" fo:text-align="justify" style:line-height-at-least="0.2083in" fo:margin-right="0.0034in" fo:text-indent="0.4923in" fo:background-color="#FFFFFF"/>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line-height-at-least="0.2083in" fo:text-indent="0.4923in" fo:background-color="#FFFFFF">
        <style:tab-stops>
          <style:tab-stop style:type="left" style:position="1.1798in"/>
        </style:tab-stops>
      </style:paragraph-properties>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widows="0" fo:orphans="0" fo:text-align="justify" style:line-height-at-least="0.2083in" fo:text-indent="0.4923in" fo:background-color="#FFFFFF"/>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widows="0" fo:orphans="0" style:line-height-at-least="0.2083in" fo:text-indent="0.4923in" fo:background-color="#FFFFFF">
        <style:tab-stops>
          <style:tab-stop style:type="left" style:position="1.770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style:line-height-at-least="0.2083in" fo:text-indent="0.4923in" fo:background-color="#FFFFFF">
        <style:tab-stops>
          <style:tab-stop style:type="left" style:position="1.7701in"/>
        </style:tab-stops>
      </style:paragraph-properties>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widows="0" fo:orphans="0" style:line-height-at-least="0.2083in" fo:background-color="#FFFFFF"/>
    </style:style>
    <style:style style:name="T145" style:parent-style-name="DefaultParagraphFont" style:family="text">
      <style:text-properties fo:letter-spacing="-0.0006in" style:font-size-complex="12pt" style:language-asian="lt" style:country-asian="LT"/>
    </style:style>
    <style:style style:name="T146" style:parent-style-name="DefaultParagraphFont" style:family="text">
      <style:text-properties style:font-name="Symbol" style:font-name-asian="Symbol" style:font-name-complex="Symbol" fo:letter-spacing="-0.0006in" style:text-position="super 62.5%" style:font-size-complex="12pt" style:language-asian="lt" style:country-asian="LT"/>
    </style:style>
    <style:style style:name="T147" style:parent-style-name="DefaultParagraphFont" style:family="text">
      <style:text-properties fo:letter-spacing="-0.0006in" style:text-position="super 62.5%"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Arial" style:font-name-complex="Arial"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letter-spacing="-0.0006in" style:font-size-complex="12pt"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fo:widows="0" fo:orphans="0" fo:text-align="center" style:line-height-at-least="0.2083in" fo:margin-left="1.2902in" fo:margin-right="1.2965in" fo:background-color="#FFFFFF">
        <style:tab-stops/>
      </style:paragraph-properties>
      <style:text-properties fo:color="#000000" style:font-size-complex="12pt" style:language-asian="lt" style:country-asian="LT"/>
    </style:style>
    <style:style style:name="P154"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159" style:parent-style-name="DefaultParagraphFont" style:family="text">
      <style:text-properties fo:font-weight="bold" style:font-weight-asian="bold" fo:letter-spacing="-0.0006in" style:font-size-complex="12pt" style:language-asian="lt" style:country-asian="LT"/>
    </style:style>
    <style:style style:name="P160"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text-properties fo:font-size="5pt" style:font-size-asian="5pt" style:font-size-complex="5pt"/>
    </style:style>
    <style:style style:name="P163"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164" style:parent-style-name="DefaultParagraphFont" style:family="text">
      <style:text-properties fo:font-weight="bold" style:font-weight-asian="bold" fo:letter-spacing="-0.0006in" style:font-size-complex="12pt"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fo:widows="0" fo:orphans="0" fo:text-align="center" style:line-height-at-least="0.2083in" fo:background-color="#FFFFFF"/>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widows="0" fo:orphans="0" fo:text-align="center" style:line-height-at-least="0.2083in" fo:background-color="#FFFFFF"/>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widows="0" fo:orphans="0" fo:text-align="justify" style:line-height-at-least="0.2083in" fo:text-indent="0.4923in" fo:background-color="#FFFFFF">
        <style:tab-stops>
          <style:tab-stop style:type="left" style:position="0.590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fo:text-align="justify" style:line-height-at-least="0.2083in" fo:text-indent="0.4923in" fo:background-color="#FFFFFF">
        <style:tab-stops>
          <style:tab-stop style:type="left" style:position="1.1798in"/>
        </style:tab-stops>
      </style:paragraph-properties>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indent="0.4923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color="#000000" fo:letter-spacing="-0.0006in"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color="#000000" fo:letter-spacing="-0.0006in" fo:font-size="10pt" style:font-size-asian="10p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widows="0" fo:orphans="0" fo:text-align="center" style:line-height-at-least="0.2083in" fo:background-color="#FFFFFF">
        <style:tab-stops>
          <style:tab-stop style:type="left" style:position="0.5902in"/>
        </style:tab-stops>
      </style:paragraph-properties>
      <style:text-properties fo:font-weight="bold" style:font-weight-asian="bold" style:font-size-complex="12pt" style:language-asian="lt" style:country-asian="LT"/>
    </style:style>
    <style:style style:name="P195"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widows="0" fo:orphans="0" fo:text-align="center" style:line-height-at-least="0.2083in" fo:background-color="#FFFFFF"/>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widows="0" fo:orphans="0" fo:text-align="center" style:line-height-at-least="0.2083in" fo:background-color="#FFFFFF"/>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fo:text-align="justify" style:line-height-at-least="0.2083in" fo:text-indent="0.4923in" fo:background-color="#FFFFFF">
        <style:tab-stops>
          <style:tab-stop style:type="left" style:position="0.5902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fo:widows="0" fo:orphans="0" fo:text-align="justify" style:line-height-at-least="0.2083in" fo:text-indent="0.4923in" fo:background-color="#FFFFFF">
        <style:tab-stops>
          <style:tab-stop style:type="left" style:position="1.179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widows="0" fo:orphans="0" fo:text-align="justify" style:line-height-at-least="0.2083in" fo:text-indent="0.4923in" fo:background-color="#FFFFFF">
        <style:tab-stops>
          <style:tab-stop style:type="left" style:position="1.7701in"/>
        </style:tab-stops>
      </style:paragraph-properties>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P225" style:parent-style-name="Normal" style:family="paragraph">
      <style:paragraph-properties fo:widows="0" fo:orphans="0" fo:text-align="justify" style:line-height-at-least="0.2083in" fo:text-indent="0.4923in" fo:background-color="#FFFFFF">
        <style:tab-stops>
          <style:tab-stop style:type="left" style:position="1.7701in"/>
        </style:tab-stops>
      </style:paragraph-properties>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indent="0.4923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line-height-at-least="0.2083in" fo:text-indent="0.4923in" fo:background-color="#FFFFFF">
        <style:tab-stops>
          <style:tab-stop style:type="left" style:position="1.7701in"/>
        </style:tab-stops>
      </style:paragraph-properties>
    </style:style>
    <style:style style:name="T232" style:parent-style-name="DefaultParagraphFont" style:family="text">
      <style:text-properties fo:color="#000000" style:text-position="super 60%" fo:font-size="10pt" style:font-size-asian="10pt" style:language-asian="lt" style:country-asian="LT"/>
    </style:style>
    <style:style style:name="T233" style:parent-style-name="DefaultParagraphFont" style:family="text">
      <style:text-properties fo:color="#000000"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paragraph-properties fo:widows="0" fo:orphans="0" fo:text-align="center" style:line-height-at-least="0.2083in" fo:margin-left="2.2069in" fo:margin-right="2.2097in" fo:background-color="#FFFFFF">
        <style:tab-stops/>
      </style:paragraph-properties>
      <style:text-properties fo:color="#000000" style:font-size-complex="12pt" style:language-asian="lt" style:country-asian="LT"/>
    </style:style>
    <style:style style:name="P236"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text-properties fo:font-size="5pt" style:font-size-asian="5pt" style:font-size-complex="5pt"/>
    </style:style>
    <style:style style:name="P240"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241" style:parent-style-name="DefaultParagraphFont" style:family="text">
      <style:text-properties fo:font-weight="bold" style:font-weight-asian="bold" fo:letter-spacing="-0.0013in" style:font-size-complex="12pt" style:language-asian="lt" style:country-asian="LT"/>
    </style:style>
    <style:style style:name="P242"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246" style:parent-style-name="DefaultParagraphFont" style:family="text">
      <style:text-properties fo:font-weight="bold" style:font-weight-asian="bold" fo:letter-spacing="-0.0013in"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widows="0" fo:orphans="0" style:line-height-at-least="0.2083in" fo:text-indent="0.4923in" fo:background-color="#FFFFFF">
        <style:tab-stops>
          <style:tab-stop style:type="left" style:position="0.590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widows="0" fo:orphans="0" fo:text-align="justify" style:line-height-at-least="0.2083in" fo:text-indent="0.5902in" fo:background-color="#FFFFFF">
        <style:tab-stops>
          <style:tab-stop style:type="left" style:position="1.179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line-height-at-least="0.2083in" fo:margin-right="0.0034in" fo:text-indent="0.5902in" fo:background-color="#FFFFFF">
        <style:tab-stops>
          <style:tab-stop style:type="left" style:position="1.179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2083in" fo:margin-right="0.0034in" fo:text-indent="0.5902in" fo:background-color="#FFFFFF">
        <style:tab-stops>
          <style:tab-stop style:type="left" style:position="1.179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line-height-at-least="0.2083in" fo:text-indent="0.5902in" fo:background-color="#FFFFFF">
        <style:tab-stops>
          <style:tab-stop style:type="left" style:position="1.1798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style:line-height-at-least="0.2083in" fo:text-indent="0.5909in" fo:background-color="#FFFFFF">
        <style:tab-stops>
          <style:tab-stop style:type="left" style:position="0.9833in"/>
        </style:tab-stops>
      </style:paragraph-properties>
      <style:text-properties style:font-size-complex="12pt" style:language-asian="lt" style:country-asian="LT"/>
    </style:style>
    <style:style style:name="P283" style:parent-style-name="Normal" style:family="paragraph">
      <style:paragraph-properties fo:widows="0" fo:orphans="0" fo:text-indent="0.5909in" fo:background-color="#FFFFFF">
        <style:tab-stops>
          <style:tab-stop style:type="left" style:position="0.9833in"/>
        </style:tab-stops>
      </style:paragraph-properties>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color="#000000" fo:letter-spacing="-0.0027in"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color="#000000" fo:letter-spacing="-0.0027in" fo:font-size="10pt" style:font-size-asian="10pt"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fo:widows="0" fo:orphans="0" fo:text-align="center" style:line-height-at-least="0.2083in" fo:background-color="#FFFFFF">
        <style:tab-stops>
          <style:tab-stop style:type="left" style:position="0.5902in"/>
        </style:tab-stops>
      </style:paragraph-properties>
      <style:text-properties fo:font-weight="bold" style:font-weight-asian="bold" style:font-size-complex="12pt" style:language-asian="lt" style:country-asian="LT"/>
    </style:style>
    <style:style style:name="P292"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297" style:parent-style-name="DefaultParagraphFont" style:family="text">
      <style:text-properties fo:font-weight="bold" style:font-weight-asian="bold" fo:letter-spacing="-0.0013in" style:font-size-complex="12pt" style:language-asian="lt" style:country-asian="LT"/>
    </style:style>
    <style:style style:name="P298"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paragraph-properties fo:widows="0" fo:orphans="0" style:line-height-at-least="0.2083in" fo:text-indent="0.4923in" fo:background-color="#FFFFFF">
        <style:tab-stops>
          <style:tab-stop style:type="left" style:position="0.590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fo:font-size="5pt" style:font-size-asian="5pt" style:font-size-complex="5pt"/>
    </style:style>
    <style:style style:name="P314" style:parent-style-name="Normal" style:family="paragraph">
      <style:paragraph-properties fo:widows="0" fo:orphans="0" fo:text-align="justify" style:line-height-at-least="0.2083in" fo:text-indent="0.4923in" fo:background-color="#FFFFFF">
        <style:tab-stops>
          <style:tab-stop style:type="left" style:position="0.5902in"/>
        </style:tab-stops>
      </style:paragraph-properties>
    </style:style>
    <style:style style:name="T315" style:parent-style-name="DefaultParagraphFont" style:family="text">
      <style:text-properties fo:color="#000000" fo:letter-spacing="-0.0006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line-height-at-least="0.2083in" fo:text-indent="0.4923in" fo:background-color="#FFFFFF">
        <style:tab-stops>
          <style:tab-stop style:type="left" style:position="0.5902in"/>
        </style:tab-stops>
      </style:paragraph-properties>
    </style:style>
    <style:style style:name="T320" style:parent-style-name="DefaultParagraphFont" style:family="text">
      <style:text-properties fo:color="#000000" fo:letter-spacing="-0.0006in" style:font-size-complex="12pt" style:language-asian="lt" style:country-asian="LT"/>
    </style:style>
    <style:style style:name="T321" style:parent-style-name="DefaultParagraphFont" style:family="text">
      <style:text-properties fo:color="#000000" fo:letter-spacing="-0.0006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widows="0" fo:orphans="0" style:line-height-at-least="0.2083in" fo:margin-left="0.5902in" fo:background-color="#FFFFFF">
        <style:tab-stops/>
      </style:paragraph-properties>
      <style:text-properties style:font-size-complex="12pt" style:language-asian="lt" style:country-asian="LT"/>
    </style:style>
    <style:style style:name="P327"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333" style:parent-style-name="DefaultParagraphFont" style:family="text">
      <style:text-properties fo:font-weight="bold" style:font-weight-asian="bold" fo:letter-spacing="-0.0006in" style:font-size-complex="12pt" style:language-asian="lt" style:country-asian="LT"/>
    </style:style>
    <style:style style:name="P334" style:parent-style-name="Normal" style:family="paragraph">
      <style:text-properties fo:font-size="5pt" style:font-size-asian="5pt" style:font-size-complex="5pt"/>
    </style:style>
    <style:style style:name="P335"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widows="0" fo:orphans="0" fo:text-align="justify" style:line-height-at-least="0.2083in" fo:text-indent="0.4923in" fo:background-color="#FFFFFF">
        <style:tab-stops>
          <style:tab-stop style:type="left" style:position="0.590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P350" style:parent-style-name="Normal" style:family="paragraph">
      <style:text-properties fo:font-size="5pt" style:font-size-asian="5pt" style:font-size-complex="5pt"/>
    </style:style>
    <style:style style:name="P351" style:parent-style-name="Normal" style:family="paragraph">
      <style:paragraph-properties fo:widows="0" fo:orphans="0" style:line-height-at-least="0.2083in" fo:margin-left="0.0131in" fo:background-color="#FFFFFF">
        <style:tab-stops/>
      </style:paragraph-properties>
    </style:style>
  </office:automatic-styles>
  <office:body>
    <office:text text:use-soft-page-breaks="true">
      <text:p text:style-name="P1"><text:span text:style-name="T6">Autentiškas vertimas</text:span></text:p>
      <text:p text:style-name="P7">Vyriausybės kanceliarijos</text:p>
      <text:p text:style-name="P8">Dokumentų valdymo skyrius</text:p>
      <text:p text:style-name="P9">2018 02 28</text:p>
      <text:p text:style-name="P10"/>
      <text:p text:style-name="P11"/>
      <text:p text:style-name="P12"/>
      <text:p text:style-name="P13"/>
      <text:p text:style-name="P14"><text:span text:style-name="T15">REZOLIUCIJA<text:s/></text:span><text:span text:style-name="T16">MSC.325(90)</text:span></text:p>
      <text:p text:style-name="P17"/>
      <text:p text:style-name="P18"><text:span text:style-name="T19">Priimta 2012 m. gegužės 24 d.</text:span></text:p>
      <text:p text:style-name="P20"/>
      <text:p text:style-name="P21"><text:span text:style-name="T22">1974 M. TARPTAUTINĖS KONVENCIJOS DĖL ŽMOGAUS GYVYBĖS APSAUGOS JŪROJE SU PAKEITIMAIS PAKEITIMŲ PRIĖMIMAS</text:span></text:p>
      <text:p text:style-name="P23"/>
      <text:p text:style-name="P24"/>
      <text:p text:style-name="P25"/>
      <text:p text:style-name="P26">Jūrų saugumo komitetas,</text:p>
      <text:p text:style-name="P27"/>
      <text:p text:style-name="P28"><text:span text:style-name="T29">prisimindamas</text:span><text:span text:style-name="T30"><text:s/></text:span><text:span text:style-name="T31">Tarptautinės jūrų organizacijos konvencijos 28 straipsnio b dalį dėl Komiteto funkcijų;</text:span></text:p>
      <text:p text:style-name="P32"/>
      <text:p text:style-name="P33"><text:span text:style-name="T34">taip pat prisimindamas</text:span><text:span text:style-name="T35"><text:s/></text:span><text:span text:style-name="T36">1974 m. Tarptautinės konvencijos dėl žmogaus gyvybės apsaugos jūroje (SOLAS) (toliau – Konvencija) VIII straipsnio b dalį dėl Konvencijos priedo pakeitimo tvarkos, išskyrus jo I skyrių;</text:span></text:p>
      <text:p text:style-name="P37"/>
      <text:p text:style-name="P38"><text:span text:style-name="T39">atsižvelgęs</text:span><text:span text:style-name="T40"><text:s/>savo devynioliktajame posėdyje į vadovaujantis Konvencijos VIII straipsnio b dalies i punktu pasiūlytus ir išplatintus Konvencijos pakeitimus,</text:span></text:p>
      <text:p text:style-name="P41"/>
      <text:p text:style-name="P42"><text:span text:style-name="T43">1</text:span><text:span text:style-name="T44">.<text:s/></text:span><text:span text:style-name="T45">priima</text:span><text:span text:style-name="T46">, vadovaudamasis Konvencijos VIII straipsnio b dalies iv punktu, Konvencijos pakeitimus, kurių tekstas pateikiamas šios Rezoliucijos priede;</text:span></text:p>
      <text:p text:style-name="Normal"/>
      <text:p text:style-name="P47"><text:span text:style-name="T48">2</text:span><text:span text:style-name="T49">.<text:s/></text:span><text:span text:style-name="T50">nustato</text:span><text:span text:style-name="T51">, vadovaudamasis Konvencijos VIII straipsnio b dalies vi punkto 2 papunkčio bb įtrauka, kad minėti pakeitimai laikomi priimtais 2013 m. liepos 1 d., nebent iki šios datos daugiau nei trečdalis Konvencijos Susitariančiųjų Vyriausybių ar Susitariančiųjų Vyriausybių, kurių prekybos laivynai kartu sudaro ne mažiau kaip 50 proc. pasaulio prekybos laivyno bendrosios talpos, pareiškia savo prieštaravimus dėl pakeitimų;</text:span></text:p>
      <text:p text:style-name="Normal"/>
      <text:p text:style-name="P52"><text:span text:style-name="T53">3</text:span><text:span text:style-name="T54">.<text:s/></text:span><text:span text:style-name="T55">ragina</text:span><text:span text:style-name="T56"><text:s/>SOLAS konvencijos Susitariančiąsias Vyriausybes atkreipti dėmesį, kad vadovaujantis Konvencijos VIII straipsnio b dalies vii punkto 2 papunkčiu pakeitimai įsigalioja 2014 m. sausio 1 d., priėmus juos pagal pirmiau minėtą 2 pastraipą;</text:span></text:p>
      <text:p text:style-name="Normal"/>
      <text:p text:style-name="P57"><text:span text:style-name="T58">4</text:span><text:span text:style-name="T59">.<text:s/></text:span><text:span text:style-name="T60">prašo</text:span><text:span text:style-name="T61"><text:s/>pagal Konvencijos VIII straipsnio b dalies v punktą Generalinį sekretorių, visoms Konvencijos Susitariančiosioms Vyriausybėms perduoti patvirtintas šios Rezoliucijos ir jos Priede išdėstytų pakeitimų tekstų kopijas;</text:span></text:p>
      <text:p text:style-name="Normal"/>
      <text:p text:style-name="P62"><text:span text:style-name="T63">5</text:span><text:span text:style-name="T64">.<text:s/></text:span><text:span text:style-name="T65">taip pat prašo</text:span><text:span text:style-name="T66"><text:s/></text:span><text:span text:style-name="T67">Generalinį sekretorių perduoti šios Rezoliucijos ir jos Priedo kopijas Organizacijos narėms, kurios nėra Konvencijos Susitariančiosios Vyriausybės.</text:span></text:p>
      <text:p text:style-name="P68"/>
      <text:p text:style-name="P69"/>
      <text:p text:style-name="Normal"/>
      <text:p text:style-name="P70"><text:span text:style-name="T71">PRIEDAS</text:span></text:p>
      <text:p text:style-name="P72"/>
      <text:p text:style-name="P73"/>
      <text:p text:style-name="P74"/>
      <text:p text:style-name="P75"><text:span text:style-name="T76">1974 M. TARPTAUTINĖS KONVENCIJOS DĖL ŽMOGAUS GYVYBĖS APSAUGOS JŪROJE SU PAKEITIMAIS PAKEITIMŲ PRIĖMIMAS</text:span></text:p>
      <text:p text:style-name="P77"/>
      <text:p text:style-name="P78"/>
      <text:p text:style-name="P79"/>
      <text:p text:style-name="P80">II-1 SKYRIUS</text:p>
      <text:p text:style-name="P81"/>
      <text:p text:style-name="P82"><text:span text:style-name="T83">KONSTRUKCIJA. LAIVO SANDARA, SKIRSTYMAS Į SKYRIUS IR STOVUMAS, MECHANIZMAI IR ELEKTROS ĮRANGA</text:span></text:p>
      <text:p text:style-name="P84"/>
      <text:p text:style-name="P85"/>
      <text:p text:style-name="P86"/>
      <text:p text:style-name="P87"><text:span text:style-name="T88">B-1 dalis</text:span></text:p>
      <text:p text:style-name="P89"/>
      <text:p text:style-name="P90"><text:span text:style-name="T91">Stovumas</text:span></text:p>
      <text:p text:style-name="P92"/>
      <text:p text:style-name="P93"><text:span text:style-name="T94">8-1 taisyklė</text:span></text:p>
      <text:p text:style-name="Normal"/>
      <text:p text:style-name="P95"><text:span text:style-name="T96">Sistemų pajėgumai įvykus užtvindymo avarijai keleiviniuose laivuose</text:span></text:p>
      <text:p text:style-name="P97"/>
      <text:p text:style-name="P98"><text:span text:style-name="T99">1</text:span><text:span text:style-name="T100">. Esama II-1 skyriaus 8-1 taisyklė pakeičiama ir išdėstoma taip:</text:span></text:p>
      <text:p text:style-name="P101"/>
      <text:p text:style-name="P102"><text:span text:style-name="T103">„8-1 taisyklė</text:span></text:p>
      <text:p text:style-name="Normal"/>
      <text:p text:style-name="P104"><text:span text:style-name="T105">Sistemų pajėgumai ir informacija apie galimybę eksploatuoti laivą įvykus užtvindymo avarijai keleiviniuose laivuose</text:span></text:p>
      <text:p text:style-name="Normal"/>
      <text:p text:style-name="P106"><text:span text:style-name="T107">1</text:span><text:span text:style-name="T108">.<text:s/></text:span><text:span text:style-name="T109">Taikymas</text:span></text:p>
      <text:p text:style-name="P110"/>
      <text:p text:style-name="P111"><text:span text:style-name="T112">Šios taisyklės nuostatos taikomos keleiviniams laivams, kurių ilgis, kaip apibrėžta II-</text:span><text:span text:style-name="T113">1</text:span><text:span text:style-name="T114"><text:s/>skyriaus 2 taisyklės 5 punkte,<text:s/></text:span><text:span text:style-name="T115">yra 120 m ar didesnis arba laivams, kuriuose yra trys ar daugiau pagrindinių vertikalių zonų.</text:span></text:p>
      <text:p text:style-name="Normal"/>
      <text:p text:style-name="P116"><text:span text:style-name="T117">2</text:span><text:span text:style-name="T118">.<text:s/></text:span><text:span text:style-name="T119">Galimybė eksploatuoti pagrindines laivo sistemas, kai laivas apgadinamas dėl užtvindymo</text:span><text:span text:style-name="T120"><text:note text:note-class="footnote" text:id="_ftn0"><text:note-citation text:label=""></text:note-citation><text:note-body><text:p text:style-name="P121"><text:span text:style-name="T122"><text:s/></text:span><text:span text:style-name="T123">Žr. Preliminarų aiškinamąjį raštą, skirtą keleivinių laivų sistemų pajėgumams įvertinti įvykus užtvindymo avarijai<text:s/></text:span><text:span text:style-name="T124">(Aplinkraštis MSC.1/Circ.1369).</text:span></text:p></text:note-body></text:note></text:span></text:p>
      <text:p text:style-name="P125"/>
      <text:p text:style-name="P126"><text:span text:style-name="T127">2010 m. liepos 1 d. ar vėliau pastatyti keleiviniai laivai turi būti įrengiami taip, kad II-</text:span><text:span text:style-name="T128">2 skyriaus 21 taisyklės 4 punkte nurodytų laivų sistemos veiktų, jei užtvindomas bet kuris vienas vandeniui nepralaidus laivo skyrius.</text:span></text:p>
      <text:p text:style-name="Normal"/>
      <text:p text:style-name="P129"><text:span text:style-name="T130">3</text:span><text:span text:style-name="T131">.<text:s/></text:span><text:span text:style-name="T132">Informacija apie galimybę eksploatuoti laivą įvykus užtvindymo avarijai</text:span></text:p>
      <text:p text:style-name="P133"/>
      <text:p text:style-name="P134">Siekiant pateikti kapitonui informaciją apie galimybę eksploatuoti laivą, kad laivas galėtų saugiai grįžti į uostą, 2014 m. sausio 1 d. ar vėliau pastatytuose keleiviniuose laivuose turi būti:</text:p>
      <text:p text:style-name="P135"/>
      <text:p text:style-name="P136"><text:span text:style-name="T137">3.1</text:span><text:span text:style-name="T138">. laivo kompiuteris stovumui apskaičiuoti arba</text:span></text:p>
      <text:p text:style-name="Normal"/>
      <text:p text:style-name="P139"><text:span text:style-name="T140">3.2</text:span><text:span text:style-name="T141">.<text:s/></text:span><text:span text:style-name="T142">kranto paramos įranga,</text:span></text:p>
      <text:p text:style-name="P143"/>
      <text:p text:style-name="P144"><text:span text:style-name="T145">remiantis Organizacijos parengtomis gairėmis</text:span><text:span text:style-name="T146"></text:span><text:span text:style-name="T147"><text:note text:note-class="footnote" text:id="_ftn1"><text:note-citation text:label=""></text:note-citation><text:note-body><text:p text:style-name="P148"><text:span text:style-name="T149">**<text:s/></text:span><text:span text:style-name="T150">Žr. Gaires dėl eksploatavimo informacijos, skirtas keleivinių laivų kapitonams, kad laivas savo eiga arba tempiamas galėtų saugiai grįžti į uostą (Aplinkraštis MSC.1/Circ.1400).</text:span></text:p></text:note-body></text:note></text:span><text:span text:style-name="T151">.“</text:span></text:p>
      <text:p text:style-name="P152"/>
      <text:p text:style-name="P153"/>
      <text:p text:style-name="Normal"/>
      <text:p text:style-name="P154"><text:span text:style-name="T155">III</text:span><text:span text:style-name="T156"><text:s/>SKYRIUS</text:span></text:p>
      <text:p text:style-name="P157"/>
      <text:p text:style-name="P158"><text:span text:style-name="T159">GELBĖJIMOSI PRIEMONĖS IR ĮRANGA</text:span></text:p>
      <text:p text:style-name="Normal"/>
      <text:p text:style-name="P160"><text:span text:style-name="T161">B dalis</text:span></text:p>
      <text:p text:style-name="P162"/>
      <text:p text:style-name="P163"><text:span text:style-name="T164">Laivams ir gelbėjimosi priemonėms taikomi reikalavimai</text:span></text:p>
      <text:p text:style-name="P165"/>
      <text:p text:style-name="P166"><text:span text:style-name="T167">20 taisyklė</text:span><text:span text:style-name="T168"><text:s/></text:span></text:p>
      <text:p text:style-name="Normal"/>
      <text:p text:style-name="P169"><text:span text:style-name="T170">Eksploatacinė parengtis, techninė priežiūra ir patikrinimai</text:span></text:p>
      <text:p text:style-name="P171"/>
      <text:p text:style-name="P172"><text:span text:style-name="T173">2</text:span><text:span text:style-name="T174">.<text:s/></text:span><text:span text:style-name="T175">11.2 punkte po esamo 3 papunkčio įterpiamas toks naujas 4 papunktis:</text:span></text:p>
      <text:p text:style-name="P176"/>
      <text:p text:style-name="P177"><text:span text:style-name="T178">„</text:span><text:span text:style-name="T179">4</text:span><text:span text:style-name="T180">.<text:s/></text:span><text:span text:style-name="T181">neatsižvelgiant į pirmesnį 3 papunktį, laisvo kritimo gelbėjimosi valčių atkabinimo sistemų veikimo išbandymas turi būti atliekamas laisvo kritimo būdu, kai laive yra tik jo įgula, arba imituojamo nuleidimo, atliekamo remiantis Organizacijos parengtomis gairėmis, būdu</text:span><text:span text:style-name="T182">*</text:span><text:span text:style-name="T183">.“</text:span></text:p>
      <text:p text:style-name="P184"><text:span text:style-name="T185">_________________</text:span></text:p>
      <text:p text:style-name="P186"><text:span text:style-name="T187">*</text:span><text:span text:style-name="T188"><text:s/></text:span><text:span text:style-name="T189">Žr</text:span><text:span text:style-name="T190">.<text:s/></text:span><text:span text:style-name="T191">Priemones</text:span><text:span text:style-name="T192">, skirtas su gelbėjimosi valtimis susijusių avarijų prevencijai (Aplinkraštis MSC.1/Circ.1206/Rev.1).</text:span></text:p>
      <text:p text:style-name="P193"/>
      <text:p text:style-name="P194"/>
      <text:p text:style-name="Normal"/>
      <text:p text:style-name="P195"><text:span text:style-name="T196">V</text:span><text:span text:style-name="T197"><text:s/>SKYRIUS</text:span></text:p>
      <text:p text:style-name="P198"/>
      <text:p text:style-name="P199"><text:span text:style-name="T200">LAIVYBOS SAUGUMAS</text:span></text:p>
      <text:p text:style-name="P201"/>
      <text:p text:style-name="P202"><text:span text:style-name="T203">14 taisyklė</text:span><text:span text:style-name="T204"><text:s/></text:span></text:p>
      <text:p text:style-name="Normal"/>
      <text:p text:style-name="P205"><text:span text:style-name="T206">Laivų įgulų komplektavimas</text:span></text:p>
      <text:p text:style-name="P207"/>
      <text:p text:style-name="P208"><text:span text:style-name="T209">3</text:span><text:span text:style-name="T210">.<text:s/></text:span><text:span text:style-name="T211">Esamas 2 punktas pakeičiamas tokiu nauju punktu:</text:span></text:p>
      <text:p text:style-name="P212"/>
      <text:p text:style-name="P213"><text:span text:style-name="T214">„</text:span><text:span text:style-name="T215">2</text:span><text:span text:style-name="T216">.<text:s/></text:span><text:span text:style-name="T217">Kiekvienam laivui, kuriam taikomos I dalies nuostatos, Administracija privalo:<text:s/></text:span></text:p>
      <text:p text:style-name="P218"/>
      <text:p text:style-name="P219"><text:span text:style-name="T220">2.1</text:span><text:span text:style-name="T221">.<text:s/></text:span><text:span text:style-name="T222">taikydama skaidrią procedūrą ir atsižvelgdama į atitinkamas Organizacijos priimtas gaires, nustatyti tinkamą minimalią saugios įgulos sudėtį</text:span><text:span text:style-name="T223">*</text:span><text:span text:style-name="T224">;</text:span></text:p>
      <text:p text:style-name="Normal"/>
      <text:p text:style-name="P225"><text:span text:style-name="T226">2.2</text:span><text:span text:style-name="T227">.<text:s/></text:span><text:span text:style-name="T228">išduoti atitinkamą minimalios saugios įgulos sudėties liudijimą ar jam lygiavertį dokumentą, kuriuo pažymima, kad laive yra minimali saugi įgula, kuri laikoma būtina siekiant atitikties 1 punkto nuostatoms.“</text:span></text:p>
      <text:p text:style-name="P229"><text:span text:style-name="T230">_________________</text:span></text:p>
      <text:p text:style-name="P231"><text:span text:style-name="T232">*</text:span><text:span text:style-name="T233"><text:s/>Žr. Rezoliucija A.1047(27) Organizacijos priimtus<text:s/></text:span><text:span text:style-name="T234">Saugaus įgulų komplektavimo principus.</text:span></text:p>
      <text:p text:style-name="P235"/>
      <text:p text:style-name="Normal"/>
      <text:p text:style-name="P236"><text:span text:style-name="T237">VI</text:span><text:span text:style-name="T238"><text:s/>SKYRIUS</text:span></text:p>
      <text:p text:style-name="P239"/>
      <text:p text:style-name="P240"><text:span text:style-name="T241">KROVINIŲ VEŽIMAS</text:span></text:p>
      <text:p text:style-name="Normal"/>
      <text:p text:style-name="P242"><text:span text:style-name="T243">A dalis</text:span></text:p>
      <text:p text:style-name="P244"/>
      <text:p text:style-name="P245"><text:span text:style-name="T246">Bendrosios nuostatos</text:span></text:p>
      <text:p text:style-name="P247"/>
      <text:p text:style-name="P248"><text:span text:style-name="T249">4</text:span><text:span text:style-name="T250">.<text:s/></text:span><text:span text:style-name="T251">Po esamos 5-1 taisyklės įterpiama tokia nauja 5-2 taisyklė:</text:span></text:p>
      <text:p text:style-name="Normal"/>
      <text:p text:style-name="P252"><text:span text:style-name="T253">„</text:span><text:span text:style-name="T254">5-2 taisyklė<text:s/></text:span></text:p>
      <text:p text:style-name="Normal"/>
      <text:p text:style-name="P255"><text:span text:style-name="T256">Draudimas sumaišyti nesupakuotus skystuosius krovinius ir vykdyti gamybos procesus laivui plaukiojant jūroje<text:s/></text:span></text:p>
      <text:p text:style-name="P257"/>
      <text:p text:style-name="P258"><text:span text:style-name="T259">1</text:span><text:span text:style-name="T260">.<text:s/></text:span><text:span text:style-name="T261">Draudžiama fiziškai sumaišyti nesupakuotus skystuosius krovinius laivui plaukiojant jūroje.</text:span><text:span text:style-name="T262"><text:s/></text:span><text:span text:style-name="T263">Fiziniu sumaišymu vadinamas procesas, kai laivo krovininiai siurbliai ir vamzdynas naudojami dviem ar daugiau skirtingų krovinių rūšių cirkuliuoti laivo viduje, siekiant gauti produkto nauju pavadinimu krovinį.</text:span><text:span text:style-name="T264"><text:s/></text:span><text:span text:style-name="T265">Šiuo draudimu kapitonui neužkertamas kelias perkelti krovinius laivo saugumo ar jūrų aplinkos apsaugos tikslais.</text:span></text:p>
      <text:p text:style-name="Normal"/>
      <text:p text:style-name="P266"><text:span text:style-name="T267">2</text:span><text:span text:style-name="T268">.<text:s/></text:span><text:span text:style-name="T269">1 pastraipoje minimas draudimas netaikomas, kai produktai laivuose sumaišomi jūros dugno mineralinių žaliavų išteklių paieškos ir naudojimo tikslais ir kai tai daroma siekiant palengvinti tokias operacijas.<text:s/></text:span></text:p>
      <text:p text:style-name="Normal"/>
      <text:p text:style-name="P270"><text:span text:style-name="T271">3</text:span><text:span text:style-name="T272">.<text:s/></text:span><text:span text:style-name="T273">Jūroje plaukiojančiam laivui draudžiama vykdyti bet kokį gamybos procesą.</text:span><text:span text:style-name="T274"><text:s/></text:span><text:span text:style-name="T275">Gamybos procesai reiškia bet kokias apgalvotai atliekamas operacijas, per kurias įvyksta cheminė laivo krovinio ir bet kurios kitos medžiagos ar krovinio tarpusavio reakcija.<text:s/></text:span></text:p>
      <text:p text:style-name="Normal"/>
      <text:p text:style-name="P276"><text:span text:style-name="T277">4</text:span><text:span text:style-name="T278">.<text:s/></text:span><text:span text:style-name="T279">3 pastraipoje minimas draudimas netaikomas gamybos procesams laivuose su kroviniais, kai tai daroma jūros dugno mineralinių žaliavų išteklių paieškos ir naudojimo tikslais ir siekiant palengvinti tokius veiksmus</text:span><text:span text:style-name="T280">*</text:span><text:span text:style-name="T281">.</text:span></text:p>
      <text:p text:style-name="P282">____________________</text:p>
      <text:p text:style-name="P283"><text:span text:style-name="T284">*</text:span><text:span text:style-name="T285"><text:s/></text:span><text:span text:style-name="T286">Žr.<text:s/></text:span><text:span text:style-name="T287">Gaires, skirtas ribotiems nesupakuotų pavojingų ir kenksmingų skystųjų medžiagų kiekiams vežti ir tvarkyti pakrantės pagalbiniuose laivuose (</text:span><text:span text:style-name="T288">Rezoliucija<text:s/></text:span><text:span text:style-name="T289">A.673(16) su pakeitimais).</text:span></text:p>
      <text:p text:style-name="P290"/>
      <text:p text:style-name="P291"/>
      <text:p text:style-name="Normal"/>
      <text:p text:style-name="P292"><text:span text:style-name="T293">VII</text:span><text:span text:style-name="T294"><text:s/>SKYRIUS</text:span></text:p>
      <text:p text:style-name="P295"/>
      <text:p text:style-name="P296"><text:span text:style-name="T297">PAVOJINGŲ KROVINIŲ VEŽIMAS</text:span></text:p>
      <text:p text:style-name="Normal"/>
      <text:p text:style-name="P298"><text:span text:style-name="T299">A dalis</text:span></text:p>
      <text:p text:style-name="P300"/>
      <text:p text:style-name="P301"><text:span text:style-name="T302">Supakuotų pavojingų krovinių vežimas</text:span></text:p>
      <text:p text:style-name="P303"/>
      <text:p text:style-name="P304"><text:span text:style-name="T305">4 taisyklė</text:span></text:p>
      <text:p text:style-name="Normal"/>
      <text:p text:style-name="P306"><text:span text:style-name="T307">Dokumentai</text:span></text:p>
      <text:p text:style-name="P308"/>
      <text:p text:style-name="P309"><text:span text:style-name="T310">5</text:span><text:span text:style-name="T311">.<text:s/></text:span><text:span text:style-name="T312">Taisyklės tekstas keičiamas taip:</text:span></text:p>
      <text:p text:style-name="P313"/>
      <text:p text:style-name="P314"><text:span text:style-name="T315">„1</text:span><text:span text:style-name="T316">.<text:s/></text:span><text:span text:style-name="T317">Visi dokumentai, susiję su supakuotų pavojingų krovinių vežimu jūra, ir konteinerio / transporto priemonės pakavimo liudijimas turi atitikti atitinkamas IMDG kodekso nuostatas ir turi būti pateikti uosto valstybės valdžios institucijos paskirtam asmeniui<text:s/></text:span><text:soft-page-break/><text:span text:style-name="T318">ar organizacijai.</text:span></text:p>
      <text:p text:style-name="Normal"/>
      <text:p text:style-name="P319"><text:span text:style-name="T320">2</text:span><text:span text:style-name="T321">.<text:s/></text:span><text:span text:style-name="T322">Kiekvienas supakuotus pavojingus krovinius vežantis laivas privalo turėti specialų jų sąrašą, deklaraciją arba sandėliavimo planą, kuriuose, laikantis atitinkamų IMDG kodekso nuostatų, nurodyti laive esantys pavojingi kroviniai ir jų išdėstymas.</text:span><text:span text:style-name="T323"><text:s/></text:span><text:span text:style-name="T324">Prieš laivui išplaukiant vieno iš šių dokumentų kopija pateikiama uosto valstybės valdžios institucijos paskirtam asmeniui arba organizacijai.</text:span></text:p>
      <text:p text:style-name="P325"/>
      <text:p text:style-name="P326"/>
      <text:p text:style-name="Normal"/>
      <text:p text:style-name="P327"><text:span text:style-name="T328">XI-1</text:span><text:span text:style-name="T329"><text:s/></text:span><text:span text:style-name="T330">SKYRIUS</text:span></text:p>
      <text:p text:style-name="P331"/>
      <text:p text:style-name="P332"><text:span text:style-name="T333">SPECIALIOS PRIEMONĖS JŪRŲ LAIVYBOS SAUGUMUI SUSTIPRINTI</text:span></text:p>
      <text:p text:style-name="P334"/>
      <text:p text:style-name="P335"><text:span text:style-name="T336">2 taisyklė</text:span><text:span text:style-name="T337"><text:s/></text:span></text:p>
      <text:p text:style-name="Normal"/>
      <text:p text:style-name="P338"><text:span text:style-name="T339">Sustiprintos apžiūros</text:span></text:p>
      <text:p text:style-name="P340"/>
      <text:p text:style-name="P341"><text:span text:style-name="T342">6</text:span><text:span text:style-name="T343">.<text:s/></text:span><text:span text:style-name="T344">Žodžiai „</text:span><text:span text:style-name="T345">Organizacijos Asamblėjos rezoliucija A.744(18) priimtose Rekomendacijose“ keičiami žodžiais „Organizacijos Asamblėjos rezoliucija<text:s/></text:span><text:span text:style-name="T346">A.1049(27)</text:span><text:span text:style-name="T347"><text:s/>priimtame 2011 m. Tarptautiniame<text:s/></text:span><text:span text:style-name="T348">sustiprintos patikrinimų programos, vykdomos atliekant balkerių ir naftos tanklaivių apžiūras,<text:s/></text:span><text:span text:style-name="T349">kodekse (2011 m. SAP kodeksas)“.</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ssion</dc:title>
    <meta:initial-creator>Anna Grgyiel</meta:initial-creator>
    <dc:creator>adlibuser</dc:creator>
    <meta:creation-date>2018-05-09T07:16:00Z</meta:creation-date>
    <dc:date>2018-05-09T07:16:00Z</dc:date>
    <meta:print-date>2015-07-27T13:08:00Z</meta:print-date>
    <meta:template xlink:href="Normal.dotm" xlink:type="simple"/>
    <meta:editing-cycles>2</meta:editing-cycles>
    <meta:editing-duration>PT0S</meta:editing-duration>
    <meta:document-statistic meta:page-count="5" meta:paragraph-count="55" meta:word-count="928" meta:character-count="7781" meta:row-count="197" meta:non-whitespace-character-count="6908"/>
  </office:meta>
</office:document-meta>
</file>