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fo:color="#000000" style:font-size-complex="12pt"/>
    </style:style>
    <style:style style:name="P40" style:parent-style-name="Normal" style:family="paragraph">
      <style:text-properties fo:color="#000000" style:font-size-complex="12pt"/>
    </style:style>
    <style:style style:name="P41" style:parent-style-name="Normal" style:family="paragraph">
      <style:paragraph-properties fo:line-height="107%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8 M. LIEPOS 4 D. ĮSAKYMO NR. 4R-135 „</text:span><text:span text:style-name="T14">DĖL SKRYDŽIŲ VALDYMO ELEKTRONIKOS SPECIALISTŲ LICENCIJAVIMO TAISYKLIŲ PATVIRTINIMO</text:span><text:span text:style-name="T15">“<text:s/></text:span><text:span text:style-name="T16">PRIPAŽINIMO NETEKUSIU GALIOS</text:span></text:p>
      <text:p text:style-name="P17"/>
      <text:p text:style-name="P18">2019 m. gruodžio 27 d. Nr. 2BE-439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r i p a ž į s t u netekusiu galios Civilinės aviacijos administracijos direktoriaus 2008 m. liepos 4 d. įsakymą Nr. 4R-135 „Dėl Skrydžių valdymo elektronikos specialistų lice</text:span><text:span text:style-name="T26">ncijavimo taisyklių patvirtinimo“<text:s/></text:span><text:span text:style-name="T27">su visais pakeitimais ir papildymais.</text:span></text:p>
      <text:p text:style-name="P28"><text:span text:style-name="T29">2</text:span><text:span text:style-name="T30">.</text:span><text:span text:style-name="T31"><text:tab/>N u s t a t a u, kad šis įsakymas nustatyta tvarka skelbiamas Teisės aktų registre ir</text:span><text:span text:style-name="T32"><text:s/></text:span><text:span text:style-name="T33">Lietuvos transporto saugos administracijos interneto svetainėje.</text:span></text:p>
      <text:p text:style-name="P34"><text:span text:style-name="T35">3</text:span><text:span text:style-name="T36">.</text:span><text:span text:style-name="T37"><text:tab/>Šis įsakymas įsigal</text:span><text:span text:style-name="T38">ioja 2020 m. sausio 2 d.</text:span></text:p>
      <text:p text:style-name="P39"/>
      <text:p text:style-name="P40"/>
      <text:p text:style-name="Normal"/>
      <text:p text:style-name="P41"><text:span text:style-name="T42">Administracijos direktoriaus pavaduotojas,</text:span></text:p>
      <text:p text:style-name="P43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7T13:53:00Z</meta:creation-date>
    <dc:date>2019-12-27T1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