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style:font-name-asian="Calibri" style:font-size-complex="12pt" style:language-asian="lt" style:country-asian="LT"/>
    </style:style>
    <style:style style:name="P5" style:parent-style-name="Normal" style:family="paragraph">
      <style:paragraph-properties fo:text-align="center" fo:line-height="200%"/>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justify" fo:line-height="150%" fo:text-indent="0.3937in"/>
    </style:style>
    <style:style style:name="P1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style:tab-stops>
          <style:tab-stop style:type="left" style:position="5.075in"/>
        </style:tab-stops>
      </style:paragraph-properties>
    </style:style>
    <style:style style:name="P17" style:parent-style-name="Normal" style:family="paragraph">
      <style:paragraph-properties>
        <style:tab-stops>
          <style:tab-stop style:type="left" style:position="5.075in"/>
        </style:tab-stops>
      </style:paragraph-properties>
    </style:style>
    <style:style style:name="P18" style:parent-style-name="Normal" style:family="paragraph">
      <style:paragraph-properties>
        <style:tab-stops>
          <style:tab-stop style:type="left" style:position="5.075in"/>
        </style:tab-stops>
      </style:paragraph-properties>
    </style:style>
    <style:style style:name="P19" style:parent-style-name="Normal" style:master-page-name="MPF1" style:family="paragraph">
      <style:paragraph-properties fo:keep-with-next="always" fo:break-before="page" fo:text-align="justify" fo:margin-left="3.1361in" fo:margin-right="0.4909in" fo:text-indent="0.9in" style:page-number="1">
        <style:tab-stops/>
      </style:paragraph-properties>
      <style:text-properties style:font-weight-complex="bold" fo:text-transform="uppercase" style:font-size-complex="12pt"/>
    </style:style>
    <style:style style:name="P21" style:parent-style-name="Normal" style:family="paragraph">
      <style:paragraph-properties fo:margin-left="4.0361in">
        <style:tab-stops/>
      </style:paragraph-properties>
      <style:text-properties style:font-size-complex="12pt"/>
    </style:style>
    <style:style style:name="P22" style:parent-style-name="Normal" style:family="paragraph">
      <style:paragraph-properties fo:margin-left="4.0361in">
        <style:tab-stops/>
      </style:paragraph-properties>
      <style:text-properties style:font-size-complex="12pt"/>
    </style:style>
    <style:style style:name="P23" style:parent-style-name="Normal" style:family="paragraph">
      <style:paragraph-properties fo:text-align="center" fo:text-indent="0.4923in"/>
      <style:text-properties fo:font-weight="bold" style:font-weight-asian="bold" fo:color="#000000" style:font-size-complex="12pt"/>
    </style:style>
    <style:style style:name="P24" style:parent-style-name="Normal" style:family="paragraph">
      <style:paragraph-properties fo:text-align="center" fo:text-indent="0.4923in"/>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text-indent="0.4923in"/>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722in">
        <style:tab-stops>
          <style:tab-stop style:type="left" style:position="0.8861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P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P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P87" style:parent-style-name="Normal" style:family="paragraph">
      <style:paragraph-properties fo:text-align="justify" fo:margin-left="0.4923in">
        <style:tab-stops>
          <style:tab-stop style:type="left" style:position="0.3937in"/>
        </style:tab-stops>
      </style:paragraph-properties>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15%">
        <style:tab-stops>
          <style:tab-stop style:type="left" style:position="0.8861in"/>
        </style:tab-stops>
      </style:paragraph-properties>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NUTARIMAS</text:p>
      <text:p text:style-name="P7"><text:span text:style-name="T8">DĖL ESMINIŲ KRITERIJŲ 2019-2020 METŲ PLANINIAMS KOMPLEKSINIAMS PATIKRINIMAMS ATLIKTI PATVIRTINIMO</text:span><text:span text:style-name="T9"><text:s/></text:span></text:p>
      <text:p text:style-name="P10"/>
      <text:p text:style-name="P11">2018 m. lapkričio 30 d. Nr. 13P-128-(7.1.2)</text:p>
      <text:p text:style-name="P12">Vilnius</text:p>
      <text:p text:style-name="Normal"/>
      <text:p text:style-name="Normal"/>
      <text:p text:style-name="P13">Vadovaudamasi Lietuvos Respublikos teismų įstatymo 120 straipsnio 1 dalies 17 punktu ir Administravimo teismuose nuostatų, patvirtintų Teisėjų tarybos 2015 m. gruodžio 18 d. nutarimu Nr. 13P-157-(7.1.2) „Dėl Administravimo teismuose nuostatų patvirtinimo“, 24 punktu, Teisėjų taryba n u t a r i a:</text:p>
      <text:p text:style-name="P14"><text:span text:style-name="T15">Patvirtinti esminius kriterijus, pagal kuriuos turi būti atliekami 2019–2020 metų planiniai kompleksiniai patikrinimai (pridedama).</text:span></text:p>
      <text:p text:style-name="Normal"/>
      <text:p text:style-name="Normal"/>
      <text:p text:style-name="Normal"/>
      <text:p text:style-name="Normal">Pirmininkas<text:tab/><text:tab/><text:tab/><text:tab/><text:tab/><text:tab/>Rimvydas Norkus</text:p>
      <text:p text:style-name="Normal"/>
      <text:p text:style-name="P16"/>
      <text:p text:style-name="P17">Sekretorius<text:tab/>Ramūnas Gadliauskas</text:p>
      <text:p text:style-name="P18"/>
      <text:soft-page-break/>
      <text:p text:style-name="P19">PATVIRTINTA</text:p>
      <text:p text:style-name="P21">Teisėjų tarybos 2018 m. lapkričio 30 d.<text:s/></text:p>
      <text:p text:style-name="P22">nutarimu Nr. 13P-128-(7.1.2)</text:p>
      <text:p text:style-name="P23"/>
      <text:p text:style-name="P24"/>
      <text:p text:style-name="P25"><text:span text:style-name="T26">ESMINIAI KRITERIJAI 2019–2020 METŲ PLANINIAMS KOMPLEKSINIAMS PATIKRINIMAMS ATLIKTI</text:span></text:p>
      <text:p text:style-name="P27"/>
      <text:p text:style-name="P28"/>
      <text:p text:style-name="P29"><text:span text:style-name="T30">1</text:span><text:span text:style-name="T31">.</text:span><text:span text:style-name="T32"><text:tab/>Bylų administracinės priežiūros apimtis, vykdymo būdai ir priemonės<text:s/></text:span></text:p>
      <text:p text:style-name="P33"/>
      <text:p text:style-name="P34">Tikrinant bylų administracinės priežiūros apimtis, vykdymo būdus ir priemones, darbo organizavimo trūkumų nustatymui ir/ar <text:s/>bylų nagrinėjimo vilkinimo atvejų išaiškinimui, reikalinga atkreipti dėmesį į tokius aspektus:</text:p>
      <text:p text:style-name="P35">1.1.<text:tab/>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p>
      <text:p text:style-name="P36">1.2.<text:tab/>Bylos (galimai už tam tikrą konkretų laikotarpį), kuriose įvykiai pagal LITEKO iki bylos išnagrinėjimo įvykio įvyko rečiau nei kas 6 mėnesius (darbo organizavimo trūkumų nustatymui ir bylų nagrinėjimo vilkinimo atvejų išaiškinimui);</text:p>
      <text:p text:style-name="P37">1.3.<text:tab/>Bylos, gautos daugiau nei prieš vienerius metus (nurodant konkrečius metus) ir kurios dar neišnagrinėtos tikrinimo metu (galimo bylų nagrinėjimo vilkinimo atvejų išaiškinimui);</text:p>
      <text:p text:style-name="P38">1.4.<text:tab/>Baudžiamosios bylos, kuriose nuo bylos gavimo iki baudžiamojo įsakymo išdavimo (nutarties priėmimo) praėjo daugiau nei 7 dienos;</text:p>
      <text:p text:style-name="P39">1.5.<text:tab/>Baudžiamosios bylos, kuriose nuo parengimo nagrinėti iki teisiamojo posėdžio praėjo daugiau nei 20 dienų;</text:p>
      <text:p text:style-name="P40">1.6.<text:tab/>Civilinės bylos, kuriose vyko daugiau nei 2 parengiamieji posėdžiai;</text:p>
      <text:p text:style-name="P41">1.7.<text:tab/>Bylos, kuriose posėdžiai vyko rečiau nei kas 60 dienų;</text:p>
      <text:p text:style-name="P42">1.8.<text:tab/>Administracinių teisės pažeidimų ar administracinių nusižengimų bylos ir baudžiamosios bylos, kuriose procesas nutrauktas, nes suėjo baudžiamosios atsakomybės senaties ar administracinės nuobaudos skyrimo terminai;</text:p>
      <text:p text:style-name="P43">1.9.<text:tab/>Baudžiamosios bylos, kuriose nuo įvykio rezultato „įsiteisėjo“ arba nuo bylos grąžinimo iš apeliacinės instancijos teismo dienos iki įvykio procese „atiduota vykdyti“ praėjo daugiau nei 3 dienos (pateikimo vykdyti terminų laikymasis);</text:p>
      <text:p text:style-name="P44">1.10.<text:tab/>Civilinės bylos dėl darbo teisinių santykių, kurių nagrinėjimas truko ilgiau nei 120 dienų;</text:p>
      <text:p text:style-name="P45">1.11.<text:tab/>Nagrinėjamos ir išnagrinėtos civilinės bylos dėl viešųjų pirkimų, kurių nagrinėjimas nuo ieškinio priėmimo teisme trunka (truko) ilgiau nei 60 dienų;</text:p>
      <text:p text:style-name="P46">1.12.<text:tab/>Civilinės bylos, kuriose sprendimo (nutarties) priėmimas ir paskelbimas atidėtas daugiau nei 2 kartus;</text:p>
      <text:p text:style-name="P47">1.13.<text:tab/>Baudžiamosios bylos, kuriose nuosprendžio priėmimas ir paskelbimas atidėtas daugiau negu vieną kartą;</text:p>
      <text:p text:style-name="P48">1.14.<text:tab/>Civilinės bylos, kuriose nuo bylos gavimo iki teismo įsakymo išdavimo praėjo daugiau nei 2 darbo dienos;</text:p>
      <text:p text:style-name="P49">1.15.<text:tab/>Įmonių bankroto bylos, kurių nagrinėjimas užsitęsė ilgiau kaip ketverius metus.<text:s/></text:p>
      <text:p text:style-name="P50"/>
      <text:p text:style-name="P51"><text:span text:style-name="T52">2</text:span><text:span text:style-name="T53">.</text:span><text:span text:style-name="T54"><text:tab/>Bylų paruošimo teisminiam nagrinėjimui, nagrinėjimo kokybė bei proceso operatyvumas</text:span><text:s/></text:p>
      <text:p text:style-name="P55"/>
      <text:soft-page-break/>
      <text:p text:style-name="P56">Tikrinant, kaip laikomasi bylų nagrinėjimo kokybės ir proceso operatyvumo reikalavimų, reikalinga atkreipti dėmesį į tokius aspektus:</text:p>
      <text:p text:style-name="P57">2.1.<text:tab/>Informavimas apie teismo posėdžius;</text:p>
      <text:p text:style-name="P58">2.2.<text:tab/>Teisėjo darbo organizavimo (vilkinimo, aplaidumo) vertinimas bylose, kurių nagrinėjimas užsitęsė ilgiau negu 6 mėnesius;</text:p>
      <text:p text:style-name="P59">2.3.<text:tab/>Bylų nagrinėjimo atidėjimo praktikos vertinimas;</text:p>
      <text:p text:style-name="P60">2.4.<text:tab/>Bylos išsiuntimo aukštesnės instancijos teismui, gavus apeliacinį (atskirąjį) skundą ir atsiliepimus į jį, terminų laikymasis;</text:p>
      <text:p text:style-name="P61">2.5.<text:tab/>Sustabdytų bylų eigos kontrolė.</text:p>
      <text:p text:style-name="P62"/>
      <text:p text:style-name="P63"><text:span text:style-name="T64">3</text:span><text:span text:style-name="T65">.</text:span><text:span text:style-name="T66"><text:tab/>Bylų nagrinėjimo organizavimas<text:s/></text:span></text:p>
      <text:p text:style-name="P67"/>
      <text:p text:style-name="P68">Vertinant, ar bylų nagrinėjimas teisme yra organizuojamas tinkamai, reikalinga atkreipti dėmesį į tokius aspektus:</text:p>
      <text:p text:style-name="P69">3.1. Asmenų aptarnavimo teisme tvarkos bylų nagrinėjimo klausimais reglamentavimas, jos <text:s/>laikymasis;</text:p>
      <text:p text:style-name="P70">3.2. Atsakymų į asmenų skundus dėl teisėjų, nagrinėjančių bylas, neprocesinių veiksmų, nesusijusių su teisingumo vykdymu, bei dėl teismo personalo veiksmų savalaikiškumas ir išsamumas;</text:p>
      <text:p text:style-name="P71">3.3. Administracinės veiklos kontrolės, siekiant užkirsti kelią bylų išnagrinėjimo vilkinimui, efektyvumas;</text:p>
      <text:p text:style-name="P72">3.4. Bylų paskirstymo tvarkos laikymasis (ar bylas išnagrinėja tie teisėjai, kuriems bylos <text:s/>buvo paskirtos naudojantis LITEKO bylų skirstymo moduliu, bylų paskyrimo rankiniu būdu priežastys);</text:p>
      <text:p text:style-name="P73">3.5. Ankstesniuose patikrinimo aktuose nustatytų teismo veiklos, organizuojant bylų nagrinėjimą, trūkumų šalinimas;</text:p>
      <text:p text:style-name="P74"><text:span text:style-name="T75">3.6</text:span><text:span text:style-name="T76">. Teismo posėdžio garso įrašo darymo, jo įkėlimo į LITEKO, saugojimo tvarkos bei teismo/teisiamojo posėdžio protokolo įkėlimo į LITEKO, <text:s/>informacinės pažymos įkėlimo į LITEKO terminų patikrinimas;</text:span></text:p>
      <text:p text:style-name="P77"><text:span text:style-name="T78">3.7</text:span><text:span text:style-name="T79">. Procesinių dokumentų įteikimo proceso dalyviams tvarkos laikymasis, nustatant dažniausias procesinių dokumentų neįteikimo, nesavalaikio, netinkamo įteikimo ir pan. priežastis.<text:s/></text:span></text:p>
      <text:p text:style-name="P80"/>
      <text:p text:style-name="P81"><text:span text:style-name="T82">4</text:span><text:span text:style-name="T83">.</text:span><text:span text:style-name="T84"><text:tab/>Darbas su teismų informacine sistema LITEKO</text:span></text:p>
      <text:p text:style-name="P85"/>
      <text:p text:style-name="P86">Tikrinant, kaip laikomasi darbo su LITEKO sistema reikalavimų, reikalinga atkreipti dėmesį į tokius aspektus:</text:p>
      <text:p text:style-name="P87">4.1. Nustatytos tvarkos ir terminų <text:s/>laikymasis, suvedant duomenis į LITEKO sistemą;</text:p>
      <text:p text:style-name="P88">4.2. Nustatytos tvarkos ir terminų laikymasis parengiant ir į LITEKO sistemą perkeliant viešai skelbtinų procesinių sprendimų versijas;</text:p>
      <text:p text:style-name="P89">4.3. Tinkamas bylų ir procesinių sprendimų kategorijų klasifikatorių LITEKO sistemoje pažymėjimas;<text:s/></text:p>
      <text:p text:style-name="P90">4.4. Tinkamas Teisminės mediacijos kortelės ir bylos kortelės proceso, susijusio su teismine mediacija, pildymas;<text:s/></text:p>
      <text:p text:style-name="P91">4.5. Asmens duomenų tvarkymo klausimų patikrinimas, įskaitant ir naudojimosi LITEKO paieška priežasčių šablonų įvedimą, nurodytų priežasčių <text:s/>atitikimo pagal atliekamas funkcijas vertinimas.<text:s/></text:p>
      <text:p text:style-name="P92"/>
      <text:p text:style-name="P93"><text:span text:style-name="T94">5</text:span><text:span text:style-name="T95">.</text:span><text:span text:style-name="T96"><text:tab/>Kitas teismo veiklos organizavimas:<text:s/></text:span></text:p>
      <text:p text:style-name="P97"/>
      <text:soft-page-break/>
      <text:p text:style-name="P98"><text:span text:style-name="T99">Tikrinant teismo vidinį ir išorinį administravimą, reikalinga atkreipti dėmesį į tokius aspektus:</text:span></text:p>
      <text:p text:style-name="P100"><text:span text:style-name="T101">5.1</text:span><text:span text:style-name="T102">.</text:span><text:span text:style-name="T103"><text:tab/>Proceso ir kitų įstatymų nustatytų bylų nagrinėjimo terminų pažeidimų atvejų patikrinimas, nepagrįstai ilgo bylų nagrinėjimo atvejų patikrinimai, užsitęsusio bylų nagrinėjimo priežasčių išsiaiškinimas, nepateisinamai ilgo bylos nagrinėjimo priežasčių šalinimas; <text:s text:c="9"/></text:span></text:p>
      <text:p text:style-name="P104"><text:span text:style-name="T105">5.2</text:span><text:span text:style-name="T106">.</text:span><text:span text:style-name="T107"><text:tab/>Tinkamas dokumentų perdavimo teismo archyvui, jų saugojimo, dokumentų vertės ekspertizės atlikimas, užbaigtų bylų apskaitos taisyklių laikymasis, tinkamo daiktinių įrodymų saugojimo užtikrinimas;</text:span></text:p>
      <text:p text:style-name="P108"><text:span text:style-name="T109">5.3</text:span><text:span text:style-name="T110">.</text:span><text:span text:style-name="T111"><text:tab/>Teisėjų, teismo personalo mokymo, jų kvalifikacijos kėlimo organizavimo, prioritetinių mokymosi krypčių nustatymo klausimų sprendimas;</text:span></text:p>
      <text:p text:style-name="P112"><text:span text:style-name="T113">5.4</text:span><text:span text:style-name="T114">.</text:span><text:span text:style-name="T115"><text:tab/>Komunikacijos su žiniasklaida bei išoriniais pareiškėjais sparta ir išsamumas; teismų pranešimų spaudai kokybė.</text:span></text:p>
      <text:p text:style-name="P116"><text:span text:style-name="T117">5.5</text:span><text:span text:style-name="T118">.</text:span><text:span text:style-name="T119"><text:tab/>Gerosios praktikos organizuojant teisėjo darbą, bylų nagrinėjimą ir laikantis Teisėjų tarybos 2016 m. gegužės 27 d. nutarimu Nr.13P-65-(7.1.2) patvirtintų rekomenduojamų teismų procesinių sprendimų kokybės standartų, rengiant procesinių sprendimų projektus, sklaida.<text:s/></text:span></text:p>
      <text:p text:style-name="P120"><text:span text:style-name="T12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e Raugalaite</meta:initial-creator>
    <dc:creator>adlibuser</dc:creator>
    <meta:creation-date>2018-12-05T06:33:00Z</meta:creation-date>
    <dc:date>2018-12-05T06:33:00Z</dc:date>
    <meta:print-date>2016-11-18T10:15:00Z</meta:print-date>
    <meta:template xlink:href="Normal.dotm" xlink:type="simple"/>
    <meta:editing-cycles>2</meta:editing-cycles>
    <meta:editing-duration>PT0S</meta:editing-duration>
    <meta:document-statistic meta:page-count="4" meta:paragraph-count="44" meta:word-count="927" meta:character-count="7282" meta:row-count="148" meta:non-whitespace-character-count="6399"/>
  </office:meta>
</office:document-meta>
</file>