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534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6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34 straipsnio pakeitimas</text:span></text:p>
        <text:p text:style-name="P36"><text:span text:style-name="T37">Pakeisti 534 straipsnį ir jį išdėstyti taip:</text:span></text:p>
        <text:p text:style-name="P38"><text:span text:style-name="T39">„</text:span><text:span text:style-name="T40">534</text:span><text:span text:style-name="T41"><text:s/>straipsnis.<text:s/></text:span><text:span text:style-name="T42">Pareiškimo padavimas ir teismingumas</text:span></text:p>
        <text:p text:style-name="P43"><text:span text:style-name="T44">Pareiškimą dėl daikto pripažinimo bešeimininkiu gali paduoti valstybės arba savivaldyb</text:span><text:span text:style-name="T45">ės institucija daikto buvimo vietos apylinkės teismui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18 m. sausio 1 d.</text:span></text:p>
        <text:p text:style-name="P54"><text:span text:style-name="T55">2</text:span><text:span text:style-name="T56">. Lietuvos Respublikos Vyriausybė iki 2017<text:s/></text:span><text:span text:style-name="T57">m. gruodžio 31 d. priima šio įstatymo įgyvendinamuosius teisės aktus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24T14:22:00Z</meta:creation-date>
    <dc:date>2017-07-24T14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13" meta:character-count="760" meta:row-count="62" meta:non-whitespace-character-count="689"/>
  </office:meta>
</office:document-meta>
</file>