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in" fo:text-inden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in" fo:text-inden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in" fo:text-inden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222222"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in" fo:text-inden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in" fo:text-inden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fo:margin-left="1.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color="#000000" style:font-size-complex="12pt"/>
    </style:style>
    <style:style style:name="TableColumn153" style:family="table-column">
      <style:table-column-properties style:column-width="0.4375in"/>
    </style:style>
    <style:style style:name="TableColumn154" style:family="table-column">
      <style:table-column-properties style:column-width="0.5763in"/>
    </style:style>
    <style:style style:name="TableColumn155" style:family="table-column">
      <style:table-column-properties style:column-width="1.3354in"/>
    </style:style>
    <style:style style:name="TableColumn156" style:family="table-column">
      <style:table-column-properties style:column-width="4.4993in"/>
    </style:style>
    <style:style style:name="Table152" style:family="table">
      <style:table-properties style:width="6.8486in" style:rel-width="100%" fo:margin-left="0in" table:align="left"/>
    </style:style>
    <style:style style:name="TableRow157" style:family="table-row">
      <style:table-row-properties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right="0.1972in"/>
    </style:style>
    <style:style style:name="T160" style:parent-style-name="DefaultParagraphFont" style:family="text">
      <style:text-properties fo:font-weight="bold" style:font-weight-asian="bold" fo:color="#000000" style:font-size-complex="12pt" style:language-asian="en" style:country-asian="GB"/>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fo:margin-right="0.1972in"/>
      <style:text-properties fo:font-weight="bold" style:font-weight-asian="bold" fo:color="#000000" style:font-size-complex="12pt" style:language-asian="en" style:country-asian="GB"/>
    </style:style>
    <style:style style:name="P163" style:parent-style-name="Normal" style:family="paragraph">
      <style:paragraph-properties fo:text-align="center" fo:margin-right="0.1972in"/>
    </style:style>
    <style:style style:name="T164" style:parent-style-name="DefaultParagraphFont" style:family="text">
      <style:text-properties fo:font-weight="bold" style:font-weight-asian="bold" fo:color="#000000" style:font-size-complex="12pt" style:language-asian="en" style:country-asian="GB"/>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right="0.1972in"/>
    </style:style>
    <style:style style:name="T167" style:parent-style-name="DefaultParagraphFont" style:family="text">
      <style:text-properties fo:font-weight="bold" style:font-weight-asian="bold" fo:color="#000000" style:font-size-complex="12pt" style:language-asian="en" style:country-asian="GB"/>
    </style:style>
    <style:style style:name="TableRow168" style:family="table-row">
      <style:table-row-properties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1972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1972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1972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right="0.1972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right="0.1972in"/>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1972in"/>
      <style:text-properties fo:color="#000000" style:font-size-complex="12pt"/>
    </style:style>
    <style:style style:name="TableRow186" style:family="table-row">
      <style:table-row-properties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1972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1972in"/>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1972in"/>
      <style:text-properties fo:color="#000000" style:font-size-complex="12pt"/>
    </style:style>
    <style:style style:name="TableRow193" style:family="table-row">
      <style:table-row-properties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1972in"/>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1972in"/>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1972in"/>
      <style:text-properties fo:color="#000000" style:font-size-complex="12p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1972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1972in"/>
    </style:style>
    <style:style style:name="T206" style:parent-style-name="DefaultParagraphFont" style:family="text">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1972in"/>
    </style:style>
    <style:style style:name="T209" style:parent-style-name="DefaultParagraphFont" style:family="text">
      <style:text-properties fo:color="#000000" style:font-size-complex="12pt"/>
    </style:style>
    <style:style style:name="TableRow210" style:family="table-row">
      <style:table-row-properties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right="0.1972in"/>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margin-right="0.1972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1972in"/>
    </style:style>
    <style:style style:name="T217" style:parent-style-name="DefaultParagraphFont" style:family="text">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1972in"/>
    </style:style>
    <style:style style:name="T220" style:parent-style-name="DefaultParagraphFont" style:family="text">
      <style:text-properties fo:color="#000000" style:font-size-complex="12pt"/>
    </style:style>
    <style:style style:name="TableRow221" style:family="table-row">
      <style:table-row-properties fo:keep-together="always"/>
    </style:style>
    <style:style style:name="P222" style:parent-style-name="Normal" style:family="paragraph">
      <style:paragraph-properties fo:margin-right="0.1972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1972in"/>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1972in"/>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fo:keep-together="always"/>
    </style:style>
    <style:style style:name="P230" style:parent-style-name="Normal" style:family="paragraph">
      <style:paragraph-properties fo:margin-right="0.1972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1972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1972in"/>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0833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1972in"/>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1972in"/>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Row247" style:family="table-row">
      <style:table-row-properties fo:keep-together="always"/>
    </style:style>
    <style:style style:name="P248" style:parent-style-name="Normal" style:family="paragraph">
      <style:paragraph-properties fo:margin-right="0.1972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1972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1972in"/>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fo:keep-together="always"/>
    </style:style>
    <style:style style:name="P256" style:parent-style-name="Normal" style:family="paragraph">
      <style:paragraph-properties fo:margin-right="0.1972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right="0.1972in"/>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1972in"/>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Row263" style:family="table-row">
      <style:table-row-properties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1972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1972in"/>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1972in">
        <style:tab-stops>
          <style:tab-stop style:type="left" style:position="-0.1972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widows="0" fo:orphans="0">
        <style:tab-stops>
          <style:tab-stop style:type="left" style:position="5.1187in"/>
        </style:tab-stops>
      </style:paragraph-properties>
    </style:style>
    <style:style style:name="P357" style:parent-style-name="Normal" style:family="paragraph">
      <style:paragraph-properties fo:keep-with-next="always" fo:widows="0" fo:orphans="0">
        <style:tab-stops>
          <style:tab-stop style:type="left" style:position="5.1187in"/>
        </style:tab-stops>
      </style:paragraph-properties>
    </style:style>
    <style:style style:name="P358" style:parent-style-name="Normal" style:family="paragraph">
      <style:paragraph-properties fo:keep-with-next="always" fo:widows="0" fo:orphans="0">
        <style:tab-stops>
          <style:tab-stop style:type="left" style:position="5.1187in"/>
        </style:tab-stops>
      </style:paragraph-properties>
    </style:style>
    <style:style style:name="P35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3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5 M. SPALIO 29 D. NUTARIMO NR. 03-164 „DĖL LIETUVOS BANKO MOKĖJIMO SISTEMOS CENTROLINK VEIKIMO TAISYKLIŲ PATVIRTINIMO“ PAKEITIMO</text:p>
      <text:p text:style-name="P15"/>
      <text:p text:style-name="P16">2020 m. sausio 30 d. Nr. 03-13</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Lietuvos banko mokėjimo sistemos CENTROlink veikimo taisykles, patvirtintas Lietuvos banko valdybos 2015 m. spalio 29 d. nutarimu Nr. 03-164 „Dėl Lietuvos banko mokėjimo sistemos CENTROlink veikimo taisyklių patvirtinimo“:</text:span></text:p>
      <text:p text:style-name="P26"><text:span text:style-name="T27">1.1</text:span><text:span text:style-name="T28">.</text:span><text:span text:style-name="T29"><text:tab/>pakeisti 53.8 papunktį ir jį išdėstyti taip:</text:span></text:p>
      <text:p text:style-name="P30"><text:span text:style-name="T31">„</text:span><text:span text:style-name="T32">53.8</text:span><text:span text:style-name="T33">.</text:span><text:span text:style-name="T34"><text:tab/>lėšų mokėtojas turi teisę per 15 paslaugos teikimo dienų nuo mokėjimo įvykdymo pateikti į Sistemą mokėjimo atšaukimo nurodymą. Tokio nurodymo adresavimas turi būti toks pats kaip pradinio mokėjimo nurodymo.“;</text:span></text:p>
      <text:p text:style-name="P35"><text:span text:style-name="T36">1.2</text:span><text:span text:style-name="T37">.</text:span><text:span text:style-name="T38"><text:tab/>pakeisti 54.13 papunktį ir jį išdėstyti taip:</text:span></text:p>
      <text:p text:style-name="P39"><text:span text:style-name="T40">„</text:span><text:span text:style-name="T41">54.13</text:span><text:span text:style-name="T42">. atsakyti į SCT mokėjimo atšaukimo nurodymą grąžinant lėšas ne vėliau kaip per 15 paslaugos teikimo dienų arba pateikti į Sistemą tyrimo rezultato pranešimą, kuriame nurodoma atsisakymo grąžinti lėšas priežastis.“</text:span></text:p>
      <text:p text:style-name="P43"><text:span text:style-name="T44">1.3</text:span><text:span text:style-name="T45">.</text:span><text:span text:style-name="T46"><text:tab/>pakeisti 72 punktą ir jį išdėstyti taip:</text:span></text:p>
      <text:p text:style-name="P47"><text:span text:style-name="T48">„</text:span><text:span text:style-name="T49">72</text:span><text:span text:style-name="T50">. Sistemoje apdorojami mokėjimo, mokėjimo valdymo, techninio pobūdžio nurodymai ir pranešimai,<text:s/></text:span><text:span text:style-name="T51">aprašyti Sistemos techninėje dokumentacijoje</text:span><text:span text:style-name="T52">.“;</text:span></text:p>
      <text:p text:style-name="P53"><text:span text:style-name="T54">1.4</text:span><text:span text:style-name="T55">.</text:span><text:span text:style-name="T56"><text:tab/>pakeisti 87 punktą ir jį išdėstyti taip:</text:span></text:p>
      <text:p text:style-name="P57"><text:span text:style-name="T58">„</text:span><text:span text:style-name="T59">87</text:span><text:span text:style-name="T60">.</text:span><text:span text:style-name="T61"><text:tab/>Lėšų gavėjas, negalėdamas dėl techninių priežasčių įskaityti SCT mokėjimu gautų lėšų į kliento sąskaitą (pvz., ji jau uždaryta), gali šias lėšas per 3 paslaugos teikimo dienas grąžinti lėšų mokėtojui. Vėliau grąžinti galėtų tik gavęs kliento prašymą grąžinti, kurį šis gali pateikti per 15 paslaugos teikimo dienų nuo SCT mokėjimo įvykdymo. Lėšas grąžinantis Sistemos dalyvis turi 15 paslaugos teikimo dienų, per kurias gali pateikti SCT mokėjimo (lėšų grąžinimo) nurodymą ir jame gali pritaikyti mokestį, išskaičiuojamą iš pradinės lėšų sumos. Nei Sistemoje, nei STEP2 sistemoje netikrinama, ar nurodymą dėl lėšų grąžinimo pateikęs Sistemos dalyvis laikosi SEPA taisyklėse nustatytų reikalavimų, – tai paties Sistemos dalyvio atsakomybė.“;</text:span></text:p>
      <text:p text:style-name="P62"><text:span text:style-name="T63">1.5</text:span><text:span text:style-name="T64">.</text:span><text:span text:style-name="T65"><text:tab/>pakeisti 88 punktą ir jį išdėstyti taip:</text:span></text:p>
      <text:p text:style-name="P66"><text:span text:style-name="T67">„</text:span><text:span text:style-name="T68">88</text:span><text:span text:style-name="T69">. Paslaugos teikimo dieną 20.45 val. pradedami apdoroti tie Sistemos dalyviams skirti SCT mokėjimo nurodymai, kuriuose atsiskaitymo diena yra kita paslaugos teikimo diena (prasidėjusi nauja diena, kai veikia sistema TARGET2). Vykdomi tik tie mokėjimo nurodymai, kurių formuojamam grynajam įsipareigojimui padengti pakanka lėšų FU sąskaitoje. Kitiems SEPA gavėjams skirti SCT mokėjimo nurodymai su nurodyta naujai prasidėjusios dienos, kai veikia sistema TARGET2, atsiskaitymų data pradedami apdoroti 21.00 val., vykdant tarpuskaitą. Į tarpuskaitą įtraukiami tie nurodymai, kuriuos įvykdžius užtektų juos pateikusio Sistemos dalyvio finansinio užstato. Tarpuskaitos metu apskaičiuotos grynosios pozicijos iš karto apmokamos sistemoje TARGET2. SCT mokėjimo nurodymai, kurie buvo apdoroti Sistemos tarpuskaitos metu, bus apdoroti STEP2 sistemoje kitos dienos 7.15 val. Dėl lėšų trūkumo neįvykdyti SCT mokėjimo nurodymai lieka mokėjimo nurodymų eilėje laukti dienos operacijų fazės.“;</text:span></text:p>
      <text:p text:style-name="P70"><text:span text:style-name="T71">1.6</text:span><text:span text:style-name="T72">.</text:span><text:span text:style-name="T73"><text:tab/>pakeisti 89 punktą ir jį išdėstyti taip:</text:span></text:p>
      <text:p text:style-name="P74"><text:span text:style-name="T75">„</text:span><text:span text:style-name="T76">89</text:span><text:span text:style-name="T77">. Paslaugos teikimo dieną Sistema SCT mokėjimo nurodymus su tos dienos atsiskaitymų data, skirtus Sistemos dalyviams, apdoroja realiuoju laiku nuo 6.30 iki 18.00 val. Tokio apdorojimo metu tikrinama, ar kredito pervedimą inicijavusio Sistemos dalyvio finansinio užstato pakanka susidariusiai grynajai pozicijai padengti. Jeigu pakanka, tai lėšų mokėtojo grynoji pozicija sumažinama mokėjimo nurodyme nurodytos sumos įsipareigojimu, o lėšų gavėjo grynoji pozicija padidinama tos pačios sumos reikalavimu. Jeigu finansinio užstato nepakanka, SCT mokėjimo nurodymas nebaigiamas apdoroti laukiant, kol lėšų mokėtojo grynoji pozicija bus padengiama finansiniu užstatu. Jeigu iki 18.00 val. finansinio užstato nepakanka arba siunčiančiojo ar gaunančiojo Sistemos dalyvio dalyvavimas Sistemoje sustabdytas, tada mokėjimo nurodymo apdorojimas nutraukiamas jį atmetant ir apie atmetimą informuojama pateikiant mokėjimų būsenos ataskaitą, kurioje nurodoma SCT mokėjimo nurodymo būsena ir priežastis.“;</text:span></text:p>
      <text:p text:style-name="P78"><text:span text:style-name="T79">1.7</text:span><text:span text:style-name="T80">.</text:span><text:span text:style-name="T81"><text:tab/>pakeisti 94 punktą ir jį išdėstyti taip:</text:span></text:p>
      <text:p text:style-name="P82"><text:span text:style-name="T83">„</text:span><text:span text:style-name="T84">94</text:span><text:span text:style-name="T85">. SCT mokėjimą galima atšaukti per 15 paslaugos teikimo dienų po SCT mokėjimo nurodymo įvykdymo dėl priežasčių, nurodytų<text:s/></text:span><text:span text:style-name="T86">EPC125-05 SEPA Credit Transfer Scheme Rulebook</text:span><text:span text:style-name="T87">.“;</text:span></text:p>
      <text:p text:style-name="P88"><text:span text:style-name="T89">1.8</text:span><text:span text:style-name="T90">.</text:span><text:span text:style-name="T91"><text:tab/>pakeisti 117 punktą ir jį išdėstyti taip:</text:span></text:p>
      <text:p text:style-name="P92"><text:span text:style-name="T93">„</text:span><text:span text:style-name="T94">117</text:span><text:span text:style-name="T95">. Maksimali SCT<text:s/></text:span><text:span text:style-name="T96">Inst</text:span><text:span text:style-name="T97"><text:s/>mokėjimo nurodymo suma nustatyta Europos mokėjimų tarybos dokumente<text:s/></text:span><text:span text:style-name="T98">„EPC023-16. Maximum Amount for Instructions under the SCT Inst Scheme Rulebook</text:span><text:span text:style-name="T99">“.“;</text:span></text:p>
      <text:p text:style-name="P100"><text:span text:style-name="T101">1.9</text:span><text:span text:style-name="T102">.</text:span><text:span text:style-name="T103"><text:tab/>pakeisti 128 punktą ir jį išdėstyti taip:</text:span></text:p>
      <text:p text:style-name="P104"><text:span text:style-name="T105">„</text:span><text:span text:style-name="T106">128</text:span><text:span text:style-name="T107">.</text:span><text:span text:style-name="T108"><text:tab/>Lėšų gavėjas atsakymą dėl SCT<text:s/></text:span><text:span text:style-name="T109">Inst</text:span><text:span text:style-name="T110"><text:s/>mokėjimo nurodymo atšaukimo lėšų mokėtojui turi pateikti per 15 paslaugos teikimo dienų, skaičiuojant nuo SCT<text:s/></text:span><text:span text:style-name="T111">Inst</text:span><text:span text:style-name="T112"><text:s/>atšaukimo gavimo dienos. Apsikeitimas su atšaukimo procesais susijusiais pranešimais turi būti vykdomas nedelsiant realiojo laiko režimu.“;</text:span></text:p>
      <text:p text:style-name="P113"><text:span text:style-name="T114">1.10</text:span><text:span text:style-name="T115">.</text:span><text:span text:style-name="T116"><text:tab/>pakeisti 157.1 papunktį ir jį išdėstyti taip:</text:span></text:p>
      <text:p text:style-name="P117"><text:span text:style-name="T118">„</text:span><text:span text:style-name="T119">157.1</text:span><text:span text:style-name="T120">.</text:span><text:span text:style-name="T121"><text:tab/>vadovaujasi Lietuvos banko bendrųjų asmens duomenų tvarkymo nuostatais ir kitais Europos Sąjungos ir Lietuvos Respublikos teisės aktais;“</text:span></text:p>
      <text:p text:style-name="P122"><text:span text:style-name="T123">1.11</text:span><text:span text:style-name="T124">.</text:span><text:span text:style-name="T125"><text:tab/>pakeisti 1 priedą:</text:span></text:p>
      <text:p text:style-name="P126"><text:span text:style-name="T127">1.11.1</text:span><text:span text:style-name="T128">.</text:span><text:span text:style-name="T129"><text:tab/>pakeisti 3 punktą ir jį išdėstyti taip:</text:span></text:p>
      <text:p text:style-name="P130"><text:span text:style-name="T131">„</text:span><text:span text:style-name="T132">3</text:span><text:span text:style-name="T133">. FU<text:s/></text:span><text:span text:style-name="T134">Inst</text:span><text:span text:style-name="T135"><text:s/>sąskaitoje esančių lėšų likutis privalomosioms atsargoms skaičiuoti, jeigu Sistemos dalyviui taikomas Europos Centrinio Banko teisės aktuose nustatytas privalomųjų atsargų reikalavimas, ir palūkanoms skaičiuoti pagal Taisyklių 69 punktą, jeigu privalomųjų atsargų reikalavimas Sistemos dalyviui netaikomas, fiksuojamas 19.05</text:span><text:span text:style-name="T136"> </text:span><text:span text:style-name="T137">val. tomis dienomis, kai veikia sistema TARGET2.“;</text:span></text:p>
      <text:p text:style-name="P138"><text:span text:style-name="T139">1.11.2</text:span><text:span text:style-name="T140">.</text:span><text:span text:style-name="T141"><text:tab/>pakeisti 5 punktą ir jį išdėstyti taip:</text:span></text:p>
      <text:p text:style-name="P142"><text:span text:style-name="T143">„</text:span><text:span text:style-name="T144">5</text:span><text:span text:style-name="T145">. Sistemos veikimo laikas ir fazės suderintos su sistemos TARGET2-LIETUVOS BANKAS laiku (atsižvelgiant į laiko zonos skirtumą).</text:span></text:p>
      <text:p text:style-name="P146"/>
      <text:p text:style-name="P147"><text:span text:style-name="T148">Sistemos<text:s/></text:span><text:span text:style-name="T149">paslaugos teikimo</text:span><text:span text:style-name="T150"><text:s/>dienos<text:s/></text:span><text:span text:style-name="T151">fazės</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Fazės numeris</text:span></text:p>
          </table:table-cell>
          <table:covered-table-cell/>
          <table:table-cell table:style-name="TableCell161">
            <text:p text:style-name="P162">Laikas</text:p>
            <text:p text:style-name="P163"><text:span text:style-name="T164">(valandos)</text:span></text:p>
          </table:table-cell>
          <table:table-cell table:style-name="TableCell165">
            <text:p text:style-name="P166"><text:span text:style-name="T167">Aprašymas</text:span></text:p>
          </table:table-cell>
        </table:table-row>
        <table:table-row table:style-name="TableRow168">
          <table:table-cell table:style-name="TableCell169" table:number-columns-spanned="2">
            <text:p text:style-name="P170">1</text:p>
          </table:table-cell>
          <table:covered-table-cell/>
          <table:table-cell table:style-name="TableCell171">
            <text:p text:style-name="P172"><text:span text:style-name="T173">20.45*–21.00</text:span></text:p>
          </table:table-cell>
          <table:table-cell table:style-name="TableCell174">
            <text:p text:style-name="P175"><text:span text:style-name="T176">Sistemos SCT D+1 paslaugos teikimo dienos pradžia: SCT ir SDD mokėjimo nurodymų priėmimas, tikrinimas (paskutiniąją<text:s/></text:span><text:span text:style-name="T177">Eurosistemos privalomųjų atsargų laikymo laikotarpio dieną<text:s/></text:span><text:span text:style-name="T178">šis procesas prasideda 15 min. vėliau)</text:span></text:p>
          </table:table-cell>
        </table:table-row>
        <table:table-row table:style-name="TableRow179">
          <table:table-cell table:style-name="TableCell180" table:number-columns-spanned="2">
            <text:p text:style-name="P181">1A</text:p>
          </table:table-cell>
          <table:covered-table-cell/>
          <table:table-cell table:style-name="TableCell182">
            <text:p text:style-name="P183">21.00–21.20</text:p>
          </table:table-cell>
          <table:table-cell table:style-name="TableCell184">
            <text:p text:style-name="P185">SCT nakties operacijų fazė</text:p>
          </table:table-cell>
        </table:table-row>
        <table:table-row table:style-name="TableRow186">
          <table:table-cell table:style-name="TableCell187" table:number-columns-spanned="2">
            <text:p text:style-name="P188">1B</text:p>
          </table:table-cell>
          <table:covered-table-cell/>
          <table:table-cell table:style-name="TableCell189">
            <text:p text:style-name="P190">21.20–22.00</text:p>
          </table:table-cell>
          <table:table-cell table:style-name="TableCell191">
            <text:p text:style-name="P192">SCT ir SDD mokėjimo nurodymų, skirtų STEP2 sistemai, persiuntimas į STEP2 sistemą, jų tikrinimo rezultatų apdorojimas<text:s/></text:p>
          </table:table-cell>
        </table:table-row>
        <text:soft-page-break/>
        <table:table-row table:style-name="TableRow193">
          <table:table-cell table:style-name="TableCell194" table:number-columns-spanned="2">
            <text:p text:style-name="P195"><text:span text:style-name="T196">1C</text:span></text:p>
          </table:table-cell>
          <table:covered-table-cell/>
          <table:table-cell table:style-name="TableCell197">
            <text:p text:style-name="P198">22.00–6.00</text:p>
          </table:table-cell>
          <table:table-cell table:style-name="TableCell199">
            <text:p text:style-name="P200">Sistemos techninio aptarnavimo fazė</text:p>
          </table:table-cell>
        </table:table-row>
        <table:table-row table:style-name="TableRow201">
          <table:table-cell table:style-name="TableCell202" table:number-columns-spanned="2">
            <text:p text:style-name="P203">2</text:p>
          </table:table-cell>
          <table:covered-table-cell/>
          <table:table-cell table:style-name="TableCell204">
            <text:p text:style-name="P205"><text:span text:style-name="T206">6.00–6.30</text:span></text:p>
          </table:table-cell>
          <table:table-cell table:style-name="TableCell207">
            <text:p text:style-name="P208"><text:span text:style-name="T209">Sistemos pasirengimas paslaugos teikimo dienos operacijoms</text:span></text:p>
          </table:table-cell>
        </table:table-row>
        <table:table-row table:style-name="TableRow210">
          <table:table-cell table:style-name="TableCell211" table:number-rows-spanned="3">
            <text:p text:style-name="P212">3</text:p>
          </table:table-cell>
          <table:table-cell table:style-name="TableCell213">
            <text:p text:style-name="P214">3.1</text:p>
          </table:table-cell>
          <table:table-cell table:style-name="TableCell215">
            <text:p text:style-name="P216"><text:span text:style-name="T217">6.30–16.45</text:span></text:p>
          </table:table-cell>
          <table:table-cell table:style-name="TableCell218">
            <text:p text:style-name="P219"><text:span text:style-name="T220">Paslaugos teikimo dienos operacijų I fazė</text:span></text:p>
          </table:table-cell>
        </table:table-row>
        <table:table-row table:style-name="TableRow221">
          <table:covered-table-cell>
            <text:p text:style-name="P222"/>
          </table:covered-table-cell>
          <table:table-cell table:style-name="TableCell223">
            <text:p text:style-name="P224">3.2</text:p>
          </table:table-cell>
          <table:table-cell table:style-name="TableCell225">
            <text:p text:style-name="P226">11.30–15.30</text:p>
          </table:table-cell>
          <table:table-cell table:style-name="TableCell227">
            <text:p text:style-name="P228">SDD nustatyto laiko apmokėjimo fazė</text:p>
          </table:table-cell>
        </table:table-row>
        <table:table-row table:style-name="TableRow229">
          <table:covered-table-cell>
            <text:p text:style-name="P230"/>
          </table:covered-table-cell>
          <table:table-cell table:style-name="TableCell231">
            <text:p text:style-name="P232">3.3</text:p>
          </table:table-cell>
          <table:table-cell table:style-name="TableCell233">
            <text:p text:style-name="P234">16.45–18.00</text:p>
          </table:table-cell>
          <table:table-cell table:style-name="TableCell235">
            <text:p text:style-name="Normal"><text:span text:style-name="T236">Paslaugos teikimo</text:span><text:span text:style-name="T237"><text:s/>dienos operacijų II fazė</text:span></text:p>
          </table:table-cell>
        </table:table-row>
        <table:table-row table:style-name="TableRow238">
          <table:table-cell table:style-name="TableCell239" table:number-rows-spanned="3">
            <text:p text:style-name="P240">4</text:p>
          </table:table-cell>
          <table:table-cell table:style-name="TableCell241">
            <text:p text:style-name="Normal"><text:span text:style-name="T242">4.1</text:span></text:p>
          </table:table-cell>
          <table:table-cell table:style-name="TableCell243">
            <text:p text:style-name="P244">18.00–18.15</text:p>
          </table:table-cell>
          <table:table-cell table:style-name="TableCell245">
            <text:p text:style-name="Normal"><text:span text:style-name="T246">Paslaugos teikimo dienos pabaigos procedūros vykdymas</text:span></text:p>
          </table:table-cell>
        </table:table-row>
        <table:table-row table:style-name="TableRow247">
          <table:covered-table-cell>
            <text:p text:style-name="P248"/>
          </table:covered-table-cell>
          <table:table-cell table:style-name="TableCell249">
            <text:p text:style-name="P250">4.2</text:p>
          </table:table-cell>
          <table:table-cell table:style-name="TableCell251">
            <text:p text:style-name="P252">18.15–18.45</text:p>
          </table:table-cell>
          <table:table-cell table:style-name="TableCell253">
            <text:p text:style-name="Normal"><text:span text:style-name="T254">Atsiskaitymas sistemoje TARGET2-LIETUVOS BANKAS</text:span></text:p>
          </table:table-cell>
        </table:table-row>
        <table:table-row table:style-name="TableRow255">
          <table:covered-table-cell>
            <text:p text:style-name="P256"/>
          </table:covered-table-cell>
          <table:table-cell table:style-name="TableCell257">
            <text:p text:style-name="P258">4.3</text:p>
          </table:table-cell>
          <table:table-cell table:style-name="TableCell259">
            <text:p text:style-name="P260">18.20–19.00</text:p>
          </table:table-cell>
          <table:table-cell table:style-name="TableCell261">
            <text:p text:style-name="P262">Paslaugos teikimo dienos rezultatų (išrašų) formavimas ir pateikimas</text:p>
          </table:table-cell>
        </table:table-row>
        <table:table-row table:style-name="TableRow263">
          <table:table-cell table:style-name="TableCell264" table:number-columns-spanned="2">
            <text:p text:style-name="P265">5</text:p>
          </table:table-cell>
          <table:covered-table-cell/>
          <table:table-cell table:style-name="TableCell266">
            <text:p text:style-name="P267">19.45–20.30</text:p>
          </table:table-cell>
          <table:table-cell table:style-name="TableCell268">
            <text:p text:style-name="Normal"><text:span text:style-name="T269">Sistemos TARGET2-LIETUVOS BANKAS ir<text:s/></text:span><text:span text:style-name="T270">paslaugos teikimo</text:span><text:span text:style-name="T271"><text:s/>dienos pabaigos rezultatų (išrašų) pateikimas</text:span></text:p>
          </table:table-cell>
        </table:table-row>
      </table:table>
      <text:p text:style-name="P272"><text:span text:style-name="T273">* Dienos pradžia gali vėluoti dėl sistemos TARGET2-LIETUVOS BANKAS atidėtos dienos pradžios, todėl gali vėluoti kitų fazių pradžia.“;</text:span></text:p>
      <text:p text:style-name="P274"><text:span text:style-name="T275">1.11.3</text:span><text:span text:style-name="T276">.</text:span><text:span text:style-name="T277"><text:tab/>pakeisti 11 punktą ir jį išdėstyti taip:</text:span></text:p>
      <text:p text:style-name="P278"><text:span text:style-name="T279">„</text:span><text:span text:style-name="T280">11</text:span><text:span text:style-name="T281">. </text:span><text:span text:style-name="T282">Sistemos pasirengimo dienos operacijoms fazėje (2)<text:s/></text:span><text:span text:style-name="T283">SCT ir SDD operacijos nevykdomos. Sistemos operatoriai tikrina Sistemos techninio aptarnavimo fazės rezultatus, paleidžia reikalingus procesus. Nuo 6.30 val. Sistema pradeda mokėjimo nurodymų tikrinimą.“;</text:span></text:p>
      <text:p text:style-name="P284"><text:span text:style-name="T285">1.11.4</text:span><text:span text:style-name="T286">.</text:span><text:span text:style-name="T287"><text:tab/>pakeisti 12 punktą ir jį išdėstyti taip:</text:span></text:p>
      <text:p text:style-name="P288"><text:span text:style-name="T289">„</text:span><text:span text:style-name="T290">12</text:span><text:span text:style-name="T291">. </text:span><text:span text:style-name="T292">Paslaugos teikimo</text:span><text:span text:style-name="T293"><text:s/>dienos operacijų I fazėje (3.1)</text:span><text:span text:style-name="T294"><text:s/>SCT mokėjimo nurodymai su tos dienos atsiskaitymų data, skirti<text:s/></text:span><text:span text:style-name="T295">Sistemos dalyvia</text:span><text:span text:style-name="T296">ms, apdorojami ir vykdomi realiuoju laiku, o skirti kitiems SEPA gavėjams apdorojami 6.45, 8.50, 9.30, 12.00, 14.30, 16.30 ir 16.45 val. Dėl lėšų trūkumo neįvykdyti nurodymai lieka mokėjimo nurodymų eilėje laukti iki<text:s/></text:span><text:span text:style-name="T297">paslaugos teikimo</text:span><text:span text:style-name="T298"><text:s/>dienos pabaigos fazės.</text:span></text:p>
      <text:p text:style-name="P299"><text:span text:style-name="T300">Sistemos dalyvi</text:span><text:span text:style-name="T301">ų pateikti SDD mokėjimo nurodymai, kuriuose nurodyta kita atsiskaitymo diena, ir R</text:span><text:span text:style-name="T302"> </text:span><text:span text:style-name="T303">instrukcijos, kurios yra mokėjimo nurodymai su tos dienos atsiskaitymo diena, priimami iki 11.30 val. Į Sistemą priimti vėlesnių vykdymo datų tiesioginio debeto lėšų surinkimo nurodymai apdorojami 8.40, 9.40, 10.20, 11.15, 11.40, 12.40, 13.40, 14.40, 17.40, 18.40 ir 19.40 val.“;</text:span></text:p>
      <text:p text:style-name="P304"><text:span text:style-name="T305">1.12</text:span><text:span text:style-name="T306">.</text:span><text:span text:style-name="T307"><text:tab/>pakeisti 2 priedą:</text:span></text:p>
      <text:p text:style-name="P308"><text:span text:style-name="T309">1.12.1</text:span><text:span text:style-name="T310">.</text:span><text:span text:style-name="T311"><text:tab/>pakeisti 2 punktą ir jį išdėstyti taip:</text:span></text:p>
      <text:p text:style-name="P312"><text:span text:style-name="T313">„</text:span><text:span text:style-name="T314">2</text:span><text:span text:style-name="T315">. Nustatant įkainį mokėjimo nurodymai pradedami skaičiuoti nuo vieneto kiekvienų kalendorinių metų pradžioje. Mokėjimo nurodymai skaičiuojami kiekvienam tiesioginiam dalyviui už visas jo sąskaitas kartu. SCT ir SCT<text:s/></text:span><text:span text:style-name="T316">Inst</text:span><text:span text:style-name="T317"><text:s/>mokėjimo nurodymai skaičiuojami kartu, bet atskirai nuo SDD mokėjimų.“;</text:span></text:p>
      <text:p text:style-name="P318"><text:span text:style-name="T319">1.12.2</text:span><text:span text:style-name="T320">.</text:span><text:span text:style-name="T321"><text:tab/>pripažinti netekusiais galios 3, 4, 5 ir 6 punktus;</text:span></text:p>
      <text:p text:style-name="P322"><text:span text:style-name="T323">1.12.3</text:span><text:span text:style-name="T324">.</text:span><text:span text:style-name="T325"><text:tab/>buvusius 7, 8, 9, 10, 11, 12 punktus laikyti atitinkamai 3, 4, 5, 6, 7, 8 punktais;<text:s/></text:span></text:p>
      <text:p text:style-name="P326"><text:span text:style-name="T327">1.12.4</text:span><text:span text:style-name="T328">.</text:span><text:span text:style-name="T329"><text:tab/>pakeisti naują 5 punktą ir jį išdėstyti taip:</text:span></text:p>
      <text:p text:style-name="P330"><text:span text:style-name="T331">„</text:span><text:span text:style-name="T332">5</text:span><text:span text:style-name="T333">. Iki kiekvieno mėnesio devintos darbo dienos Lietuvos bankas Sistemos dalyviui elektroniniu paštu išsiunčia pranešimą apie Sistemos dalyvio praėjusio mėnesio pateiktų įvykdytų mokėjimo nurodymų skaičių, mokėtiną sumą ir nurašymo datą, taip pat informaciją apie mokėtiną atlyginimą už lėšų laikymą FU ir (arba) FU<text:s/></text:span><text:span text:style-name="T334">Inst</text:span><text:span text:style-name="T335"><text:s/>sąskaitose, mokėjimo pervedimo tyrimus.“;</text:span></text:p>
      <text:p text:style-name="P336"><text:span text:style-name="T337">1.12.5</text:span><text:span text:style-name="T338">.</text:span><text:span text:style-name="T339"><text:tab/>pakeisti naują 6 punktą ir jį išdėstyti taip:</text:span></text:p>
      <text:p text:style-name="P340"><text:span text:style-name="T341">„</text:span><text:span text:style-name="T342">6</text:span><text:span text:style-name="T343">. Sistemos dalyvis sutinka, kad Lietuvos bankas kiekvieną mėnesį debeto nurodymais iš Sistemos dalyvio TARGET2-LIETUVOS BANKAS MM sąskaitos nurašytų Lietuvos bankui mokėtinas sumas: užmokestį už Sistemoje ir už Lietuvos banko suteiktas paslaugas, palūkan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344"><text:span text:style-name="T345">1.12.6</text:span><text:span text:style-name="T346">.</text:span><text:span text:style-name="T347"><text:tab/>papildyti nauju 9 punktu ir jį išdėstyti taip:</text:span></text:p>
      <text:p text:style-name="P348"><text:span text:style-name="T349">„</text:span><text:span text:style-name="T350">9</text:span><text:span text:style-name="T351">. Sistemos dalyvis Lietuvos banko iniciatyva gali pateikti mokėjimo nurodymus dėl Sistemos testavimo. Tokie Sistemos dalyvio pateikti arba gauti mokėjimo nurodymai neskaičiuojami ir jiems įkainis netaikomas. Įkainis taip pat netaikomas mokėjimo nurodymams, įvykdytiems dėl Sistemos klaidos.“</text:span></text:p>
      <text:p text:style-name="P352"><text:span text:style-name="T353">2</text:span><text:span text:style-name="T354">.</text:span><text:span text:style-name="T355"><text:tab/>Nustatyti, kad šis nutarimas įsigalioja 2020 m. vasario 1 d.</text:span></text:p>
      <text:p text:style-name="P356"/>
      <text:p text:style-name="P357"/>
      <text:p text:style-name="P358"/>
      <text:p text:style-name="P359">Valdybos pirmininkas<text:tab/>Vitas Vasiliauskas</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98in" fo:margin-left="1.1798in" fo:margin-bottom="0.5798in" fo:margin-right="0.3902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503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2-04T07:19:00Z</meta:creation-date>
    <dc:date>2020-02-04T07: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82" meta:word-count="1306" meta:character-count="10277" meta:row-count="282" meta:non-whitespace-character-count="9053"/>
  </office:meta>
</office:document-meta>
</file>