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 VIEŠOSIOS ĮSTAIGOS MARIJAMPOLĖS PIRMINĖS SVEIKATOS PRIEŽIŪROS CENTRO TEIKIAMŲ MOKAMŲ LIGONIO PERVEŽIMO PASLAUGŲ ĮKAINIŲ PAKEITIMO, PERSKAIČIUOJANT ĮKAINIUS Į EURUS</text:span></text:p>
      <text:p text:style-name="P9"/>
      <text:p text:style-name="P10">2014 m. spalio 27 d. Nr. 1-339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 ir 18 straipsnio 1 dalimi, Lietuvos Respublikos euro įvedimo Lietuvos Respublikoje įstatymu,<text:s/></text:span><text:span text:style-name="T16">Lietuvos Respublikos viešųjų įstaigų įstatymo 10 straipsnio 1 dalies 3 punktu, Lietuvos Respublikos sveikatos priežiūros įstaigų įstatymo 28 straipsnio<text:s/></text:span><text:span text:style-name="T17">1 dalies<text:s/></text:span><text:span text:style-name="T18">4 punktu,</text:span><text:span text:style-name="T19"><text:s/>Marijampolės savivaldybės pasirengimo įsivesti eurą veiklos planu, patvirtintu Marijampolės savivaldybės administracijos direktoriaus 2014 m. birželio 13 d. įsakymu Nr. DV-843 „Dėl Pasirengimo įsivesti eurą veiklos plano tvirtinimo“, ir atsižvelgdama į viešosios įstaigos Marijampolės pirminės sveikatos priežiūros centro 2014-10-13 raštą Nr. 1-828 „Dėl teikiamų paslaugų kainų patvirtinimo eurais“, Marijampolės savivaldybės taryba <text:s/></text:span><text:span text:style-name="T20">nusprendžia:</text:span></text:p>
      <text:p text:style-name="P21"><text:span text:style-name="T22">1</text:span><text:span text:style-name="T23">.</text:span><text:span text:style-name="T24">Pakeisti</text:span><text:span text:style-name="T25"><text:s/></text:span><text:span text:style-name="T26">Marijampolės savivaldybės tarybos 2003 m. liepos 4 d. sprendimą Nr. 1-90 „Dėl ligonio pervežimo įkainių patvirtinimo“ ir jį</text:span><text:span text:style-name="T27"><text:s/>išdėstyti taip:</text:span></text:p>
      <text:p text:style-name="P28"><text:span text:style-name="T29">„patvirtinti nemedicininės transporto paslaugos 1 (vieno) nuvažiuot</text:span><text:span text:style-name="T30">o kilometro įkainį – 0,46 EUR.“</text:span></text:p>
      <text:p text:style-name="P31"><text:span text:style-name="T32">2</text:span><text:span text:style-name="T33">. Nustatyti, kad šis sprendimas įsigalioja euro įvedimo dieną, kaip ji apibrėžta Lietuvos Respublikos euro įvedimo L</text:span><text:span text:style-name="T34">ietuvos Respublikoje įstatyme.</text:span></text:p>
      <text:p text:style-name="Normal"/>
      <text:p text:style-name="P35"/>
      <text:p text:style-name="P36"/>
      <text:p text:style-name="P37"><text:span text:style-name="T38">Savivaldybės meras</text:span><text:span text:style-name="T39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A.D.M.</meta:initial-creator>
    <dc:creator>Adlib User</dc:creator>
    <meta:creation-date>2016-01-05T07:57:00Z</meta:creation-date>
    <dc:date>2016-01-05T07:57:00Z</dc:date>
    <meta:print-date>2014-10-28T14:56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191" meta:character-count="1472" meta:row-count="102" meta:non-whitespace-character-count="1331"/>
  </office:meta>
</office:document-meta>
</file>