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4" style:parent-style-name="Normal" style:family="paragraph">
      <style:paragraph-properties fo:line-height="150%" fo:text-indent="0.3937in">
        <style:tab-stops>
          <style:tab-stop style:type="left" style:position="0.5909in"/>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justify" fo:line-height="150%" fo:text-indent="0.3937in">
        <style:tab-stops>
          <style:tab-stop style:type="left" style:position="0.5909in"/>
        </style:tab-stops>
      </style:paragraph-properties>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IDAUS REIKALŲ MINISTRO 2014 M. GRUODŽIO 22 D. ĮSAKYMO NR. 1V-893 „DĖL IŠ EUROPOS SĄJUNGOS STRUKTŪRINIŲ FONDŲ LĖŠŲ BENDRAI FINANSUOJAMŲ REGIONŲ PROJEKTŲ ATRANKOS TVARKOS APRAŠO PATVIRTINIMO“ PAKEITIMO</text:span></text:p>
      <text:p text:style-name="P11"/>
      <text:p text:style-name="P12">2020 m. rugpjūčio 20 d. Nr. 1V-826</text:p>
      <text:p text:style-name="P13">Vilnius<text:s/></text:p>
      <text:p text:style-name="P14"/>
      <text:p text:style-name="P15"><text:span text:style-name="T16">Pakeičiu</text:span><text:span text:style-name="T17"><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18"><text:span text:style-name="T19">1</text:span><text:span text:style-name="T20">. Pakeičiu 21 punktą ir jį išdėstau taip:</text:span></text:p>
      <text:p text:style-name="P21"><text:span text:style-name="T22">„</text:span><text:span text:style-name="T23">21</text:span><text:span text:style-name="T24">.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spalio</text:span><text:span text:style-name="T25"><text:s/></text:span><text:span text:style-name="T26">30 d., Regioninės plėtros departamento atitinkamo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spalio</text:span><text:span text:style-name="T27"><text:s/></text:span><text:span text:style-name="T28">30 d., jei projektų finansavimo sąlygų apraše ar atsakingos ministerijos rašte nenurodytas ankstesnis terminas.“</text:span></text:p>
      <text:p text:style-name="P29"><text:span text:style-name="T30">2</text:span><text:span text:style-name="T31">. Pakeičiu 21</text:span><text:span text:style-name="T32">1<text:s/></text:span><text:span text:style-name="T33">punktą ir jį išdėstau taip:<text:s/></text:span></text:p>
      <text:p text:style-name="P34"/>
      <text:p text:style-name="P35"><text:span text:style-name="T36">„</text:span><text:span text:style-name="T37">21</text:span><text:span text:style-name="T38">1</text:span><text:span text:style-name="T39">.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text:s/></text:span><text:soft-page-break/><text:span text:style-name="T40">2020 m. spalio</text:span><text:span text:style-name="T41"><text:s/></text:span><text:span text:style-name="T42">30 d., ir į regiono projektų sąrašą planuojamą (-us) įtraukti naują (-us) regiono projektą (-us), Regioninės plėtros departamento atitinkama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spalio</text:span><text:span text:style-name="T43"><text:s/></text:span><text:span text:style-name="T44">30 d., jei projektų finansavimo sąlygų apraše nenurodytas ankstesnis terminas.“</text:span></text:p>
      <text:p text:style-name="P45"/>
      <text:p text:style-name="P46"/>
      <text:p text:style-name="P47"/>
      <text:p text:style-name="P48"><text:span text:style-name="T49">Vidaus reikalų ministrė</text:span><text:span text:style-name="T5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8-20T05:40:00Z</meta:creation-date>
    <dc:date>2020-08-20T05:40:00Z</dc:date>
    <meta:print-date>2016-08-02T11:02:00Z</meta:print-date>
    <meta:template xlink:href="Normal.dotm" xlink:type="simple"/>
    <meta:editing-cycles>2</meta:editing-cycles>
    <meta:editing-duration>PT0S</meta:editing-duration>
    <meta:document-statistic meta:page-count="2" meta:paragraph-count="42" meta:word-count="407" meta:character-count="3092" meta:row-count="113" meta:non-whitespace-character-count="2727"/>
  </office:meta>
</office:document-meta>
</file>