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text-position="super 62.5%"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1.8708in" fo:text-indent="-1.370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text-position="super 62.5%"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style>
    <style:style style:name="P166" style:parent-style-name="Normal" style:family="paragraph">
      <style:paragraph-properties>
        <style:tab-stops>
          <style:tab-stop style:type="right" style:position="6.4972in"/>
        </style:tab-stops>
      </style:paragraph-properties>
    </style:style>
    <style:style style:name="T1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SMIŲ VYKDYMO KODEKSO 69, 137, 140 IR 157 STRAIPSNIŲ PAKEITIMO IR KODEKSO PAPILDYMO 167</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kovo</text:span><text:span text:style-name="T24"><text:s/></text:span><text:span text:style-name="T25">21</text:span><text:span text:style-name="T26"><text:s/>d. Nr.<text:s/></text:span><text:span text:style-name="T27">XIII-200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9 straipsnio pakeitimas<text:s/></text:span></text:p>
        <text:p text:style-name="P36"><text:span text:style-name="T37">Pakeisti 69 straipsnio 3 dalį ir ją išdėstyti taip:<text:s/></text:span></text:p>
        <text:p text:style-name="P38"><text:span text:style-name="T39">„</text:span><text:span text:style-name="T40">3</text:span><text:span text:style-name="T41">. Turintis teisę išvykti be sargybos arba be palydos ir atitinkantis Kalėjimų departamento<text:s/></text:span><text:span text:style-name="T42">direktoriaus nustatytas sąlygas nuteistasis, jeigu iki galimo jo lygtinio paleidimo iš pataisos įstaigos liko ne mažiau kaip šeši mėnesiai, gali būti perkeltas į kitos pataisos įstaigos ar kardomojo kalinimo vietos specialų padalinį (pusiaukelės namus), ku</text:span><text:span text:style-name="T43">riame nuteistieji intensyviai rengiami lygtiniam paleidimui iš pataisos įstaigos. Kai yra pagrindas, į pusiaukelės namus paprastai perkeliami ir šio Kodekso 137 straipsnio 5 dalyje nurodyti nuteistieji, kuriems vienerius metus iki bausmės pabaigos taikoma<text:s/></text:span><text:span text:style-name="T44">sustiprinta socialinė reabilitacija.</text:span><text:span text:style-name="T45"><text:s/></text:span><text:span text:style-name="T46">Į pusiaukelės namus perkelti nuteistieji turi šio Kodekso 91 straipsnio 1 dalies 3, 4, 6, 7 ir 8 punktuose nustatytas teises.“</text:span></text:p>
        <text:p text:style-name="P47"/>
        <text:p text:style-name="P48"><text:span text:style-name="T49">2</text:span><text:span text:style-name="T50"><text:s/>straipsnis.<text:s/></text:span><text:span text:style-name="T51">137 straipsnio pakeitimas</text:span></text:p>
        <text:p text:style-name="P52"><text:span text:style-name="T53">Pakeisti 137 straipsnio 5 dalį ir ją iš</text:span><text:span text:style-name="T54">dėstyti taip:<text:s/></text:span></text:p>
        <text:p text:style-name="P55"><text:span text:style-name="T56">„</text:span><text:span text:style-name="T57">5</text:span><text:span text:style-name="T58">. Siekiant palankesnės nuteistųjų socialinės reabilitacijos, pataisos įstaigų ar kardomojo kalinimo vietų specialiuose padaliniuose (pusiaukelės namuose) nuteistieji intensyviai rengiami lygtiniam paleidimui iš pataisos įstaigų</text:span><text:span text:style-name="T59">.</text:span><text:span text:style-name="T60"><text:s/></text:span><text:span text:style-name="T61">Nuteisti</text:span><text:span text:style-name="T62">esiems, kuriems Lietuvos Respublikos baudžiamojo kodekso 51 straipsnio 2 dalyje nurodytu atveju laisvės atėmimo iki gyvos galvos bausmė buvo pakeista terminuoto laisvės atėmimo bausme, bet nebuvo pritaikytas lygtinis paleidimas iš pataisos įstaigos, viener</text:span><text:span text:style-name="T63">ius metus iki terminuoto laisvės atėmimo bausmės pabaigos turi būti taikoma sustiprinta socialinė reabilitacija (intensyvus rengimas paleidimui iš pataisos įstaigos, taikant<text:s/></text:span><text:span text:style-name="T64">sustiprintus socialinės reabilitacijos veiksmus ir priemones)</text:span><text:span text:style-name="T65">.“</text:span></text:p>
        <text:p text:style-name="P66"/>
        <text:p text:style-name="P67"><text:span text:style-name="T68">3</text:span><text:span text:style-name="T69"><text:s/>strai</text:span><text:span text:style-name="T70">psnis.<text:s/></text:span><text:span text:style-name="T71">140 straipsnio pakeitimas</text:span></text:p>
        <text:p text:style-name="P72"><text:span text:style-name="T73">Pakeisti 140 straipsnio 4 dalį ir ją išdėstyti taip:<text:s/></text:span></text:p>
        <text:p text:style-name="P74"><text:span text:style-name="T75">„</text:span><text:span text:style-name="T76">4</text:span><text:span text:style-name="T77">. Pataisos namuose lengvosios grupės sąlygomis laikomi nuteistieji, kuriems liko ne daugiau kaip vieneri metai iki galimo lygtinio paleidimo iš pataisos įstaigos,<text:s/></text:span><text:span text:style-name="T78">teismo nutartimi, priimta pagal pataisos namų administracijos teikimą ir atsižvelgiant į nusikalstamo elgesio riziką, elgesį bausmės atlikimo metu ir kitas reikšmingas aplinkybes, gali būti perkelti į atvirą koloniją tęsti bausmės atlikimo. Kai yra pagrind</text:span><text:span text:style-name="T79">as, į atvirą koloniją paprastai perkeliami ir šio Kodekso 137 straipsnio 5 dalyje nurodyti nuteistieji, kuriems vienerius metus iki bausmės pabaigos taikoma sustiprinta socialinė reabilitacija.“</text:span></text:p>
        <text:p text:style-name="P80"/>
        <text:p text:style-name="P81"><text:span text:style-name="T82">4</text:span><text:span text:style-name="T83"><text:s/>straipsnis.<text:s/></text:span><text:span text:style-name="T84">157 straipsnio pakeitimas<text:s/></text:span></text:p>
        <text:p text:style-name="P85"><text:span text:style-name="T86">1</text:span><text:span text:style-name="T87">. Pakeisti 157 straipsnio 2 dalies 2 punktą ir jį išdėstyti taip:<text:s/></text:span></text:p>
        <text:p text:style-name="P88"><text:span text:style-name="T89">„</text:span><text:span text:style-name="T90">2</text:span><text:span text:style-name="T91">) pusę paskirtos laisvės atėmimo bausmės – nuteistieji už dėl neatsargumo padarytus nusikaltimus, kuriems paskirta bausmė viršija šešerius metus, taip pat nuteistieji, kuriems paskirta<text:s/></text:span><text:span text:style-name="T92">bausmė viršija trejus metus laisvės atėmimo, bet neviršija dešimties metų laisvės atėmimo</text:span><text:span text:style-name="T93">,</text:span><text:span text:style-name="T94"><text:s/></text:span><text:span text:style-name="T95">taip pat nuteistieji, kuriems Lietuvos Respublikos baudžiamojo kodekso 51 straipsnio 2 dalyje nurodytu atveju laisvės atėmimo iki gyvos galvos bausmė buvo pakeista t</text:span><text:span text:style-name="T96">erminuoto laisvės atėmimo bausme</text:span><text:span text:style-name="T97">;“.</text:span></text:p>
        <text:p text:style-name="P98"><text:span text:style-name="T99">2</text:span><text:span text:style-name="T100">. Pakeisti 157 straipsnio 7 dalies 3 punktą ir jį išdėstyti taip:</text:span></text:p>
        <text:p text:style-name="P101"><text:span text:style-name="T102">„</text:span><text:span text:style-name="T103">3</text:span><text:span text:style-name="T104">)<text:s/></text:span><text:span text:style-name="T105">keturis penktadalius paskirtos laisvės atėmimo bausmės – nuteistieji, kuriems paskirta bausmė viršija penkiolika metų laisvės atėmimo, bet<text:s/></text:span><text:span text:style-name="T106">neviršija dvidešimt penkerių metų laisvės atėmimo, taip pat nuteistieji, kuriems Lietuvos Respublikos baudžiamojo kodekso 51 straipsnio 2 dalyje nurodytu atveju laisvės atėmimo iki gyvos galvos bausmė buvo pakeista terminuoto laisvės atėmimo bausme.“</text:span></text:p>
        <text:p text:style-name="P107"><text:span text:style-name="T108">3</text:span><text:span text:style-name="T109">. Papildyti 157 straipsnį 9 dalimi:<text:s/></text:span></text:p>
        <text:p text:style-name="P110"><text:span text:style-name="T111">„</text:span><text:span text:style-name="T112">9</text:span><text:span text:style-name="T113">. Nuteistiesiems, kuriems Lietuvos Respublikos baudžiamojo kodekso 51 straipsnio 2 dalyje nurodytu atveju laisvės atėmimo iki gyvos galvos bausmė buvo pakeista terminuoto laisvės atėmimo bausme, šio straipsnio 2</text:span><text:span text:style-name="T114"><text:s/>dalies 2 punkte nurodyti atliktos bausmės terminai skaičiuojami nuo paskirtos terminuoto laisvės atėmimo bausmės atlikimo pradžios.“</text:span></text:p>
        <text:p text:style-name="P115"/>
        <text:p text:style-name="P116"><text:span text:style-name="T117">5</text:span><text:span text:style-name="T118"><text:s/>straipsnis.<text:s/></text:span><text:span text:style-name="T119">Kodekso papildymas 167</text:span><text:span text:style-name="T120">1</text:span><text:span text:style-name="T121"><text:s/>straipsniu</text:span></text:p>
        <text:p text:style-name="P122"><text:span text:style-name="T123">Papildyti Kodeksą 167</text:span><text:span text:style-name="T124">1</text:span><text:span text:style-name="T125"><text:s/>straipsniu:</text:span></text:p>
        <text:p text:style-name="P126"><text:span text:style-name="T127">„</text:span><text:span text:style-name="T128">167</text:span><text:span text:style-name="T129">1</text:span><text:span text:style-name="T130"><text:s/>straipsnis.<text:s/></text:span><text:span text:style-name="T131">Teiki</text:span><text:span text:style-name="T132">mas laisvės atėmimo iki gyvos galvos bausmę pakeisti terminuoto laisvės atėmimo bausme</text:span></text:p>
        <text:p text:style-name="P133"><text:span text:style-name="T134">1</text:span><text:span text:style-name="T135">.<text:s/></text:span><text:span text:style-name="T136">Ne mažiau kaip dvidešimt metų laisvės atėmimo iki gyvos galvos bausmės atlikęs nuteistasis gali pateikti bausmę vykdančiai institucijai prašymą dėl kreipimosi į t</text:span><text:span text:style-name="T137">eismą, kad jam<text:s/></text:span><text:soft-page-break/><text:span text:style-name="T138">paskirta laisvės atėmimo iki gyvos galvos bausmė būtų pakeista terminuoto laisvės atėmimo bausme.</text:span></text:p>
        <text:p text:style-name="P139"><text:span text:style-name="T140">2</text:span><text:span text:style-name="T141">. Bausmę vykdanti institucija, gavusi šio straipsnio 1 dalyje nurodytą nuteistojo prašymą, atlieka nuteistojo socialinį tyrimą ir ne vėlia</text:span><text:span text:style-name="T142">u kaip per dvidešimt darbo dienų nuo nuteistojo prašymo</text:span><text:span text:style-name="T143"><text:s/></text:span><text:span text:style-name="T144">gavimo dienos kreipiasi į bausmės atlikimo vietos apygardos teismą su teikimu nuteistajam paskirtą laisvės atėmimo iki gyvos galvos bausmę, kai yra pagrindas, pakeisti terminuoto laisvės atėmimo<text:s/></text:span><text:span text:style-name="T145">bausme.</text:span></text:p>
        <text:p text:style-name="P146"><text:span text:style-name="T147">3</text:span><text:span text:style-name="T148">. Šio straipsnio 2 dalyje numatytame teikime turi būti nurodyti duomenys apie nuteistojo asmenybę ir jo socialinę aplinką, nustatytą nuteistojo nusikalstamo elgesio rizikos lygį ir kriminogeninius veiksnius, atliktos bausmės poveikį nuteistaja</text:span><text:span text:style-name="T149">m (pažangą mažinant nusikalstamo elgesio riziką, individualiame socialinės reabilitacijos plane nurodytų priemonių vykdymą, elgesį bausmės atlikimo metu), taip pat duomenys apie nusikaltimu padarytos žalos atlyginimą ar pašalinimą, įskaitant duomenis apie<text:s/></text:span><text:span text:style-name="T150">nuteistojo turėtas galimybes ją atlyginti ar pašalinti</text:span><text:span text:style-name="T151"><text:s/></text:span><text:span text:style-name="T152">arba objektyvias priežastis, dėl kurių nusikaltimu padarytos žalos atlyginti ar pašalinti nebuvo įmanoma. Dalinio nusikaltimu padarytos žalos atlyginimo ar pašalinimo atveju teikime taip pat nurodomi d</text:span><text:span text:style-name="T153">uomenys apie nuteistojo galimybes ją visiškai atlyginti ar pašalinti. Be to, teikime turi būti nurodyta, ar nuteistasis pripažįsta savo kaltę ir gailisi padaręs nusikaltimą. Kartu su teikimu teismui nusiunčiama nuteistojo asmens byla.</text:span></text:p>
        <text:p text:style-name="P154"><text:span text:style-name="T155">4</text:span><text:span text:style-name="T156">. Jeigu teismas<text:s/></text:span><text:span text:style-name="T157">atsisako pakeisti laisvės atėmimo iki gyvos galvos bausmę terminuoto laisvės atėmimo bausme, pakartotinai teikti šio straipsnio 1 dalyje nurodytą prašymą galima ne anksčiau kaip po vienerių metų po nutarties atsisakyti pakeisti laisvės atėmimo iki gyvos ga</text:span><text:span text:style-name="T158">lvos bausmę terminuoto laisvės atėmimo bausme įsiteisėjimo dienos.</text:span><text:span text:style-name="T159">“</text:span></text:p>
        <text:p text:style-name="P160"/>
        <text:p text:style-name="P161"><text:span text:style-name="T162">Skelbiu šį Lietuvos Respublikos Seimo priimtą įstatymą.</text:span></text:p>
        <text:p text:style-name="P163"/>
        <text:p text:style-name="P164"/>
        <text:p text:style-name="P165"/>
        <text:p text:style-name="P166">Respublikos Prezidentė<text:span text:style-name="T1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2T12:35:00Z</meta:creation-date>
    <dc:date>2019-04-02T12:35:00Z</dc:date>
    <meta:print-date>2004-12-10T05:45:00Z</meta:print-date>
    <meta:template xlink:href="Normal.dotm" xlink:type="simple"/>
    <meta:editing-cycles>2</meta:editing-cycles>
    <meta:editing-duration>PT0S</meta:editing-duration>
    <meta:document-statistic meta:page-count="3" meta:paragraph-count="35" meta:word-count="840" meta:character-count="6403" meta:row-count="101" meta:non-whitespace-character-count="5598"/>
  </office:meta>
</office:document-meta>
</file>