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language="en" fo:country="US"/>
    </style:style>
    <style:style style:name="P3" style:parent-style-name="Normal" style:family="paragraph">
      <style:text-properties fo:font-size="5pt" style:font-size-asian="5pt" style:font-size-complex="5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justify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justify" fo:text-indent="0.39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555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  <style:text-properties style:language-asian="lt" style:country-asian="LT"/>
    </style:style>
    <style:style style:name="P95" style:parent-style-name="Normal" style:family="paragraph">
      <style:paragraph-properties fo:text-align="justify"/>
      <style:text-properties style:language-asian="lt" style:country-asian="L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text:number-lines="false" style:line-height-at-least="0.0694in" fo:margin-right="-0.0006in">
        <style:tab-stops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99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00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101" style:parent-style-name="Normal" style:family="paragraph">
      <style:paragraph-properties text:number-lines="false" style:line-height-at-least="0.0694in" fo:margin-right="-0.0006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SimSun" style:letter-kerning="true" style:font-size-complex="12pt" style:language-asian="ar" style:country-asian="SA" fo:hyphenate="false"/>
    </style:style>
    <style:style style:name="P102" style:parent-style-name="Normal" style:family="paragraph">
      <style:paragraph-properties text:number-lines="false" style:line-height-at-least="0.0694in" fo:margin-right="-0.0006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SimSun" style:letter-kerning="true" style:font-size-complex="12pt" style:language-asian="ar" style:country-asian="SA" fo:hyphenate="false"/>
    </style:style>
    <style:style style:name="P103" style:parent-style-name="Normal" style:family="paragraph">
      <style:paragraph-properties text:number-lines="false" style:line-height-at-least="0.0694in" fo:margin-right="-0.0006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SimSun" style:letter-kerning="true" style:font-size-complex="12pt" style:language-asian="ar" style:country-asian="SA" fo:hyphenate="false"/>
    </style:style>
    <style:style style:name="P104" style:parent-style-name="Normal" style:family="paragraph">
      <style:paragraph-properties text:number-lines="false" style:line-height-at-least="0.0694in" fo:margin-right="-0.0006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SimSun" style:letter-kerning="true" style:font-size-complex="12pt" style:language-asian="ar" style:country-asian="SA" fo:hyphenate="false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 text:number-lines="false" style:line-height-at-least="0.0694in" fo:margin-right="-0.0006in">
        <style:tab-stops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yriausybė</text:p>
      <text:p text:style-name="P5"/>
      <text:p text:style-name="P6">NUTARIMAS</text:p>
      <text:p text:style-name="P7">DĖL LIETUVOS RESPUBLIKOS VYRIAUSYBĖS 2015 M. SAUSIO 14 D. NUTARIMO NR. 34 „DĖL KOMPETENTINGŲ INSTITUCIJŲ INFORMAVIMO APIE RADIOAKTYVIŲJŲ, TOKSIŠKŲ AR PAVOJINGŲ ŽMONIŲ SVEIKATAI AR APLINKAI MEDŽIAGŲ, SKIRTŲ<text:s/>IŠSKLAIDYTIESIEMS ANGLIAVANDENILIAMS TIRTI, PANAUDOJIMĄ, HIDRAULINĮ UOLIENŲ ARDYMĄ, JO METU PANAUDOTŲ MEDŽIAGŲ SUDĖTĮ IR KIEKĮ TVARKOS IR SĄLYGŲ“ PAKEITIMO</text:p>
      <text:p text:style-name="P8"/>
      <text:p text:style-name="P9"/>
      <text:p text:style-name="P10"><text:span text:style-name="T11">2020 m. rugpjūčio 12 d. Nr. 923</text:span></text:p>
      <text:p text:style-name="P12"><text:span text:style-name="T13">Vilnius</text:span></text:p>
      <text:p text:style-name="P14"/>
      <text:p text:style-name="P15"/>
      <text:p text:style-name="P16"><text:span text:style-name="T17">Lietuvos Respublikos Vyriausybė</text:span><text:span text:style-name="T18"><text:s/>nutari</text:span><text:span text:style-name="T19">a:</text:span></text:p>
      <text:p text:style-name="P20"><text:span text:style-name="T21">Pakeisti Liet</text:span><text:span text:style-name="T22">uvos Respublikos Vyriausybės 2015 m. sausio 14 d. nutarimą Nr. 34 „Dėl kompetentingų institucijų informavimo apie radioaktyviųjų, toksiškų ar pavojingų žmonių sveikatai ar aplinkai medžiagų, skirtų išsklaidytiesiems angliavandeniliams tirti, panaudojimą, h</text:span><text:span text:style-name="T23">idraulinį uolienų ardymą, jo metu panaudotų medžiagų sudėtį ir kiekį tvarkos ir sąlygų“ ir jį išdėstyti nauja redakcija:</text:span></text:p>
      <text:p text:style-name="P24"/>
      <text:p text:style-name="P25"><text:span text:style-name="T26">„LIETUVOS RESPUBLIKOS VYRIAUSYBĖ</text:span></text:p>
      <text:p text:style-name="P27"/>
      <text:p text:style-name="P28">NUTARIMAS</text:p>
      <text:p text:style-name="P29">DĖL KOMPETENTINGŲ INSTITUCIJŲ INFORMAVIMO APIE RADIOAKTYVIŲJŲ, PAVOJINGŲ ŽMONIŲ SVEIKATAI<text:s/>AR APLINKAI MEDŽIAGŲ IR MIŠINIŲ, SKIRTŲ IŠSKLAIDYTIESIEMS ANGLIAVANDENILIAMS TIRTI, PANAUDOJIMĄ IR HIDRAULINĮ UOLIENŲ ARDYMĄ, JŲ METU PANAUDOTŲ MEDŽIAGŲ IR MIŠINIŲ SUDĖTĮ IR KIEKĮ TVARKOS IR SĄLYGŲ</text:p>
      <text:p text:style-name="P30"/>
      <text:p text:style-name="P31"/>
      <text:p text:style-name="P32"><text:span text:style-name="T33">Vadovaudamasi Lietuvos Respublikos žemės gelmių įstatymo</text:span><text:span text:style-name="T34"><text:s/>12 straipsnio 4 dalimi ir 25 straipsnio 6 dalimi, Lietuvos Respublikos Vyriausybė n u t a r i a:</text:span></text:p>
      <text:p text:style-name="P35"><text:span text:style-name="T36">Nustatyti, kad:</text:span></text:p>
      <text:p text:style-name="P37"><text:span text:style-name="T38">1</text:span><text:span text:style-name="T39">. Asmenys, atliekantys išsklaidytųjų angliavandenilių tyrimą, apie kiekvieną radioaktyviųjų, pavojingų žmonių sveikatai ar aplinkai med</text:span><text:span text:style-name="T40">žiagų ir mišinių, skirtų išsklaidytiesiems angliavandeniliams tirti, panaudojimą per 10 darbo dienų, kai baigiamas išsklaidytųjų angliavandenilių tyrimas, raštu pateikia Aplinkos apsaugos departamentui prie Aplinkos ministerijos per atstumą (registruotu pa</text:span><text:span text:style-name="T41">štu, per kurjerį, siunčiant elektroniniu paštu ar kitomis elektroninio ryšio priemonėmis, užtikrinančiomis galimybę nustatyti <text:s/>informaciją teikiančio asmens tapatybę) arba tiesiogiai (atvykus į įstaigą) šią informaciją ir duomenis:</text:span></text:p>
      <text:p text:style-name="P42"><text:span text:style-name="T43">1.1</text:span><text:span text:style-name="T44">. gręžinio, kuriame</text:span><text:span text:style-name="T45"><text:s/>vykdytas išsklaidytųjų angliavandenilių tyrimas, identifikavimo numerį;</text:span></text:p>
      <text:p text:style-name="P46"><text:span text:style-name="T47">1.2</text:span><text:span text:style-name="T48">. išsklaidytųjų angliavandenilių tyrimo darbų vykdymo gylį uolienų sluoksnyje (-iuose);</text:span></text:p>
      <text:p text:style-name="P49"><text:span text:style-name="T50">1.3</text:span><text:span text:style-name="T51">. tikslią panaudotų radioaktyviųjų, pavojingų žmonių sveikatai ar aplinkai<text:s/></text:span><text:span text:style-name="T52">medžiagų ir mišinių, skirtų išsklaidytiesiems angliavandeniliams tirti, sudėtį (procentais) ir kiekį.</text:span></text:p>
      <text:p text:style-name="P53"><text:span text:style-name="T54">2</text:span><text:span text:style-name="T55">. Asmenys, turintys leidimą naudoti angliavandenilių išteklius, per 10 darbo dienų, kai baigiamas hidraulinis uolienų ardymas, raštu pateikia Aplin</text:span><text:span text:style-name="T56">kos apsaugos departamentui prie Aplinkos ministerijos per atstumą (registruotu paštu, per kurjerį, siunčiant elektroniniu paštu ar kitomis elektroninio ryšio priemonėmis, užtikrinančiomis galimybę nustatyti <text:s/>informaciją teikiančio asmens tapatybę) arba tie</text:span><text:span text:style-name="T57">siogiai (atvykus į įstaigą) šią informaciją ir duomenis:</text:span></text:p>
      <text:p text:style-name="P58"><text:span text:style-name="T59">2.1</text:span><text:span text:style-name="T60">. gręžinio, kuriame vykdytas hidraulinis uolienų ardymas, identifikavimo numerį;</text:span></text:p>
      <text:p text:style-name="P61"><text:span text:style-name="T62">2.2</text:span><text:span text:style-name="T63">. hidraulinio uolienų ardymo darbų vykdymo gylį uolienų sluoksnyje (-iuose);</text:span></text:p>
      <text:p text:style-name="P64"><text:span text:style-name="T65">2.3</text:span><text:span text:style-name="T66">. tikslią hidraulinio<text:s/></text:span><text:span text:style-name="T67">uolienų ardymo metu panaudotų medžiagų sudėtį (procentais) ir kiekį;</text:span></text:p>
      <text:p text:style-name="P68"><text:span text:style-name="T69">2.4</text:span><text:span text:style-name="T70">. hidraulinio uolienų ardymo metu į gręžinį įspausto vandens, smėlio ar dirbtinių kietųjų dalelių ir cheminių medžiagų mišinio sudėtį (procentais) ir kiekį, iš gręžinio grįžusio sk</text:span><text:span text:style-name="T71">ysčio kiekį, jame esančių medžiagų sudėtį (procentais) ir kiekį.</text:span></text:p>
      <text:p text:style-name="P72"><text:span text:style-name="T73">3</text:span><text:span text:style-name="T74">. Jeigu išsklaidytųjų angliavandenilių tyrimo ar angliavandenilių išteklių naudojimo metu radioaktyviosios, pavojingos žmonių sveikatai ar aplinkai medžiagos ir mišiniai avarijos ar ki</text:span><text:span text:style-name="T75">tu nenumatytu atveju patenka į aplinką, asmenys, atliekantys išsklaidytųjų angliavandenilių tyrimą ar turintys leidimą naudoti angliavandenilių išteklius, ne vėliau kaip per 1 valandą apie tai praneša Aplinkos apsaugos departamentui prie Aplinkos ministeri</text:span><text:span text:style-name="T76">jos ir<text:s/></text:span><text:span text:style-name="T77">šio nutarimo 4 punkte nurodytoms institucijoms;<text:s/></text:span><text:span text:style-name="T78">ne vėliau kaip per 3 darbo dienas pateikia atitinkamai šio nutarimo 1 ar 2 punkte nurodytą informaciją ir duomenis Aplinkos apsaugos departamentui prie Aplinkos ministerijos, kuris, gavęs informaciją a</text:span><text:span text:style-name="T79">pie radioaktyviųjų, pavojingų žmonių sveikatai ar aplinkai medžiagų patekimą į aplinką, apie tai praneša šio nutarimo 4 punkte nurodytoms institucijoms per 3 darbo dienas.</text:span></text:p>
      <text:p text:style-name="P80"><text:span text:style-name="T81">4</text:span><text:span text:style-name="T82">. Aplinkos apsaugos departamentas prie Aplinkos ministerijos, gavęs šio nutarim</text:span><text:span text:style-name="T83">o 1 ir 2 punktuose nurodytą informaciją ir duomenis, per 3 darbo dienas perduoda juos šioms institucijoms:</text:span></text:p>
      <text:p text:style-name="P84"><text:span text:style-name="T85">4.1</text:span><text:span text:style-name="T86">. Lietuvos geologijos tarnybai prie Aplinkos ministerijos;</text:span></text:p>
      <text:p text:style-name="P87"><text:span text:style-name="T88">4.2</text:span><text:span text:style-name="T89">. Nacionaliniam visuomenės sveikatos centrui prie Sveikatos apsaugos ministeri</text:span><text:span text:style-name="T90">jos;</text:span></text:p>
      <text:p text:style-name="P91"><text:span text:style-name="T92">4.3</text:span><text:span text:style-name="T93">. Radiacinės saugos centrui.“</text:span></text:p>
      <text:p text:style-name="P94"/>
      <text:p text:style-name="P95"/>
      <text:p text:style-name="P96"/>
      <text:p text:style-name="P97"><text:span text:style-name="T98">Ministras Pirmininkas</text:span><text:span text:style-name="T99"><text:tab/></text:span><text:span text:style-name="T100"><text:tab/><text:s text:c="23"/>Saulius Skvernelis</text:span></text:p>
      <text:p text:style-name="P101"/>
      <text:p text:style-name="P102"/>
      <text:p text:style-name="P103">Žemės ūkio ministras,</text:p>
      <text:p text:style-name="P104">pavaduojantis aplinkos ministrą <text:s text:c="76"/>Andrius Palionis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s</meta:initial-creator>
    <dc:creator>adlibuser</dc:creator>
    <meta:creation-date>2020-08-26T13:51:00Z</meta:creation-date>
    <dc:date>2020-08-26T13:51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8" meta:word-count="583" meta:character-count="4855" meta:row-count="93" meta:non-whitespace-character-count="4290"/>
  </office:meta>
</office:document-meta>
</file>