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end" fo:text-indent="0.4923in"/>
      <style:text-properties style:font-size-complex="12pt" style:language-asian="lt" style:country-asian="LT"/>
    </style:style>
    <style:style style:name="P8" style:parent-style-name="Normal" style:family="paragraph">
      <style:paragraph-properties fo:text-align="end"/>
      <style:text-properties style:font-size-complex="12pt" style:language-asian="lt" style:country-asian="LT"/>
    </style:style>
    <style:style style:name="P9" style:parent-style-name="Normal" style:family="paragraph">
      <style:paragraph-properties fo:text-align="end" fo:line-height="115%" fo:margin-left="2.5597in">
        <style:tab-stops/>
      </style:paragraph-properties>
      <style:text-properties style:font-size-complex="12pt" style:language-asian="lt" style:country-asian="LT"/>
    </style:style>
    <style:style style:name="P10" style:parent-style-name="Normal" style:family="paragraph">
      <style:paragraph-properties fo:text-align="end" fo:text-indent="0.043in"/>
      <style:text-properties style:font-size-complex="12pt" style:language-asian="lt" style:country-asian="LT"/>
    </style:style>
    <style:style style:name="P11" style:parent-style-name="Normal" style:family="paragraph">
      <style:paragraph-properties fo:text-align="end"/>
      <style:text-properties style:font-size-complex="12pt" style:language-asian="lt" style:country-asian="LT"/>
    </style:style>
    <style:style style:name="P12" style:parent-style-name="Normal" style:family="paragraph">
      <style:paragraph-properties fo:text-align="end"/>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letter-spacing="0.0277in"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043in"/>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fo:text-indent="0.043in"/>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ext-properties style:font-size-complex="12pt" style:language-asian="lt" style:country-asian="LT"/>
    </style:style>
    <style:style style:name="P35" style:parent-style-name="Normal" style:family="paragraph">
      <style:paragraph-properties fo:text-align="justify" fo:text-indent="0.4923in"/>
      <style:text-properties style:font-size-complex="12pt" style:language-asian="lt" style:country-asian="LT"/>
    </style:style>
    <style:style style:name="P36" style:parent-style-name="Normal" style:family="paragraph">
      <style:paragraph-properties fo:text-align="justify" fo:text-indent="0.4923in"/>
    </style:style>
    <style:style style:name="P37" style:parent-style-name="Normal" style:family="paragraph">
      <style:paragraph-properties fo:text-align="justify"/>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P41"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style:font-name-asian="SimSun" style:font-size-complex="12pt"/>
    </style:style>
    <style:style style:name="T44" style:parent-style-name="DefaultParagraphFont" style:family="text">
      <style:text-properties style:font-name-asian="SimSun" style:font-size-complex="12pt"/>
    </style:style>
    <style:style style:name="T45" style:parent-style-name="DefaultParagraphFont" style:family="text">
      <style:text-properties style:font-name-asian="SimSun" style:font-size-complex="12pt"/>
    </style:style>
    <style:style style:name="T46" style:parent-style-name="DefaultParagraphFont" style:family="text">
      <style:text-properties style:font-name-asian="SimSun" style:font-size-complex="12pt"/>
    </style:style>
    <style:style style:name="T47" style:parent-style-name="DefaultParagraphFont" style:family="text">
      <style:text-properties style:font-name-asian="SimSun" style:font-size-complex="12p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style:font-name-asian="SimSun" style:font-size-complex="12pt"/>
    </style:style>
    <style:style style:name="T50" style:parent-style-name="DefaultParagraphFont" style:family="text">
      <style:text-properties style:font-name-asian="SimSun" style:font-size-complex="12pt"/>
    </style:style>
    <style:style style:name="T51" style:parent-style-name="DefaultParagraphFont" style:family="text">
      <style:text-properties style:font-name-asian="SimSun" style:font-size-complex="12pt"/>
    </style:style>
    <style:style style:name="P5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3" style:parent-style-name="DefaultParagraphFont" style:family="text">
      <style:text-properties style:font-name-asian="SimSun" style:font-size-complex="12pt"/>
    </style:style>
    <style:style style:name="T54" style:parent-style-name="DefaultParagraphFont" style:family="text">
      <style:text-properties style:font-name-asian="SimSun" style:font-size-complex="12pt"/>
    </style:style>
    <style:style style:name="T55" style:parent-style-name="DefaultParagraphFont" style:family="text">
      <style:text-properties style:font-name-asian="SimSun" style:font-size-complex="12pt"/>
    </style:style>
    <style:style style:name="T56" style:parent-style-name="DefaultParagraphFont" style:family="text">
      <style:text-properties style:font-name-asian="SimSun" style:font-size-complex="12pt"/>
    </style:style>
    <style:style style:name="T57" style:parent-style-name="DefaultParagraphFont" style:family="text">
      <style:text-properties style:font-name-asian="SimSun" style:font-size-complex="12pt"/>
    </style:style>
    <style:style style:name="T58" style:parent-style-name="DefaultParagraphFont" style:family="text">
      <style:text-properties style:font-name-asian="SimSun" style:font-size-complex="12pt"/>
    </style:style>
    <style:style style:name="T59" style:parent-style-name="DefaultParagraphFont" style:family="text">
      <style:text-properties style:font-name-asian="SimSun" style:font-size-complex="12pt"/>
    </style:style>
    <style:style style:name="T60" style:parent-style-name="DefaultParagraphFont" style:family="text">
      <style:text-properties style:font-name-asian="SimSun" style:font-size-complex="12pt"/>
    </style:style>
    <style:style style:name="T61" style:parent-style-name="DefaultParagraphFont" style:family="text">
      <style:text-properties style:font-name-asian="SimSun" style:font-size-complex="12pt"/>
    </style:style>
    <style:style style:name="P6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3" style:parent-style-name="DefaultParagraphFont" style:family="text">
      <style:text-properties style:font-name-asian="SimSun" style:font-size-complex="12pt"/>
    </style:style>
    <style:style style:name="T64" style:parent-style-name="DefaultParagraphFont" style:family="text">
      <style:text-properties style:font-name-asian="SimSun" style:font-size-complex="12pt"/>
    </style:style>
    <style:style style:name="T65" style:parent-style-name="DefaultParagraphFont" style:family="text">
      <style:text-properties style:font-name-asian="SimSun" style:font-size-complex="12pt"/>
    </style:style>
    <style:style style:name="P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7" style:parent-style-name="DefaultParagraphFont" style:family="text">
      <style:text-properties style:font-name-asian="SimSun" style:font-size-complex="12pt"/>
    </style:style>
    <style:style style:name="T68" style:parent-style-name="DefaultParagraphFont" style:family="text">
      <style:text-properties style:font-name-asian="SimSun" style:font-size-complex="12pt"/>
    </style:style>
    <style:style style:name="T69" style:parent-style-name="DefaultParagraphFont" style:family="text">
      <style:text-properties style:font-name-asian="SimSun" style:font-size-complex="12pt"/>
    </style:style>
    <style:style style:name="T70" style:parent-style-name="DefaultParagraphFont" style:family="text">
      <style:text-properties style:font-name-asian="SimSun" style:font-size-complex="12pt"/>
    </style:style>
    <style:style style:name="T71" style:parent-style-name="DefaultParagraphFont" style:family="text">
      <style:text-properties style:font-name-asian="SimSun" style:font-size-complex="12pt"/>
    </style:style>
    <style:style style:name="P7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3" style:parent-style-name="DefaultParagraphFont" style:family="text">
      <style:text-properties style:font-name-asian="SimSun" style:font-size-complex="12pt"/>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font-size-complex="12pt"/>
    </style:style>
    <style:style style:name="T76" style:parent-style-name="DefaultParagraphFont" style:family="text">
      <style:text-properties style:font-name-asian="SimSun" style:font-size-complex="12pt"/>
    </style:style>
    <style:style style:name="P7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T80" style:parent-style-name="DefaultParagraphFont" style:family="text">
      <style:text-properties style:font-name-asian="SimSun" style:font-size-complex="12pt"/>
    </style:style>
    <style:style style:name="T81" style:parent-style-name="DefaultParagraphFont" style:family="text">
      <style:text-properties style:font-name-asian="SimSun" style:font-size-complex="12pt"/>
    </style:style>
    <style:style style:name="P8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3" style:parent-style-name="DefaultParagraphFont" style:family="text">
      <style:text-properties style:font-name-asian="SimSun" style:font-size-complex="12pt"/>
    </style:style>
    <style:style style:name="T84" style:parent-style-name="DefaultParagraphFont" style:family="text">
      <style:text-properties style:font-name-asian="SimSun" style:font-size-complex="12pt"/>
    </style:style>
    <style:style style:name="T85" style:parent-style-name="DefaultParagraphFont" style:family="text">
      <style:text-properties style:font-name-asian="SimSun" style:font-size-complex="12pt"/>
    </style:style>
    <style:style style:name="T86" style:parent-style-name="DefaultParagraphFont" style:family="text">
      <style:text-properties style:font-name-asian="SimSun" style:font-size-complex="12pt"/>
    </style:style>
    <style:style style:name="P8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T92" style:parent-style-name="DefaultParagraphFont" style:family="text">
      <style:text-properties style:font-name-asian="SimSun"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name-asian="SimSun" style:font-size-complex="12pt"/>
    </style:style>
    <style:style style:name="T95" style:parent-style-name="DefaultParagraphFont" style:family="text">
      <style:text-properties style:font-name-asian="SimSun" style:font-size-complex="12pt"/>
    </style:style>
    <style:style style:name="T96" style:parent-style-name="DefaultParagraphFont" style:family="text">
      <style:text-properties style:font-name-asian="SimSun" style:font-size-complex="12pt"/>
    </style:style>
    <style:style style:name="P9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8" style:parent-style-name="DefaultParagraphFont" style:family="text">
      <style:text-properties style:font-name-asian="SimSun" style:font-size-complex="12pt"/>
    </style:style>
    <style:style style:name="T99" style:parent-style-name="DefaultParagraphFont" style:family="text">
      <style:text-properties style:font-name-asian="SimSun" style:font-size-complex="12pt"/>
    </style:style>
    <style:style style:name="T100" style:parent-style-name="DefaultParagraphFont" style:family="text">
      <style:text-properties style:font-name-asian="SimSun" style:font-size-complex="12pt"/>
    </style:style>
    <style:style style:name="T101" style:parent-style-name="DefaultParagraphFont" style:family="text">
      <style:text-properties style:font-name-asian="SimSun" style:font-size-complex="12pt"/>
    </style:style>
    <style:style style:name="T102" style:parent-style-name="DefaultParagraphFont" style:family="text">
      <style:text-properties style:font-name-asian="SimSun" style:font-size-complex="12pt"/>
    </style:style>
    <style:style style:name="P10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4" style:parent-style-name="DefaultParagraphFont" style:family="text">
      <style:text-properties style:font-name-asian="SimSun" style:font-size-complex="12pt"/>
    </style:style>
    <style:style style:name="T105" style:parent-style-name="DefaultParagraphFont" style:family="text">
      <style:text-properties style:font-name-asian="SimSun" style:font-size-complex="12pt"/>
    </style:style>
    <style:style style:name="T106" style:parent-style-name="DefaultParagraphFont" style:family="text">
      <style:text-properties style:font-name-asian="SimSun" style:font-size-complex="12pt"/>
    </style:style>
    <style:style style:name="T107" style:parent-style-name="DefaultParagraphFont" style:family="text">
      <style:text-properties style:font-name-asian="SimSun" style:font-size-complex="12pt"/>
    </style:style>
    <style:style style:name="T108" style:parent-style-name="DefaultParagraphFont" style:family="text">
      <style:text-properties style:font-name-asian="SimSun" style:font-size-complex="12pt"/>
    </style:style>
    <style:style style:name="T109" style:parent-style-name="DefaultParagraphFont" style:family="text">
      <style:text-properties style:font-name-asian="SimSun" style:font-size-complex="12pt"/>
    </style:style>
    <style:style style:name="T110" style:parent-style-name="DefaultParagraphFont" style:family="text">
      <style:text-properties style:font-name-asian="SimSun" style:font-size-complex="12pt"/>
    </style:style>
    <style:style style:name="T111" style:parent-style-name="DefaultParagraphFont" style:family="text">
      <style:text-properties style:font-name-asian="SimSun" style:font-size-complex="12pt"/>
    </style:style>
    <style:style style:name="T112" style:parent-style-name="DefaultParagraphFont" style:family="text">
      <style:text-properties style:font-name-asian="SimSun" style:font-size-complex="12pt"/>
    </style:style>
    <style:style style:name="P11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4" style:parent-style-name="DefaultParagraphFont" style:family="text">
      <style:text-properties style:font-name-asian="SimSun" style:font-size-complex="12pt"/>
    </style:style>
    <style:style style:name="T115" style:parent-style-name="DefaultParagraphFont" style:family="text">
      <style:text-properties style:font-name-asian="SimSun" style:font-size-complex="12pt"/>
    </style:style>
    <style:style style:name="T116" style:parent-style-name="DefaultParagraphFont" style:family="text">
      <style:text-properties style:font-name-asian="SimSun" style:font-size-complex="12pt"/>
    </style:style>
    <style:style style:name="T117" style:parent-style-name="DefaultParagraphFont" style:family="text">
      <style:text-properties style:font-name-asian="SimSun" style:font-size-complex="12pt"/>
    </style:style>
    <style:style style:name="T118" style:parent-style-name="DefaultParagraphFont" style:family="text">
      <style:text-properties style:font-name-asian="SimSun" style:font-size-complex="12pt"/>
    </style:style>
    <style:style style:name="T119" style:parent-style-name="DefaultParagraphFont" style:family="text">
      <style:text-properties style:font-name-asian="SimSun" style:font-size-complex="12pt"/>
    </style:style>
    <style:style style:name="P12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1" style:parent-style-name="DefaultParagraphFont" style:family="text">
      <style:text-properties style:font-name-asian="SimSun" style:font-size-complex="12pt"/>
    </style:style>
    <style:style style:name="T122" style:parent-style-name="DefaultParagraphFont" style:family="text">
      <style:text-properties style:font-name-asian="SimSun" style:font-size-complex="12pt"/>
    </style:style>
    <style:style style:name="T123" style:parent-style-name="DefaultParagraphFont" style:family="text">
      <style:text-properties style:font-name-asian="SimSun" style:font-size-complex="12pt"/>
    </style:style>
    <style:style style:name="T124" style:parent-style-name="DefaultParagraphFont" style:family="text">
      <style:text-properties style:font-name-asian="SimSun" style:font-size-complex="12pt"/>
    </style:style>
    <style:style style:name="T125" style:parent-style-name="DefaultParagraphFont" style:family="text">
      <style:text-properties style:font-name-asian="SimSun" style:font-size-complex="12pt"/>
    </style:style>
    <style:style style:name="T126" style:parent-style-name="DefaultParagraphFont" style:family="text">
      <style:text-properties style:font-name-asian="SimSun" style:font-size-complex="12pt"/>
    </style:style>
    <style:style style:name="T127" style:parent-style-name="DefaultParagraphFont" style:family="text">
      <style:text-properties style:font-name-asian="SimSun" style:font-size-complex="12pt"/>
    </style:style>
    <style:style style:name="T128" style:parent-style-name="DefaultParagraphFont" style:family="text">
      <style:text-properties style:font-name-asian="SimSun" style:font-size-complex="12pt"/>
    </style:style>
    <style:style style:name="P1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0" style:parent-style-name="DefaultParagraphFont" style:family="text">
      <style:text-properties style:font-name-asian="SimSun" style:font-size-complex="12pt"/>
    </style:style>
    <style:style style:name="T131" style:parent-style-name="DefaultParagraphFont" style:family="text">
      <style:text-properties style:font-name-asian="SimSun" style:font-size-complex="12pt"/>
    </style:style>
    <style:style style:name="T132" style:parent-style-name="DefaultParagraphFont" style:family="text">
      <style:text-properties style:font-name-asian="SimSun" style:font-size-complex="12pt"/>
    </style:style>
    <style:style style:name="T133" style:parent-style-name="DefaultParagraphFont" style:family="text">
      <style:text-properties style:font-name-asian="SimSun" style:font-size-complex="12pt"/>
    </style:style>
    <style:style style:name="T134" style:parent-style-name="DefaultParagraphFont" style:family="text">
      <style:text-properties style:font-name-asian="SimSun" style:font-size-complex="12pt"/>
    </style:style>
    <style:style style:name="T135" style:parent-style-name="DefaultParagraphFont" style:family="text">
      <style:text-properties style:font-name-asian="SimSun" fo:font-style="italic" style:font-style-asian="italic" style:font-size-complex="12pt"/>
    </style:style>
    <style:style style:name="T136" style:parent-style-name="DefaultParagraphFont" style:family="text">
      <style:text-properties style:font-name-asian="SimSun" style:font-size-complex="12pt"/>
    </style:style>
    <style:style style:name="T137" style:parent-style-name="DefaultParagraphFont" style:family="text">
      <style:text-properties style:font-name-asian="SimSun" style:font-size-complex="12pt"/>
    </style:style>
    <style:style style:name="P13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9" style:parent-style-name="DefaultParagraphFont" style:family="text">
      <style:text-properties style:font-name-asian="SimSun" style:font-size-complex="12pt"/>
    </style:style>
    <style:style style:name="T140" style:parent-style-name="DefaultParagraphFont" style:family="text">
      <style:text-properties style:font-name-asian="SimSun" style:font-size-complex="12pt"/>
    </style:style>
    <style:style style:name="T141" style:parent-style-name="DefaultParagraphFont" style:family="text">
      <style:text-properties style:font-name-asian="SimSun" style:font-size-complex="12pt"/>
    </style:style>
    <style:style style:name="T142" style:parent-style-name="DefaultParagraphFont" style:family="text">
      <style:text-properties style:font-name-asian="SimSun" style:font-size-complex="12pt"/>
    </style:style>
    <style:style style:name="T143" style:parent-style-name="DefaultParagraphFont" style:family="text">
      <style:text-properties style:font-name-asian="SimSun" style:font-size-complex="12pt"/>
    </style:style>
    <style:style style:name="T144" style:parent-style-name="DefaultParagraphFont" style:family="text">
      <style:text-properties style:font-name-asian="SimSun" style:font-size-complex="12pt"/>
    </style:style>
    <style:style style:name="T145" style:parent-style-name="DefaultParagraphFont" style:family="text">
      <style:text-properties style:font-name-asian="SimSun" style:font-size-complex="12p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fo:color="#0D0D0D" style:font-size-complex="12pt"/>
    </style:style>
    <style:style style:name="T148" style:parent-style-name="DefaultParagraphFont" style:family="text">
      <style:text-properties fo:color="#0D0D0D" style:font-size-complex="12pt"/>
    </style:style>
    <style:style style:name="T149" style:parent-style-name="DefaultParagraphFont" style:family="text">
      <style:text-properties fo:color="#0D0D0D"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SimSun" style:font-size-complex="12pt"/>
    </style:style>
    <style:style style:name="T152" style:parent-style-name="DefaultParagraphFont" style:family="text">
      <style:text-properties fo:color="#0D0D0D" style:font-size-complex="12pt"/>
    </style:style>
    <style:style style:name="T153" style:parent-style-name="DefaultParagraphFont" style:family="text">
      <style:text-properties fo:color="#0D0D0D" style:font-size-complex="12pt"/>
    </style:style>
    <style:style style:name="T154" style:parent-style-name="DefaultParagraphFont" style:family="text">
      <style:text-properties style:font-name-asian="SimSun" style:font-size-complex="12pt"/>
    </style:style>
    <style:style style:name="T155" style:parent-style-name="DefaultParagraphFont" style:family="text">
      <style:text-properties fo:color="#0D0D0D" style:font-size-complex="12pt"/>
    </style:style>
    <style:style style:name="T156" style:parent-style-name="DefaultParagraphFont" style:family="text">
      <style:text-properties style:font-name-asian="SimSun" style:font-size-complex="12pt"/>
    </style:style>
    <style:style style:name="T157" style:parent-style-name="DefaultParagraphFont" style:family="text">
      <style:text-properties fo:color="#0D0D0D" style:font-size-complex="12pt"/>
    </style:style>
    <style:style style:name="T158" style:parent-style-name="DefaultParagraphFont" style:family="text">
      <style:text-properties style:font-name-asian="SimSun" style:font-size-complex="12pt"/>
    </style:style>
    <style:style style:name="T159" style:parent-style-name="DefaultParagraphFont" style:family="text">
      <style:text-properties style:font-name-asian="SimSun" style:font-size-complex="12pt"/>
    </style:style>
    <style:style style:name="T160" style:parent-style-name="DefaultParagraphFont" style:family="text">
      <style:text-properties fo:color="#0D0D0D" style:font-size-complex="12pt"/>
    </style:style>
    <style:style style:name="T161" style:parent-style-name="DefaultParagraphFont" style:family="text">
      <style:text-properties style:font-name-asian="SimSun" style:font-size-complex="12pt"/>
    </style:style>
    <style:style style:name="T162" style:parent-style-name="DefaultParagraphFont" style:family="text">
      <style:text-properties fo:color="#0D0D0D" style:font-size-complex="12pt"/>
    </style:style>
    <style:style style:name="T163" style:parent-style-name="DefaultParagraphFont" style:family="text">
      <style:text-properties style:font-name-asian="SimSun" style:font-size-complex="12pt"/>
    </style:style>
    <style:style style:name="T164" style:parent-style-name="DefaultParagraphFont" style:family="text">
      <style:text-properties fo:color="#0D0D0D" style:font-size-complex="12pt"/>
    </style:style>
    <style:style style:name="P165" style:parent-style-name="Normal" style:family="paragraph">
      <style:paragraph-properties fo:text-align="justify">
        <style:tab-stops>
          <style:tab-stop style:type="left" style:position="0.7875in"/>
        </style:tab-stops>
      </style:paragraph-properties>
    </style:style>
    <style:style style:name="P166" style:parent-style-name="Normal" style:family="paragraph">
      <style:paragraph-properties fo:text-align="center" fo:margin-left="0.5in" fo:text-indent="-0.2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SimSun" style:font-size-complex="12pt"/>
    </style:style>
    <style:style style:name="T182" style:parent-style-name="DefaultParagraphFont" style:family="text">
      <style:text-properties style:font-name-asian="SimSun" style:font-size-complex="12pt"/>
    </style:style>
    <style:style style:name="T183" style:parent-style-name="DefaultParagraphFont" style:family="text">
      <style:text-properties style:font-name-asian="SimSun" style:font-size-complex="12pt"/>
    </style:style>
    <style:style style:name="T184" style:parent-style-name="DefaultParagraphFont" style:family="text">
      <style:text-properties style:font-name-asian="SimSun" style:font-size-complex="12pt"/>
    </style:style>
    <style:style style:name="T185" style:parent-style-name="DefaultParagraphFont" style:family="text">
      <style:text-properties style:font-name-asian="SimSun" style:font-size-complex="12pt"/>
    </style:style>
    <style:style style:name="T186" style:parent-style-name="DefaultParagraphFont" style:family="text">
      <style:text-properties style:font-name-asian="SimSun" style:font-size-complex="12pt"/>
    </style:style>
    <style:style style:name="T187" style:parent-style-name="DefaultParagraphFont" style:family="text">
      <style:text-properties style:font-name-asian="SimSun" style:font-size-complex="12pt"/>
    </style:style>
    <style:style style:name="T188" style:parent-style-name="DefaultParagraphFont" style:family="text">
      <style:text-properties style:font-name-asian="SimSun" style:font-size-complex="12pt"/>
    </style:style>
    <style:style style:name="T189" style:parent-style-name="DefaultParagraphFont" style:family="text">
      <style:text-properties style:font-name-asian="SimSun" style:font-size-complex="12pt"/>
    </style:style>
    <style:style style:name="T190" style:parent-style-name="DefaultParagraphFont" style:family="text">
      <style:text-properties style:font-name-asian="SimSun"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SimSun" style:font-size-complex="12pt"/>
    </style:style>
    <style:style style:name="T196" style:parent-style-name="DefaultParagraphFont" style:family="text">
      <style:text-properties style:font-name-asian="SimSun"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SimSun"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SimSun"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SimSun"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SimSun"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SimSun"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SimSun"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SimSun"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SimSun"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SimSun"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SimSun"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SimSun"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SimSun" style:font-size-complex="12pt"/>
    </style:style>
    <style:style style:name="T233" style:parent-style-name="DefaultParagraphFont" style:family="text">
      <style:text-properties style:font-name-asian="SimSun"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name-asian="SimSun" style:font-size-complex="12pt"/>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name-asian="SimSun" style:font-size-complex="12pt"/>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name-asian="SimSun"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SimSun"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SimSun"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SimSun" style:font-size-complex="12pt"/>
    </style:style>
    <style:style style:name="T250" style:parent-style-name="DefaultParagraphFont" style:family="text">
      <style:text-properties style:font-name-asian="SimSun"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SimSun"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SimSun"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SimSun"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style:font-name-asian="SimSun"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style:font-name-asian="SimSun"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SimSun"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SimSun"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SimSun"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SimSun"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SimSun"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SimSun"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SimSun"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SimSun"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SimSun" style:font-size-complex="12pt"/>
    </style:style>
    <style:style style:name="T305" style:parent-style-name="DefaultParagraphFont" style:family="text">
      <style:text-properties style:font-name-asian="SimSun" style:font-size-complex="12pt"/>
    </style:style>
    <style:style style:name="T306" style:parent-style-name="DefaultParagraphFont" style:family="text">
      <style:text-properties style:font-name-asian="SimSun" style:font-size-complex="12pt"/>
    </style:style>
    <style:style style:name="T307" style:parent-style-name="DefaultParagraphFont" style:family="text">
      <style:text-properties style:font-name-asian="SimSun" style:font-size-complex="12pt"/>
    </style:style>
    <style:style style:name="T308" style:parent-style-name="DefaultParagraphFont" style:family="text">
      <style:text-properties style:font-name-asian="SimSun" style:font-size-complex="12pt"/>
    </style:style>
    <style:style style:name="T309" style:parent-style-name="DefaultParagraphFont" style:family="text">
      <style:text-properties style:font-name-asian="SimSun" style:font-size-complex="12pt"/>
    </style:style>
    <style:style style:name="T310" style:parent-style-name="DefaultParagraphFont" style:family="text">
      <style:text-properties style:font-name-asian="SimSun" style:font-size-complex="12p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SimSun" style:font-size-complex="12pt"/>
    </style:style>
    <style:style style:name="T316" style:parent-style-name="DefaultParagraphFont" style:family="text">
      <style:text-properties style:font-name-asian="SimSun"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tab-stops>
          <style:tab-stop style:type="left" style:position="0.7875in"/>
        </style:tab-stops>
      </style:paragraph-properties>
    </style:style>
    <style:style style:name="P320" style:parent-style-name="Normal" style:family="paragraph">
      <style:paragraph-properties fo:text-align="center" fo:margin-left="0.5in" fo:text-indent="-0.2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tab-stops>
          <style:tab-stop style:type="left" style:position="0.7875in"/>
        </style:tab-stops>
      </style:paragraph-properties>
      <style:text-properties style:font-name-asian="SimSun" style:font-size-complex="12p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style:font-name-asian="SimSun" style:font-size-complex="12pt"/>
    </style:style>
    <style:style style:name="T327" style:parent-style-name="DefaultParagraphFont" style:family="text">
      <style:text-properties style:font-name-asian="SimSun" style:font-size-complex="12pt"/>
    </style:style>
    <style:style style:name="T328" style:parent-style-name="DefaultParagraphFont" style:family="text">
      <style:text-properties style:font-name-asian="SimSun"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style:font-name-asian="SimSun" style:font-size-complex="12pt"/>
    </style:style>
    <style:style style:name="T332" style:parent-style-name="DefaultParagraphFont" style:family="text">
      <style:text-properties style:font-name-asian="SimSun" style:font-size-complex="12pt"/>
    </style:style>
    <style:style style:name="T333" style:parent-style-name="DefaultParagraphFont" style:family="text">
      <style:text-properties style:font-name-asian="SimSun"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7" style:parent-style-name="DefaultParagraphFont" style:family="text">
      <style:text-properties style:font-name-asian="SimSun" style:font-size-complex="12pt"/>
    </style:style>
    <style:style style:name="T338" style:parent-style-name="DefaultParagraphFont" style:family="text">
      <style:text-properties style:font-name-asian="SimSun" style:font-size-complex="12pt"/>
    </style:style>
    <style:style style:name="T339" style:parent-style-name="DefaultParagraphFont" style:family="text">
      <style:text-properties style:font-name-asian="SimSun" style:font-size-complex="12pt"/>
    </style:style>
    <style:style style:name="T340" style:parent-style-name="DefaultParagraphFont" style:family="text">
      <style:text-properties style:font-name-asian="SimSun" style:font-size-complex="12pt"/>
    </style:style>
    <style:style style:name="T341" style:parent-style-name="DefaultParagraphFont" style:family="text">
      <style:text-properties style:font-name-asian="SimSun" style:font-size-complex="12pt"/>
    </style:style>
    <style:style style:name="P34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43" style:parent-style-name="DefaultParagraphFont" style:family="text">
      <style:text-properties style:font-name-asian="SimSun" style:font-size-complex="12pt"/>
    </style:style>
    <style:style style:name="T344" style:parent-style-name="DefaultParagraphFont" style:family="text">
      <style:text-properties style:font-name-asian="SimSun" style:font-size-complex="12pt"/>
    </style:style>
    <style:style style:name="T345" style:parent-style-name="DefaultParagraphFont" style:family="text">
      <style:text-properties style:font-name-asian="SimSun" style:font-size-complex="12pt"/>
    </style:style>
    <style:style style:name="T346" style:parent-style-name="DefaultParagraphFont" style:family="text">
      <style:text-properties style:font-name-asian="SimSun"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SimSun" style:font-size-complex="12pt"/>
    </style:style>
    <style:style style:name="T349" style:parent-style-name="DefaultParagraphFont" style:family="text">
      <style:text-properties style:font-name-asian="SimSun" style:font-size-complex="12pt"/>
    </style:style>
    <style:style style:name="T350" style:parent-style-name="DefaultParagraphFont" style:family="text">
      <style:text-properties style:font-name-asian="SimSun" style:font-size-complex="12pt"/>
    </style:style>
    <style:style style:name="P35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2" style:parent-style-name="DefaultParagraphFont" style:family="text">
      <style:text-properties style:font-name-asian="SimSun" style:font-size-complex="12pt"/>
    </style:style>
    <style:style style:name="T353" style:parent-style-name="DefaultParagraphFont" style:family="text">
      <style:text-properties style:font-name-asian="SimSun" style:font-size-complex="12pt"/>
    </style:style>
    <style:style style:name="T354" style:parent-style-name="DefaultParagraphFont" style:family="text">
      <style:text-properties style:font-name-asian="SimSun" style:font-size-complex="12pt"/>
    </style:style>
    <style:style style:name="T355" style:parent-style-name="DefaultParagraphFont" style:family="text">
      <style:text-properties style:font-name-asian="SimSun" style:font-size-complex="12pt"/>
    </style:style>
    <style:style style:name="T356" style:parent-style-name="DefaultParagraphFont" style:family="text">
      <style:text-properties style:font-name-asian="SimSun" style:font-size-complex="12pt"/>
    </style:style>
    <style:style style:name="T357" style:parent-style-name="DefaultParagraphFont" style:family="text">
      <style:text-properties style:font-name-asian="SimSun" style:font-size-complex="12pt"/>
    </style:style>
    <style:style style:name="T358" style:parent-style-name="DefaultParagraphFont" style:family="text">
      <style:text-properties style:font-name-asian="SimSun" style:font-size-complex="12pt"/>
    </style:style>
    <style:style style:name="P35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0" style:parent-style-name="DefaultParagraphFont" style:family="text">
      <style:text-properties style:font-name-asian="SimSun" style:font-size-complex="12pt"/>
    </style:style>
    <style:style style:name="T361" style:parent-style-name="DefaultParagraphFont" style:family="text">
      <style:text-properties style:font-name-asian="SimSun" style:font-size-complex="12pt"/>
    </style:style>
    <style:style style:name="T362" style:parent-style-name="DefaultParagraphFont" style:family="text">
      <style:text-properties style:font-name-asian="SimSun" style:font-size-complex="12pt"/>
    </style:style>
    <style:style style:name="T363" style:parent-style-name="DefaultParagraphFont" style:family="text">
      <style:text-properties style:font-name-asian="SimSun" style:font-size-complex="12pt"/>
    </style:style>
    <style:style style:name="P36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5" style:parent-style-name="DefaultParagraphFont" style:family="text">
      <style:text-properties style:font-name-asian="SimSun" style:font-size-complex="12pt"/>
    </style:style>
    <style:style style:name="T366" style:parent-style-name="DefaultParagraphFont" style:family="text">
      <style:text-properties style:font-name-asian="SimSun" style:font-size-complex="12pt"/>
    </style:style>
    <style:style style:name="T367" style:parent-style-name="DefaultParagraphFont" style:family="text">
      <style:text-properties style:font-name-asian="SimSun" style:font-size-complex="12pt"/>
    </style:style>
    <style:style style:name="T368" style:parent-style-name="DefaultParagraphFont" style:family="text">
      <style:text-properties style:font-name-asian="SimSun" style:font-size-complex="12pt"/>
    </style:style>
    <style:style style:name="P36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0" style:parent-style-name="DefaultParagraphFont" style:family="text">
      <style:text-properties style:font-name-asian="SimSun" style:font-size-complex="12pt"/>
    </style:style>
    <style:style style:name="T371" style:parent-style-name="DefaultParagraphFont" style:family="text">
      <style:text-properties style:font-name-asian="SimSun" style:font-size-complex="12pt"/>
    </style:style>
    <style:style style:name="T372" style:parent-style-name="DefaultParagraphFont" style:family="text">
      <style:text-properties style:font-name-asian="SimSun" style:font-size-complex="12pt"/>
    </style:style>
    <style:style style:name="T373" style:parent-style-name="DefaultParagraphFont" style:family="text">
      <style:text-properties style:font-name-asian="SimSun" style:font-size-complex="12pt"/>
    </style:style>
    <style:style style:name="P37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5" style:parent-style-name="DefaultParagraphFont" style:family="text">
      <style:text-properties style:font-name-asian="SimSun" style:font-size-complex="12pt"/>
    </style:style>
    <style:style style:name="T376" style:parent-style-name="DefaultParagraphFont" style:family="text">
      <style:text-properties style:font-name-asian="SimSun" style:font-size-complex="12pt"/>
    </style:style>
    <style:style style:name="T377" style:parent-style-name="DefaultParagraphFont" style:family="text">
      <style:text-properties style:font-name-asian="SimSun" style:font-size-complex="12pt"/>
    </style:style>
    <style:style style:name="T378" style:parent-style-name="DefaultParagraphFont" style:family="text">
      <style:text-properties style:font-name-asian="SimSun" style:font-size-complex="12pt"/>
    </style:style>
    <style:style style:name="P37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80" style:parent-style-name="DefaultParagraphFont" style:family="text">
      <style:text-properties style:font-name-asian="SimSun" style:font-size-complex="12pt"/>
    </style:style>
    <style:style style:name="T381" style:parent-style-name="DefaultParagraphFont" style:family="text">
      <style:text-properties style:font-name-asian="SimSun" style:font-size-complex="12pt"/>
    </style:style>
    <style:style style:name="T382" style:parent-style-name="DefaultParagraphFont" style:family="text">
      <style:text-properties style:font-name-asian="SimSun" style:font-size-complex="12pt"/>
    </style:style>
    <style:style style:name="P38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84" style:parent-style-name="DefaultParagraphFont" style:family="text">
      <style:text-properties style:font-name-asian="SimSun" style:font-size-complex="12pt"/>
    </style:style>
    <style:style style:name="T385" style:parent-style-name="DefaultParagraphFont" style:family="text">
      <style:text-properties style:font-name-asian="SimSun" style:font-size-complex="12pt"/>
    </style:style>
    <style:style style:name="T386" style:parent-style-name="DefaultParagraphFont" style:family="text">
      <style:text-properties style:font-name-asian="SimSun" style:font-size-complex="12pt"/>
    </style:style>
    <style:style style:name="T387" style:parent-style-name="DefaultParagraphFont" style:family="text">
      <style:text-properties style:font-name-asian="SimSun" style:font-size-complex="12pt"/>
    </style:style>
    <style:style style:name="T388" style:parent-style-name="DefaultParagraphFont" style:family="text">
      <style:text-properties style:font-name-asian="SimSun" style:font-size-complex="12p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name-asian="SimSun" style:font-size-complex="12pt"/>
    </style:style>
    <style:style style:name="T391" style:parent-style-name="DefaultParagraphFont" style:family="text">
      <style:text-properties style:font-name-asian="SimSun" style:font-size-complex="12pt"/>
    </style:style>
    <style:style style:name="T392" style:parent-style-name="DefaultParagraphFont" style:family="text">
      <style:text-properties style:font-name-asian="SimSun" style:font-size-complex="12pt"/>
    </style:style>
    <style:style style:name="T393" style:parent-style-name="DefaultParagraphFont" style:family="text">
      <style:text-properties style:font-name-asian="SimSun" style:font-size-complex="12pt"/>
    </style:style>
    <style:style style:name="P39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95" style:parent-style-name="DefaultParagraphFont" style:family="text">
      <style:text-properties style:font-name-asian="SimSun" style:font-size-complex="12pt"/>
    </style:style>
    <style:style style:name="T396" style:parent-style-name="DefaultParagraphFont" style:family="text">
      <style:text-properties style:font-name-asian="SimSun" style:font-size-complex="12pt"/>
    </style:style>
    <style:style style:name="T397" style:parent-style-name="DefaultParagraphFont" style:family="text">
      <style:text-properties style:font-name-asian="SimSun" style:font-size-complex="12pt"/>
    </style:style>
    <style:style style:name="T398" style:parent-style-name="DefaultParagraphFont" style:family="text">
      <style:text-properties style:font-name-asian="SimSun" style:font-size-complex="12pt"/>
    </style:style>
    <style:style style:name="P39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00" style:parent-style-name="DefaultParagraphFont" style:family="text">
      <style:text-properties style:font-name-asian="SimSun" style:font-size-complex="12pt"/>
    </style:style>
    <style:style style:name="T401" style:parent-style-name="DefaultParagraphFont" style:family="text">
      <style:text-properties style:font-name-asian="SimSun" style:font-size-complex="12pt"/>
    </style:style>
    <style:style style:name="T402" style:parent-style-name="DefaultParagraphFont" style:family="text">
      <style:text-properties style:font-name-asian="SimSun" style:font-size-complex="12pt"/>
    </style:style>
    <style:style style:name="T403" style:parent-style-name="DefaultParagraphFont" style:family="text">
      <style:text-properties style:font-name-asian="SimSun" style:font-size-complex="12pt"/>
    </style:style>
    <style:style style:name="P40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05" style:parent-style-name="DefaultParagraphFont" style:family="text">
      <style:text-properties style:font-name-asian="SimSun" style:font-size-complex="12pt"/>
    </style:style>
    <style:style style:name="T406" style:parent-style-name="DefaultParagraphFont" style:family="text">
      <style:text-properties style:font-name-asian="SimSun" style:font-size-complex="12pt"/>
    </style:style>
    <style:style style:name="T407" style:parent-style-name="DefaultParagraphFont" style:family="text">
      <style:text-properties style:font-name-asian="SimSun" style:font-size-complex="12pt"/>
    </style:style>
    <style:style style:name="T408" style:parent-style-name="DefaultParagraphFont" style:family="text">
      <style:text-properties style:font-name-asian="SimSun" style:font-size-complex="12pt"/>
    </style:style>
    <style:style style:name="T409" style:parent-style-name="DefaultParagraphFont" style:family="text">
      <style:text-properties style:font-name-asian="SimSun" style:font-size-complex="12pt"/>
    </style:style>
    <style:style style:name="P41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11" style:parent-style-name="DefaultParagraphFont" style:family="text">
      <style:text-properties style:font-name-asian="SimSun" style:font-size-complex="12pt"/>
    </style:style>
    <style:style style:name="T412" style:parent-style-name="DefaultParagraphFont" style:family="text">
      <style:text-properties style:font-name-asian="SimSun" style:font-size-complex="12pt"/>
    </style:style>
    <style:style style:name="T413" style:parent-style-name="DefaultParagraphFont" style:family="text">
      <style:text-properties style:font-name-asian="SimSun" style:font-size-complex="12pt"/>
    </style:style>
    <style:style style:name="T414" style:parent-style-name="DefaultParagraphFont" style:family="text">
      <style:text-properties style:font-name-asian="SimSun" style:font-size-complex="12pt"/>
    </style:style>
    <style:style style:name="T415" style:parent-style-name="DefaultParagraphFont" style:family="text">
      <style:text-properties style:font-name-asian="SimSun" style:font-size-complex="12pt"/>
    </style:style>
    <style:style style:name="P41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17" style:parent-style-name="DefaultParagraphFont" style:family="text">
      <style:text-properties style:font-name-asian="SimSun" style:font-size-complex="12pt"/>
    </style:style>
    <style:style style:name="T418" style:parent-style-name="DefaultParagraphFont" style:family="text">
      <style:text-properties style:font-name-asian="SimSun" style:font-size-complex="12pt"/>
    </style:style>
    <style:style style:name="T419" style:parent-style-name="DefaultParagraphFont" style:family="text">
      <style:text-properties style:font-name-asian="SimSun" style:font-size-complex="12pt"/>
    </style:style>
    <style:style style:name="T420" style:parent-style-name="DefaultParagraphFont" style:family="text">
      <style:text-properties style:font-name-asian="SimSun" style:font-size-complex="12pt"/>
    </style:style>
    <style:style style:name="P42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22" style:parent-style-name="DefaultParagraphFont" style:family="text">
      <style:text-properties style:font-name-asian="SimSun" style:font-size-complex="12pt"/>
    </style:style>
    <style:style style:name="T423" style:parent-style-name="DefaultParagraphFont" style:family="text">
      <style:text-properties style:font-name-asian="SimSun" style:font-size-complex="12pt"/>
    </style:style>
    <style:style style:name="T424" style:parent-style-name="DefaultParagraphFont" style:family="text">
      <style:text-properties style:font-name-asian="SimSun" style:font-size-complex="12pt"/>
    </style:style>
    <style:style style:name="T425" style:parent-style-name="DefaultParagraphFont" style:family="text">
      <style:text-properties style:font-name-asian="SimSun" style:font-size-complex="12pt"/>
    </style:style>
    <style:style style:name="P426" style:parent-style-name="Normal" style:family="paragraph">
      <style:paragraph-properties fo:text-align="justify" fo:margin-left="0.4923in">
        <style:tab-stops>
          <style:tab-stop style:type="left" style:position="-0.4923in"/>
          <style:tab-stop style:type="left" style:position="0.2951in"/>
        </style:tab-stops>
      </style:paragraph-properties>
      <style:text-properties style:font-name-asian="SimSun" style:font-size-complex="12pt"/>
    </style:style>
    <style:style style:name="P42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2.6388in"/>
        </style:tab-stops>
      </style:paragraph-properties>
    </style:style>
    <style:style style:name="P429" style:parent-style-name="Normal" style:family="paragraph">
      <style:paragraph-properties fo:text-align="justify"/>
    </style:style>
    <style:style style:name="T430" style:parent-style-name="DefaultParagraphFont" style:family="text">
      <style:text-properties fo:letter-spacing="0.0416in"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P433"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SimSun"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SimSun" style:font-size-complex="12p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fo:background-color="#FFFFFF"/>
    </style:style>
    <style:style style:name="T447" style:parent-style-name="DefaultParagraphFont" style:family="text">
      <style:text-properties fo:color="#000000" style:font-size-complex="12pt" fo:background-color="#FFFFFF"/>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fo:background-color="#FFFFFF"/>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fo:color="#000000" style:font-size-complex="12pt" fo:background-color="#FFFFFF"/>
    </style:style>
    <style:style style:name="T461" style:parent-style-name="DefaultParagraphFont" style:family="text">
      <style:text-properties fo:color="#000000" style:font-size-complex="12pt" fo:background-color="#FFFFFF"/>
    </style:style>
    <style:style style:name="T462" style:parent-style-name="DefaultParagraphFont" style:family="text">
      <style:text-properties fo:color="#000000" style:text-position="super 62.5%" style:font-size-complex="12pt" fo:background-color="#FFFFFF"/>
    </style:style>
    <style:style style:name="T463" style:parent-style-name="DefaultParagraphFont" style:family="text">
      <style:text-properties fo:color="#000000" style:font-size-complex="12pt" fo:background-color="#FFFFFF"/>
    </style:style>
    <style:style style:name="T464" style:parent-style-name="DefaultParagraphFont" style:family="text">
      <style:text-properties fo:color="#000000" style:text-position="super 62.5%" style:font-size-complex="12pt" fo:background-color="#FFFFFF"/>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style:font-size-complex="12pt" fo:background-color="#FFFFFF"/>
    </style:style>
    <style:style style:name="T467" style:parent-style-name="DefaultParagraphFont" style:family="text">
      <style:text-properties fo:color="#000000" style:font-size-complex="12pt" fo:background-color="#FFFFFF"/>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fo:background-color="#FFFFFF"/>
    </style:style>
    <style:style style:name="T479" style:parent-style-name="DefaultParagraphFont" style:family="text">
      <style:text-properties style:font-name-asian="SimSun" style:font-size-complex="12pt"/>
    </style:style>
    <style:style style:name="T480" style:parent-style-name="DefaultParagraphFont" style:family="text">
      <style:text-properties fo:color="#000000" style:font-size-complex="12pt" fo:background-color="#FFFFFF"/>
    </style:style>
    <style:style style:name="T481" style:parent-style-name="DefaultParagraphFont" style:family="text">
      <style:text-properties fo:color="#000000" style:font-size-complex="12pt" fo:background-color="#FFFFFF"/>
    </style:style>
    <style:style style:name="T482" style:parent-style-name="DefaultParagraphFont" style:family="text">
      <style:text-properties fo:color="#000000" style:font-size-complex="12pt" fo:background-color="#FFFFFF"/>
    </style:style>
    <style:style style:name="T483" style:parent-style-name="DefaultParagraphFont" style:family="text">
      <style:text-properties fo:color="#000000" style:font-size-complex="12pt" fo:background-color="#FFFFFF"/>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style:font-name-asian="SimSun" style:font-size-complex="12pt"/>
    </style:style>
    <style:style style:name="T486" style:parent-style-name="DefaultParagraphFont" style:family="text">
      <style:text-properties fo:color="#000000" style:font-size-complex="12pt" fo:background-color="#FFFFFF"/>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SimSun" style:font-size-complex="12pt"/>
    </style:style>
    <style:style style:name="T495" style:parent-style-name="DefaultParagraphFont" style:family="text">
      <style:text-properties style:font-name-asian="SimSun"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per 62.5%"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0.7875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tyle-complex="italic"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7875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ext-properties style:font-size-complex="12pt"/>
    </style:style>
    <style:style style:name="P598" style:parent-style-name="Normal" style:family="paragraph">
      <style:paragraph-properties fo:text-align="justify" fo:text-indent="0.4923in"/>
      <style:text-properties style:font-size-complex="12pt"/>
    </style:style>
    <style:style style:name="P599" style:parent-style-name="Normal" style:family="paragraph">
      <style:paragraph-properties fo:text-align="justify" fo:text-indent="0.4923in"/>
    </style:style>
    <style:style style:name="P600" style:parent-style-name="Normal" style:family="paragraph">
      <style:paragraph-properties fo:text-align="justify"/>
    </style:style>
    <style:style style:name="T601" style:parent-style-name="DefaultParagraphFont" style:family="text">
      <style:text-properties style:font-weight-complex="bold" fo:letter-spacing="0.0416in"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SimSun"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SimSun" style:font-size-complex="12pt"/>
    </style:style>
    <style:style style:name="P613" style:parent-style-name="Normal" style:family="paragraph">
      <style:paragraph-properties fo:text-align="justify" fo:text-indent="0.4923in"/>
      <style:text-properties style:font-size-complex="12pt" style:language-asian="lt" style:country-asian="LT"/>
    </style:style>
    <style:style style:name="P614" style:parent-style-name="Normal" style:family="paragraph">
      <style:paragraph-properties fo:text-align="justify" fo:text-indent="0.4923in"/>
      <style:text-properties style:font-size-complex="12pt" style:language-asian="lt" style:country-asian="LT"/>
    </style:style>
    <style:style style:name="P615" style:parent-style-name="Normal" style:family="paragraph">
      <style:paragraph-properties fo:text-align="justify" fo:text-indent="0.4923in"/>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5.3159in"/>
        </style:tab-stops>
      </style:paragraph-properties>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5.1187in"/>
        </style:tab-stops>
      </style:paragraph-properties>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5.1187in"/>
        </style:tab-stops>
      </style:paragraph-properties>
      <style:text-properties style:font-size-complex="12pt" style:language-asian="lt" style:country-asian="LT"/>
    </style:style>
    <style:style style:name="P619" style:parent-style-name="Normal" style:family="paragraph">
      <style:paragraph-properties fo:text-align="justify" fo:text-indent="5.3159in">
        <style:tab-stops>
          <style:tab-stop style:type="left" style:position="5.3159in"/>
        </style:tab-stops>
      </style:paragraph-properties>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5.3159in"/>
        </style:tab-stops>
      </style:paragraph-properties>
      <style:text-properties style:font-size-complex="12pt" style:language-asian="lt" style:country-asian="LT"/>
    </style:style>
    <style:style style:name="P621" style:parent-style-name="Normal" style:family="paragraph">
      <style:paragraph-properties fo:text-align="justify" fo:text-indent="0.4923in">
        <style:tab-stops>
          <style:tab-stop style:type="left" style:position="5.3159in"/>
        </style:tab-stops>
      </style:paragraph-properties>
      <style:text-properties style:font-size-complex="12pt" style:language-asian="lt" style:country-asian="LT"/>
    </style:style>
    <style:style style:name="P622" style:parent-style-name="Normal" style:family="paragraph">
      <style:paragraph-properties fo:text-align="justify" fo:text-indent="5.3159in">
        <style:tab-stops>
          <style:tab-stop style:type="left" style:position="5.3159in"/>
        </style:tab-stops>
      </style:paragraph-properties>
    </style:style>
    <style:style style:name="T62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Administracinė byla Nr. eA-2375-968/2021</text:p>
      <text:p text:style-name="P8">Teisminio proceso Nr. 3-61-3-01467-2020-5</text:p>
      <text:p text:style-name="P9">Procesinio sprendimo kategorija 34.2</text:p>
      <text:p text:style-name="P10">(S)<text:s/></text:p>
      <text:p text:style-name="P11"/>
      <text:p text:style-name="P12"/>
      <text:p text:style-name="P13"><text:span text:style-name="T14"><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p text:style-name="P15"/>
      <text:p text:style-name="P16"><text:span text:style-name="T17">LIETUVOS VYRIAUSIASIS ADMINISTRACINIS TEISMAS</text:span></text:p>
      <text:p text:style-name="P18"/>
      <text:p text:style-name="P19"><text:span text:style-name="T20">NUTARTIS</text:span></text:p>
      <text:p text:style-name="P21"><text:span text:style-name="T22">LIETUVOS RESPUBLIKOS VARDU</text:span></text:p>
      <text:p text:style-name="P23"/>
      <text:p text:style-name="P24">2021 m. birželio 30 d.</text:p>
      <text:p text:style-name="P25">Vilnius</text:p>
      <text:p text:style-name="P26"/>
      <text:p text:style-name="P27"><text:span text:style-name="T28">Lietuvos</text:span><text:span text:style-name="T29"><text:s/>vyriausiojo administracinio teismo teisėjų kolegija, susidedanti iš teisėjų Ryčio Krasausko (pranešėjas), Ernesto Spruogio ir Mildos Vainienės (kolegijos pirmininkė),</text:span></text:p>
      <text:p text:style-name="P30"><text:span text:style-name="T31">teismo posėdyje apeliacine rašytinio proceso tvarka išnagrinėjo pareiškėjo uždarosios<text:s/></text:span><text:span text:style-name="T32">akcinės bendrovės „Žilva“ apeliacinį skundą dėl Vilniaus apygardos administracinio teismo 2020 m. lapkričio 3 d. sprendimo administracinėje byloje pagal pareiškėjo uždarosios akcinės bendrovės „Žilva“ skundą atsakovui Narkotikų, tabako ir alkoholio kontrol</text:span><text:span text:style-name="T33">ės departamentui (trečiasis suinteresuotas asmuo uždaroji akcinė bendrovė „Artimiausias“) dėl nutarimo panaikinimo.</text:span></text:p>
      <text:p text:style-name="P34"/>
      <text:p text:style-name="P35">Teisėjų kolegija</text:p>
      <text:p text:style-name="P36"/>
      <text:p text:style-name="P37"><text:span text:style-name="T38">nustat</text:span><text:span text:style-name="T39">ė:</text:span></text:p>
      <text:p text:style-name="P40">I.<text:tab/></text:p>
      <text:p text:style-name="P41"/>
      <text:p text:style-name="P42"><text:span text:style-name="T43">1</text:span><text:span text:style-name="T44">.</text:span><text:span text:style-name="T45"><text:tab/>Pareiškėjas uždaroji akcinė bendrovė (toliau – ir UAB) „Žilva“ (toliau – ir Bendrovė) kreipėsi į<text:s/></text:span><text:span text:style-name="T46">teismą su skundu, prašydamas panaikinti Narkotikų, tabako ir alkoholio kontrolės departamento (toliau – ir Departamentas) 2020 m. kovo 19 d. nutarimą Nr. ATK2-43/20 „Taikyti ekonomines sankcijas už Alkoholio kontrolės įstatymo pažeidimus“ (toliau – ir Nuta</text:span><text:span text:style-name="T47">rimas), kuriuo pareiškėjui paskirta 7 385 Eur bauda.</text:span></text:p>
      <text:p text:style-name="P48"><text:span text:style-name="T49">2</text:span><text:span text:style-name="T50">.</text:span><text:span text:style-name="T51"><text:tab/>Pareiškėjas skundą grindė šiais argumentais:</text:span></text:p>
      <text:p text:style-name="P52"><text:span text:style-name="T53">2.1</text:span><text:span text:style-name="T54">.</text:span><text:span text:style-name="T55"><text:tab/>Departamentas nesurinko visų įrodymų, tyrimą atliko neobjektyviai bei paviršutiniškai, neįrodė nustatytų pažeidimų atlikimo fakto. Bendrovė niek</text:span><text:span text:style-name="T56">ada nėra pirkusi ir pardavinėjusi asortimento, kuris yra UAB „Artimiausias“ automatuose. Nėra pateikusi jokių gėrimų nei UAB „Artimiausias“, nei UAB „Artimiausias“ klientams ir jokios prekybos iš UAB „Artimiausias“ automatų nevykdo. Departamento minimi UAB</text:span><text:span text:style-name="T57"><text:s/>„Artimiausias“ automatai yra ne prekybos automatai, o saugyklos, kuriose fiziniai asmenys laiko savo turtą ir šios saugyklos nepriklauso Bendrovei. Savo turtą fiziniai asmenys UAB „Artimiausias“ automatuose laiko, pasiima ir (ar) paskolina pagal UAB „Arti</text:span><text:span text:style-name="T58">miausias“ nustatytas taisykles. Kai pirkėjai gėrimus nuperka, jie yra pristatomi į UAB „Artimiausias“ automatus saugojimui. Nupirktus gėrimus UAB „Artimiausias“ automatuose laiko (saugo) gėrimų savininkai, o ne Bendrovė, kuri neturi jokių įsipareigojimų sa</text:span><text:span text:style-name="T59">ugoti gėrimus UAB „Artimiausias“ automatuose. UAB „Artimiausias“ automatuose esantys gėrimai nėra Bendrovės nuosavybė, o ir patys automatai (saugyklos) nėra Bendrovės nuosavybė.<text:s/></text:span><text:soft-page-break/><text:span text:style-name="T60">Nutarime nėra įrodyta, kad būtent Bendrovė gabeno ir laikė butelį viskio, kuri</text:span><text:span text:style-name="T61">s buvo parduotas pirkėjui.</text:span></text:p>
      <text:p text:style-name="P62"><text:span text:style-name="T63">2.2</text:span><text:span text:style-name="T64">.</text:span><text:span text:style-name="T65"><text:tab/>Bendrovė turi prekybos alkoholio produktais licenciją ir jos sąlygų nepažeidė, nes neprekiavo ir neprekiauja iš UAB „Artimiausias“ automatų, o prekiauja tik licencijoje nurodytose vietose ir nurodytais būdais.</text:span></text:p>
      <text:p text:style-name="P66"><text:span text:style-name="T67">2.3</text:span><text:span text:style-name="T68">.</text:span><text:span text:style-name="T69"><text:tab/>B</text:span><text:span text:style-name="T70">endrovė nevykdo jokios jungtinės veiklos su UAB „Artimiausias“. Valstybinė mokesčių inspekcija prie Lietuvos Respublikos finansų ministerijos (toliau – ir VMI) atliko neplaninį UAB „Artimiausias“ auditą, tačiau nerado jokių sąsajų ir komercinių transakcijų</text:span><text:span text:style-name="T71"><text:s/>tarp Bendrovės ir UAB „Artimiausias“. Priešingu atveju, tokius įrodymus Departamentas būtų pateikęs susipažinti ir įrašęs į Nutarimą, tačiau to nepadarė.</text:span></text:p>
      <text:p text:style-name="P72"><text:span text:style-name="T73">2.4</text:span><text:span text:style-name="T74">.</text:span><text:span text:style-name="T75"><text:tab/>Departamentas netinkamai ir klaidingai interpretuoja Lietuvos Respublikos civilinio kodekso<text:s/></text:span><text:span text:style-name="T76">(toliau – ir CK) nuostatas dėl alkoholinių gėrimų įsigijimo momento, nuosavybės teisių atsiradimo ir perėjimo pirkėjui.</text:span></text:p>
      <text:p text:style-name="P77"><text:span text:style-name="T78">2.5</text:span><text:span text:style-name="T79">.</text:span><text:span text:style-name="T80"><text:tab/>Nepagrįsti Departamento teiginiai, kad Bendrovė kliudė tyrimui. Priešingai, Bendrovė pateikė Departamentui turimus dokumentus,<text:s/></text:span><text:span text:style-name="T81">paaiškinimus, prašė leisti dalyvauti posėdyje.</text:span></text:p>
      <text:p text:style-name="P82"><text:span text:style-name="T83">2.6</text:span><text:span text:style-name="T84">.</text:span><text:span text:style-name="T85"><text:tab/>Departamentas, skirdamas baudą už Lietuvos Respublikos alkoholio kontrolės įstatymo (toliau – ir AKĮ) 17 straipsnio 1 dalies 11 punkto, 2 dalies 9 punkto ir 18 straipsnio 3 dalies 4 punkto pažeidimus,</text:span><text:span text:style-name="T86"><text:s/>padarytų pažeidimų fakto neįrodė, kaip ir neįrodė Bendrovės kaltės, o ir paskirta bauda nėra proporcinga.</text:span></text:p>
      <text:p text:style-name="P87"><text:span text:style-name="T88">2.7</text:span><text:span text:style-name="T89">.</text:span><text:span text:style-name="T90"><text:tab/>Bendrovės prašymas atidėti bylos nagrinėjimo Departamente posėdį dėl svarbios ir pateisinamos priežasties nepagrįstai buvo netenkintas. Depa</text:span><text:span text:style-name="T91">rtamentas privalėjo atidėti iš anksto numatytą posėdį ir paskirti jį vėliau, sudarant galimybes išklausyti pareiškėją, garantuojant pareiškėjo teises į objektyvų nešališką procesą, gynybą, teisę būti išklausytam. To nepadaręs, Departamentas įrodė savo šali</text:span><text:span text:style-name="T92">škumą.</text:span></text:p>
      <text:p text:style-name="P93"><text:span text:style-name="T94">3</text:span><text:span text:style-name="T95">.</text:span><text:span text:style-name="T96"><text:tab/>Atsakovas Departamentas atsiliepime į pareiškėjo skundą su juo nesutiko ir prašė jį atmesti kaip nepagrįstą. Departamentas atsiliepime nurodė, kad:</text:span></text:p>
      <text:p text:style-name="P97"><text:span text:style-name="T98">3.1</text:span><text:span text:style-name="T99">.</text:span><text:span text:style-name="T100"><text:tab/>Atlikus tyrimą ir vadovaujantis VMI pareigūnų atlikto tyrimo, kurio metu buvo nustaty</text:span><text:span text:style-name="T101">tas alkoholinių gėrimų pardavimo ir atsiskaitymo už juos algoritmas, rezultatais, buvo nustatyta, jog pareiškėjas per UAB „Artimiausias“ automatus prekiauja bei su UAB „Artimiausias“ vykdo jungtinės veiklos pagrindais neteisėtą prekybą alkoholiniais gėrima</text:span><text:span text:style-name="T102">is. Tokiais veiksmais pareiškėjas pažeidė AKĮ 17 straipsnio 1 dalies 11 punktą, 2 dalies 9 punktą, 18 straipsnio 3 dalies 4 punktą, todėl jo atžvilgiu priimtas Nutarimas, kuriuo jam skirta bauda.</text:span></text:p>
      <text:p text:style-name="P103"><text:span text:style-name="T104">3.2</text:span><text:span text:style-name="T105">.</text:span><text:span text:style-name="T106"><text:tab/>Pagal UAB „Artimiausias“ išrašytą 2019 m. spalio 25</text:span><text:span text:style-name="T107"><text:s/>d. PVM sąskaitą faktūrą Nr. 1900000021 pirkėjas R. K. (toliau – ir Pirkėjas) sumokėjo 3 Eur mokestį už naudojimąsi UAB „Artimiausias“ automato paslauga, t. y. už UAB „Artimiausias“ programėlės aptarnavimą. Pirkėjas nusipirko ir atsiėmė alkoholinį gėrimą i</text:span><text:span text:style-name="T108">š vieno iš UAB „Artimiausias“ automato ir buvo įpareigotas per 72 val. susimokėti už alkoholinį gėrimą Bendrovei. Į Bendrovės banko sąskaitą iš Pirkėjo banko sąskaitos 2019 m. spalio 26 d. buvo pervesta 11 Eur už jam iš UAB „Artimiausias“ automato parduotą</text:span><text:span text:style-name="T109"><text:s/>butelį viskio „High Commissioner“ (alk. 40% tūrio, 0,7 l) (toliau – ir Butelis viskio). Tiek Pirkėjo 11 Eur sumokėta suma, tiek UAB „Artimiausias“ svetainėje www.artimiausias.lt (toliau – ir Svetainė) nurodoma suma, kuri mokėtina už Butelį viskio, sutampa</text:span><text:span text:style-name="T110">. Pirkėjas, atsiskaitydamas, nurodė kodą D10054, kuris panašus į kodo konstrukciją, kuri nurodyta VMI pareigūno mobiliosios programėlės paskyroje, taip pat panašus į kodus, kuriuos nurodo fiziniai asmenys, darydami pavedimus į Bendrovės banko sąskaitą. Šio</text:span><text:span text:style-name="T111">s aplinkybės patvirtino, kad Bendrovė laikė ir pardavė Butelį viskio vietoje, kurioje neturi licencijos verstis prekyba alkoholiniais gėrimais, tokiu būdu pažeisdama AKĮ 17 straipsnio 1 dalies 11 punkto, 2 dalies 9 punkto, 18 straipsnio 3 dalies 4 punkto r</text:span><text:span text:style-name="T112">eikalavimus.</text:span></text:p>
      <text:p text:style-name="P113"><text:span text:style-name="T114">3.3</text:span><text:span text:style-name="T115">.</text:span><text:span text:style-name="T116"><text:tab/>UAB „Artimiausias“ automatas, priešingai nei teigia Bendrovė, nėra saugykla, kadangi fiziniai asmenys daiktų savo nuožiūra įdėti jose negali, kas būdinga saugykloms, o gali, atlikę tam tikrus veiksmus (užsiregistravę sistemoje, susiin</text:span><text:span text:style-name="T117">staliavę mobiliąją aplikaciją telefone, sumokėję mokesčius ir pan.), išsiimti iš UAB „Artimiausias“ automato nustatyto asortimento alkoholinius<text:s/></text:span><text:soft-page-break/><text:span text:style-name="T118">gėrimus. Todėl skundo argumentai, kuriais įrodinėjama, kad UAB „Artimiausias“ automatas yra saugykla, nepagrįsti</text:span><text:span text:style-name="T119">.</text:span></text:p>
      <text:p text:style-name="P120"><text:span text:style-name="T121">3.4</text:span><text:span text:style-name="T122">.</text:span><text:span text:style-name="T123"><text:tab/>Bendrovės kaltės įrodymai išsamiai aptarti skundžiame Nutarime. Bendrovė pasirinko gynybinę taktiką nekomentuoti byloje surinktų įrodymų, o tik abstrakčiai neigti nustatytas faktines aplinkybes. Nors Bendrovės ir UAB „Artimiausias“ pasirašytoje<text:s/></text:span><text:span text:style-name="T124">2019 m. liepos mėn. tiekimo sutartyje Nr. ART 19/06-1 (toliau – ir Tiekimo sutartis) deklaruojama, kad pirkėjui nuosavybės teisės į alkoholinius gėrimus pereina nuo to momento, kai pirkėjo atstovas paima alkoholinius gėrimus iš pareiškėjo, tačiau toks sand</text:span><text:span text:style-name="T125">oris, Departamento vertinimu, yra apsimestinis. Tiekimo sutartimi siekiama paslėpti neteisėtus veiksmus, atsiriboti nuo neteisėtos prekybos automatais iš vietų, kuriose Bendrovė neturi licencijos. Priešingai nei tai nurodyta Tiekimo sutartyje, UAB „Artimia</text:span><text:span text:style-name="T126">usias“ faktiškai nėra pirkėjų atstovas, nes alkoholiniai gėrimai perduodami UAB „Artimiausias“ pirkėjams nieko apie perdavimą nežinant, pirkėjai teisės aktų nustatyta tvarka notariniu įgaliojimu neįgaliojo UAB „Artimiausias“ atlikti tokių veiksmų. Nustačiu</text:span><text:span text:style-name="T127">s, kad Bendrovės alkoholiniai gėrimai perduodami į UAB „Artimiausias“ automatus ir nuosavybės teisė į alkoholinius gėrimus pirkėjams pereina juos jiems paėmus iš UAB „Artimiausias“ automato, padaryta pagrįsta išvada, kad Bendrovė pirkėjams alkoholinius gėr</text:span><text:span text:style-name="T128">imus parduoda per UAB „Artimiausias“ automatus, esančius adresais Vilnius, V. Druskio g. 4a, Kalvarijų g. 101a, Savanorių g. 14, Antakalnio g. 77, Pylimo g. 58, t. y. vietose, kuriose Bendrovė neturi licencijos laikyti ir parduoti alkoholinius gėrimus.</text:span></text:p>
      <text:p text:style-name="P129"><text:span text:style-name="T130">3</text:span><text:span text:style-name="T131">.5</text:span><text:span text:style-name="T132">.</text:span><text:span text:style-name="T133"><text:tab/>Skirdamas baudą, Departamentas vadovavosi AKĮ 34 straipsnio 2, 3, 7, 8 ir 9 dalių nuostatomis. Individualizuodamas baudą, Departamentas nenustatė nei Bendrovės atsakomybę lengvinančių, nei atsakomybę sunkinančių aplinkybių. Jų nenurodė ir pati Bendro</text:span><text:span text:style-name="T134">vė nei skunde teismui, nei Departamentui, kuris vadovaudamasis<text:s/></text:span><text:span text:style-name="T135">mutatis mutandis</text:span><text:span text:style-name="T136"><text:s/>(su būtinais (atitinkamais) pakeitimais) Lietuvos Respublikos administracinių nusižengimų kodekso (toliau – ir ANK) 38 straipsnio 2 dalimi, pagrįstai galutinę baudą pareiškėjui</text:span><text:span text:style-name="T137"><text:s/>skyrė už sunkesnįjį iš padarytų pažeidimų, t. y. 7 385 Eur.</text:span></text:p>
      <text:p text:style-name="P138"><text:span text:style-name="T139">3.6</text:span><text:span text:style-name="T140">.</text:span><text:span text:style-name="T141"><text:tab/>Bendrovė apie bylos nagrinėjimą Departamente buvo informuota 2020 m. vasario 12 d. pranešimu Nr. S-380(3), kuris pareiškėjui įteiktas likus vienam mėnesiui iki bylos nagrinėjimo. Taip pa</text:span><text:span text:style-name="T142">t pareiškėjas papildomai informuotas 2020 m. kovo 16 d. raštu Nr. S-723(3), kuriame nurodyta, kad dėl Lietuvoje įvesto karantino, Departamentas sudaro sąlygas pareiškėjui pateikti savo poziciją tiek raštu, tiek pasisakyti žodžiu nuotoliniu būdu. Dalyvauti<text:s/></text:span><text:span text:style-name="T143">Departamento posėdyje nuotoliniu būdu Bendrovės atstovas atsisakė, nemotyvuodamas savo prašymo dėl betarpiško bylos nagrinėjimo. Tačiau, net ir suorganizavus posėdį, Bendrovės atstovas jame nedalyvavo. Vadinasi, nei Bendrovės teisė būti išklausytai, nei te</text:span><text:span text:style-name="T144">isė į gynybą, nei kitos procesinės teisės nebuvo pažeistos. Bendrovės noras nukelti bylos nagrinėjimą Departamente vertintinas kaip siekis išvengti atsakomybės, kadangi Departamentui neišnagrinėjus bylos per 2 mėnesius Bendrovei atsakomybė už AKĮ pažeidimu</text:span><text:span text:style-name="T145">s negalėtų būti taikoma.</text:span></text:p>
      <text:p text:style-name="P146"><text:span text:style-name="T147">4</text:span><text:span text:style-name="T148">.</text:span><text:span text:style-name="T149"><text:tab/></text:span><text:span text:style-name="T150">Trečiasis suinteresuotas asmuo<text:s/></text:span><text:span text:style-name="T151">UAB „Artimiausias“ sutiko su Bendrovės skundu ir prašė teismo jį tenkinti. UAB „Artimiausias“ atsiliepime nurodo, kad Bendrovė</text:span><text:span text:style-name="T152"><text:s/>niekada Butelio viskio nėra pardavusi ir (ar) atidavusi. Tai rei</text:span><text:span text:style-name="T153">škia, kad Departamento nurodytas AKĮ pažeidimas realybėje niekada nebuvo įvykdytas. Pagal<text:s/></text:span><text:span text:style-name="T154">Tiekimo sutartį</text:span><text:span text:style-name="T155">, Bendrovė tarpininkauja<text:s/></text:span><text:span text:style-name="T156">UAB „Artimiausias“</text:span><text:span text:style-name="T157"><text:s/>klientams atperkant skolintą saugyklų turinį. Bendrovė niekada nėra pateikusi jokių gėrimų į<text:s/></text:span><text:span text:style-name="T158">UAB „Artimiaus</text:span><text:span text:style-name="T159">ias“</text:span><text:span text:style-name="T160"><text:s/>saugyklas. Šiose saugyklose saugoma privačių asmenų nuosavybė, kuri<text:s/></text:span><text:span text:style-name="T161">UAB „Artimiausias“</text:span><text:span text:style-name="T162"><text:s/>žiniomis taip pat nėra įsigyta iš Bendrovės.<text:s/></text:span><text:span text:style-name="T163">UAB „Artimiausias“</text:span><text:span text:style-name="T164"><text:s/>klientai, patikėję savo nuosavybę saugojimui, nėra pateikę jokių nusiskundimų dėl paslaugų kokybės.</text:span></text:p>
      <text:p text:style-name="P165"/>
      <text:p text:style-name="P166"><text:span text:style-name="T167">II</text:span><text:span text:style-name="T168">.</text:span><text:span text:style-name="T169"><text:tab/></text:span></text:p>
      <text:p text:style-name="P170"/>
      <text:p text:style-name="P171"><text:span text:style-name="T172">5</text:span><text:span text:style-name="T173">.</text:span><text:span text:style-name="T174"><text:tab/></text:span><text:span text:style-name="T175">Vilniaus apygardos administracinis teismas 2020 m. lapkričio 3 d.<text:s/></text:span><text:span text:style-name="T176">sprendimu pareiškėjo skundą atmetė.</text:span></text:p>
      <text:p text:style-name="P177"><text:span text:style-name="T178">6</text:span><text:span text:style-name="T179">.</text:span><text:span text:style-name="T180"><text:tab/></text:span><text:span text:style-name="T181">Pirmosios instancijos teismas nustatė, kad UAB „Artimiausias“ administruoja Svetainę ir joje teikia informaciją apie Vilniaus mieste UAB „Artimiausias“ automatus – saugyklas (Vilnius, V. Druskio g. 4a, Kalvarijų g. 101a, Savanorių g. 14, Antakalnio g. 77,<text:s/></text:span><text:span text:style-name="T182">Pylimo g. 58) ir tai, kad jų pagalba vartotojai gali atsiimti savo alkoholinį gėrimą iš bet kurio UAB „Artimiausias“ automato ir bet kuriuo metu, atlikdami veiksmus, nurodytus Svetainėje pateiktose taisyklėse. Svetainėje taip pat skelbiama, kad UAB „Artimi</text:span><text:span text:style-name="T183">ausias“ partneris yra Bendrovė, kuri turi mažmeninės prekybos licenciją. Svetainėje nurodomi alkoholinių gėrimų pavadinimai ir jų kainos (degtinė „Šimtmečio“ (0,5 l, 7,50 Eur), trauktinė „Trejos devynerios originali“ (0,5 l, 7,50 Eur), trauktinė „Trejos de</text:span><text:span text:style-name="T184">vynerios žalios“ (0,5 l, 7,50 Eur), brendis „Alita“ (0,5 l, 7,50 Eur), viskis „High Commissioner“ (0,7 l, 11,00 Eur). Bendrovė ir UAB „Artimiausias“ pasirašę Tiekimo sutartį, kurios pagrindu Bendrovė įsipareigojo parduoti alkoholinius gėrimus pirkėjams, pa</text:span><text:span text:style-name="T185">teikdamas juos UAB „Artimiausias“, kuris Tiekimo sutartyje įvardijamas kaip „Pirkėjų atstovas“. Pirkėjai yra fiziniai asmenys, kurie už alkoholinius gėrimus atsiskaito su Bendrove. UAB „Artimiausias“, būdamas Pirkėjo atstovu, paima prekę, patalpina ją į vi</text:span><text:span text:style-name="T186">eną iš UAB „Artimiausias“ automatų ir iš jo perduoda ją pirkėjui. Tiekimo sutarties objektu yra alkoholiniai gėrimai – <text:s/>trauktinė „Devynerios Žalios“, alk. 35 % tūrio, 0,5 1, trauktinė „Devynerios Originalios“, 0,5 1, trauktinė „Devynerios Raudonos“, 0,5 1</text:span><text:span text:style-name="T187">, brendis „Alita“ 0,5 1, degtinė „Šimtmečio Stumbras“, 0,5 1, viskis „High Commissioner“, alk. 40% tūrio, 0,7 1 (Sutarties 1.1 p., Sutarties priedas Nr. 1). Svetainės www.licencijavimas.lt duomenimis, nors Bendrovė neturi licencijos verstis mažmenine preky</text:span><text:span text:style-name="T188">ba alkoholiniais gėrimais UAB „Artimiausias“ automatų adresais, tačiau iš vieno iš UAB „Artimiausias“ automatų pardavė Butelį viskio. Skundžiamame Nutarime Departamentas padarė išvadą, kad Bendrovė parduoda, laiko alkoholinius gėrimus UAB „Artimiausias“ au</text:span><text:span text:style-name="T189">tomatuose, prekiauja alkoholiniais gėrimais iš jų, neturėdama Lietuvos Respublikos Vyriausybės nustatyta tvarka išduotos licencijos ir todėl pažeisdama AKĮ 17 straipsnio 1 dalies 11 punktą, 2 dalies 9 punktą, 18 straipsnio 3 dalies 4 punktą. Už tai, Bendro</text:span><text:span text:style-name="T190">vei paskirta 7 385 Eur bauda. Bendrovė ginčija visus Departamento nustatytą pažeidimą ir jos veiklos kvalifikavimą pagal AKĮ nurodytus straipsnius kaip draudžiamus.</text:span></text:p>
      <text:p text:style-name="P191"><text:span text:style-name="T192">7</text:span><text:span text:style-name="T193">.</text:span><text:span text:style-name="T194"><text:tab/></text:span><text:span text:style-name="T195">Teismas, įvertinęs byloje surinktus įrodymus, nesutiko su skundo argumentu, kad Bend</text:span><text:span text:style-name="T196">rovė nevykdo jungtinės veiklos su UAB „Artimiausias“. Teismas nustatė, kad Bendrovė su UAB „Artimiausias“ yra pasirašiusi Tiekimo sutartį, pagal kurią:<text:s/></text:span><text:span text:style-name="T197">alkoholinius gėrimus klientams parduoda Bendrovė, o<text:s/></text:span><text:span text:style-name="T198">UAB „Artimiausias“</text:span><text:span text:style-name="T199"><text:s/>atlieka tarpininko vaidmenį, kuri</text:span><text:span text:style-name="T200">s apima alkoholinių gėrimų paėmimą iš Bendrovės, pristatymą į<text:s/></text:span><text:span text:style-name="T201">saugyklas</text:span><text:span text:style-name="T202"><text:s/>ir išdavimą iš<text:s/></text:span><text:span text:style-name="T203">saugyklų</text:span><text:span text:style-name="T204"><text:s/>pirkėjams; pirkėjas, norintis tapti saugyklos naudotoju, privalo parsisiųsti mobiliąją programėlę „Artimiausias.lt“ ir iš banko sąskaitos apmokėti 15 Eur progra</text:span><text:span text:style-name="T205">mėlės aktyvavimo mokestį; pirkėjui numatyta teisė sumokėtą 15 Eur mobiliosios programėlės aktyvavimo mokestį susigrąžinti iki 2020 m. sausio 1 d.; užsiregistravęs saugyklos naudotoju, pirkėjas įgyja teisę naudotis alkoholinių gėrimų saugyklos paslaugomis,<text:s/></text:span><text:span text:style-name="T206">kaskart sumokėdamas 3 Eur paslaugos mokestį; pirkėjas, pasinaudojęs alkoholinių gėrimų saugyklos paslaugomis, sumokėti už iš saugyklos „pasiskolintą“ alkoholinį gėrimą privalo per 72 val.; pirkėjas įsigyto alkoholinio gėrimo nustatytą kainą atitinkančią pi</text:span><text:span text:style-name="T207">nigų sumą perveda į Bendrovės banko sąskaitą; pirkėjui per 72 val. neatsiskaičius su Bendrove už įsigytą alkoholinį gėrimą, pirkėjas praranda teisę susigrąžinti 15 Eur programėlės aktyvavimo mokestį;<text:s/></text:span><text:span text:style-name="T208">UAB „Artimiausias“<text:s/></text:span><text:span text:style-name="T209">pirkėjui negrąžintą 15 Eur programėlė</text:span><text:span text:style-name="T210">s aktyvavimo mokestį panaudoja Bendrovės negautoms pajamoms už iš saugyklos paimtą alkoholinį gėrimą padengti, t. y.<text:s/></text:span><text:span text:style-name="T211">UAB „Artimiausias“</text:span><text:span text:style-name="T212"><text:s/>už iš pirkėjo įsigytą, tačiau už neapmokėtą alkoholinio gėrimo kainą atitinkančią pinigų sumą perveda į Bendrovės banko<text:s/></text:span><text:span text:style-name="T213">sąskaitą. Įvertinęs tai ir<text:s/></text:span><text:span text:style-name="T214">vadovaudamasis Lietuvos Respublikos civilinio kodekso (toliau – ir CK) 6.969 straipsniu,</text:span><text:span text:style-name="T215"><text:s/>teismas padarė išvadą, kad Bendrovė ir<text:s/></text:span><text:span text:style-name="T216">UAB „Artimiausias“</text:span><text:span text:style-name="T217">, siekdami bendros finansinės naudos siekė parduoti alkoholinius gėrimus fiziniams<text:s/></text:span><text:span text:style-name="T218">asmenims, t. y. veikė Tiekimo sutarties pagrindu. Tai, kad Bendrovė su<text:s/></text:span><text:span text:style-name="T219">UAB „Artimiausias“</text:span><text:span text:style-name="T220"><text:s/>bendradarbiauja alkoholinių gėrimų pardavimo procese patvirtino teismo posėdžio metu<text:s/></text:span><text:span text:style-name="T221">UAB „Artimiausias“</text:span><text:span text:style-name="T222"><text:s/>atstovo teiginys, kad<text:s/></text:span><text:span text:style-name="T223">UAB „Artimiausias“</text:span><text:span text:style-name="T224"><text:s/>turi galimybę stebėti</text:span><text:span text:style-name="T225"><text:s/>Bendrovės banko sąskaitos pinigines įplaukas.</text:span></text:p>
      <text:p text:style-name="P226"><text:span text:style-name="T227">8</text:span><text:span text:style-name="T228">.</text:span><text:span text:style-name="T229"><text:tab/></text:span><text:span text:style-name="T230">Teismas, vadovaudamasis CK 4.49 straipsniu ir byloje nustatytomis aplinkybėmis, kad UAB „Artimiausias“</text:span><text:span text:style-name="T231"><text:s/>platinama mobiliąja programėle „Artimiausias.lt“ alkoholinių gėrimų pirkėjai informuojami, kad už<text:s/></text:span><text:span text:style-name="T232">U</text:span><text:span text:style-name="T233">AB „Artimiausias“<text:s/></text:span><text:span text:style-name="T234">automatuose pirktus alkoholinius gėrimus pinigus reikia pervesti į Bendrovės banko sąskaitą bei nurodoma, kad „Jus aptarnauja UAB Žilva“,<text:s/></text:span><text:span text:style-name="T235">įskaitant apribojimus dėl gėrimų įsigijimo laiko, padarė išvadą, kad Bendrovė pirkėjams alkoholinius</text:span><text:span text:style-name="T236"><text:s/>gėrimus parduoda per<text:s/></text:span><text:span text:style-name="T237">UAB „Artimiausias“<text:s/></text:span><text:span text:style-name="T238">automatus, esančius adresais Vilnius, V. Druskio g. 4a, Kalvarijų g. 101a, Savanorių g. 14, Antakalnio g. 77, Pylimo g. 58, t. y. vietose, kuriose Bendrovė neturi licencijos laikyti ir parduoti alkoholinius gėrimus.</text:span><text:span text:style-name="T239"><text:s/>Teismas nustatė, kad pagal<text:s/></text:span><text:span text:style-name="T240">UAB „Artimiausias“ išrašytą<text:s/></text:span><text:span text:style-name="T241">2019 m. spalio 25 d.<text:s/></text:span><text:span text:style-name="T242">PVM sąskaitą faktūrą Nr.<text:s/></text:span><text:span text:style-name="T243">1900000021 Pirkėjas sumokėjo 3 Eur mokestį už naudojimąsi<text:s/></text:span><text:span text:style-name="T244">UAB „Artimiausias“<text:s/></text:span><text:span text:style-name="T245">automato paslauga, o kitą dieną į Bendrovės banko sąskaitą iš Pirkėjo banko s</text:span><text:span text:style-name="T246">ąskaitos buvo pervesta 11 Eur už jam iš<text:s/></text:span><text:span text:style-name="T247">UAB „Artimiausias“<text:s/></text:span><text:span text:style-name="T248">automato parduotą Butelį viskio. Tai patvirtino ir Pirkėjas teismo posėdžio metu, nurodęs, kad jis suprato, jog prekę pirko. Todėl teismas Bendrovės ir<text:s/></text:span><text:span text:style-name="T249">UAB „Artimiausias“ argumentus, kad alkoholini</text:span><text:span text:style-name="T250">ai gėrimai yra ne parduodami, o skolinami, atmetė kaip nepagrįstus.<text:s/></text:span><text:span text:style-name="T251">Teismas atkreipė dėmesį, kad Pirkėjas suvedė kodą D10054 panašų į kodo konstrukciją, kuri nurodyta VMI pareigūno mobiliosios programėlės paskyroje, ir yra panašus į kodą, kuris nurodomas k</text:span><text:span text:style-name="T252">ai pavedimai daromi Bendrovei. Šių aplinkybių paaiškinti kitaip, nei jas įvertino Departamentas, negalėjo ir teismo posėdyje dalyvavęs Bendrovės atstovas. Aplinkybę, jog parduotas Butelis viskio priklausė Bendrovei įrodo ir Bendrovės direktoriaus susirašin</text:span><text:span text:style-name="T253">ėjimas elektroniniais laiškais su Departamento atstove, kuriame direktorius 2020 m. sausio 30 d. elektroniniame laiške Departamento atstovei patvirtino, kad „Iš pono R. K. esame gavę mokėjimą bankiniu pavedimu 11 € 2019-10-26 už viskį „High Commissioner“.<text:s/></text:span><text:span text:style-name="T254">Šis faktas nepaneigtas ir teismo posėdyje. Todėl teismas atmetė kaip nepagrįstus Bendrovės ir<text:s/></text:span><text:span text:style-name="T255">UAB „Artimiausias“</text:span><text:span text:style-name="T256"><text:s/>direktoriaus teismo posėdyje nurodytus argumentus, kad<text:s/></text:span><text:span text:style-name="T257">UAB „Artimiausias“</text:span><text:span text:style-name="T258"><text:s/>iš Bendrovės realiai jokių alkoholinių gėrimų negavo, bet juos pagal<text:s/></text:span><text:span text:style-name="T259">Tiekimo sutartis paėmė iš prekybos didmeninių įmonių – UAB „Vyno guru“, UAB „Mineraliniai vandenys“. Į bylą nepateikti jokie minėtą versiją patvirtinantys įrodymai. Įvertinęs tai, kad bylos duomenys patvirtina, jog Bendrovė pardavė Butelį viskio Pirkėjui p</text:span><text:span text:style-name="T260">er<text:s/></text:span><text:span text:style-name="T261">UAB „Artimiausias“</text:span><text:span text:style-name="T262"><text:s/>pardavimo automatą, teismas priėjo prie išvados, kad byloje įrodyta, jog Bendrovė parduoda pirkėjams alkoholį fiksuota kaina ir gauna už tai pajamas. Todėl Departamentas pagrįstai Bendrovės veikas kvalifikavo kaip draudžiamas pagal AK</text:span><text:span text:style-name="T263">Į 17 straipsnio 1 dalies 11 punktą, 2 straipsnio 9 punktą.</text:span></text:p>
      <text:p text:style-name="P264"><text:span text:style-name="T265">9</text:span><text:span text:style-name="T266">.</text:span><text:span text:style-name="T267"><text:tab/></text:span><text:span text:style-name="T268">Teismas, vertindamas Bendrovės veiksmus AKĮ 18 straipsnio 3 dalies 4 punkto prasme, atmetė kaip nepagrįstą<text:s/></text:span><text:span text:style-name="T269">skundo argumentą, kad<text:s/></text:span><text:span text:style-name="T270">jokios prekybos iš<text:s/></text:span><text:span text:style-name="T271">UAB „Artimiausias“</text:span><text:span text:style-name="T272"><text:s/></text:span><text:span text:style-name="T273">automato Bendrovė nevyk</text:span><text:span text:style-name="T274">do, nes<text:s/></text:span><text:span text:style-name="T275">UAB „Artimiausias“</text:span><text:span text:style-name="T276"><text:s/>automatai<text:s/></text:span><text:span text:style-name="T277">yra ne „prekybos automatai“, o „saugyklos“, kuriose fiziniai asmenys laiko savo turtą. Teismas nurodė, kad<text:s/></text:span><text:span text:style-name="T278">įprastai saugyklos, priimdamos saugoti daiktus, išduoda saugojimo kvitus, žetonus ar kitokius daikto perdavimo saugojimui patvirtinančius įrodymus. O prekybos automato pagrindinė paskirtis yra išduoti nusipirktą prekę. Vadovaudamasis CK 6.844 straipsniu ir</text:span><text:span text:style-name="T279"><text:s/>6.832 straipsnio 2 dalimi, teismas padarė išvadą, kad byloje nėra įrodymų dėl daikto priėmimo saugoti ir to paties daikto grąžinimo. Tai, kad<text:s/></text:span><text:span text:style-name="T280">UAB „Artimiausias“</text:span><text:span text:style-name="T281"><text:s/>pats papildo automatus produkcija (kas yra būdinga ir būtina prekiaujant iš automatų), teismo<text:s/></text:span><text:span text:style-name="T282">vertinimu, nepatvirtino fakto, kad<text:s/></text:span><text:span text:style-name="T283">UAB „Artimiausias“</text:span><text:span text:style-name="T284"><text:s/>automatai atliko pirkėjų nuosavybės saugyklos vaidmenį, o priešingai – jį paneigė. Įvertinęs ir tai, kad<text:s/></text:span><text:span text:style-name="T285">UAB „Artimiausias“</text:span><text:span text:style-name="T286"><text:s/>mobilioje programėlėje „Artimiausias.Lt“ rodomas<text:s/></text:span><text:span text:style-name="T287">UAB „Artimiausias“</text:span><text:span text:style-name="T288"><text:s/>automatuos</text:span><text:span text:style-name="T289">e turimas alkoholio kiekis, o ne saugyklos užimtumas ir laisvos saugojimo vietos, teismas pripažino, kad tai, jog Svetainėje nurodoma, kad<text:s/></text:span><text:span text:style-name="T290">UAB „Artimiausias“</text:span><text:span text:style-name="T291"><text:s/>automatai yra „saugyklos“, kad<text:s/></text:span><text:span text:style-name="T292">UAB „Artimiausias“</text:span><text:span text:style-name="T293"><text:s/>automatuose esantis alkoholis yra kliento nuosav</text:span><text:span text:style-name="T294">ybė,<text:s/></text:span><text:span text:style-name="T295">UAB „Artimiausias“</text:span><text:span text:style-name="T296"><text:s/>automatų nepaverčia „saugyklomis“. Atmetęs Bendrovės versiją dėl alkoholinių gėrimų laikymo saugyklose, teismas konstatavo, kad Bendrovė prekiavo alkoholiniais gėrimais iš<text:s/></text:span><text:span text:style-name="T297">UAB „Artimiausias“</text:span><text:span text:style-name="T298"><text:s/>automatų, todėl pažeidė AKĮ 18 straipsnio</text:span><text:span text:style-name="T299"><text:s/>3 dalies 4 punktą.</text:span></text:p>
      <text:p text:style-name="P300"><text:span text:style-name="T301">10</text:span><text:span text:style-name="T302">.</text:span><text:span text:style-name="T303"><text:tab/></text:span><text:span text:style-name="T304">Vertindamas procedūrinį pažeidimą, teismas, vadovaudamasis teismų praktika, pagal kurią ne kiekvienas procedūrinis pažeidimas laikomas esminiu, dėl kurio turi būti naikinamas individualus administracinis aktas, ir AKĮ 38 straips</text:span><text:span text:style-name="T305">nio 3 dalimi, nustatė, kad Bendrovė buvo<text:s/></text:span><text:soft-page-break/><text:span text:style-name="T306">tinkamai informuota apie svarstymą Departamente, buvo informuota apie žodinio bylos nagrinėjimo tvarkos pakeitimus dėl šalyje įvesto karantino ir jai buvo sudarytos galimybės bylos nagrinėjime dalyvauti nuotoliniu b</text:span><text:span text:style-name="T307">ūdu. Šiuo atveju tai, kad Bendrovė nepasinaudojo savo procesine teise dalyvauti bylos nagrinėjime Departamente, o išreiškė norą būti išklausyta žodžiu, patvirtina byloje pateikta medžiaga. Tačiau taip pat iš byloje esančios medžiagos aišku, kad vėliau į by</text:span><text:span text:style-name="T308">los nagrinėjimą Departamente Bendrovės atstovas vis tik neatvyko. Bendrovė nepateikė jokių įrodymų, kad ji būtų teikusi rašytinius paaiškinimus, o Departamentas būtų atsisakęs juos priimti. Įvertinęs tai, teismas priėjo prie išvados, kad Departamentas suda</text:span><text:span text:style-name="T309">rė sąlygas Bendrovei pateikti savo poziciją tiek raštu, tiek suteikė teisę teikti žodinius paaiškinimus nuotoliniu būdu. Įvertinęs tai, teismas padarė išvadą, jog tai, kad nebuvo tenkintas nemotyvuotas Bendrovės prašymas dėl bylos nagrinėjimo Departamente,</text:span><text:span text:style-name="T310"><text:s/>nesudaro pagrindo pripažinti, kad Bendrovės argumentai dėl jos procesinių teisių pažeidimo pagrįsti.</text:span></text:p>
      <text:p text:style-name="P311"><text:span text:style-name="T312">11</text:span><text:span text:style-name="T313">.</text:span><text:span text:style-name="T314"><text:tab/></text:span><text:span text:style-name="T315">Vertindamas Bendrovei paskirtos baudos proporcingumą, teismas, vadovaudamasis AKĮ 34 straipsnio 2, 3, 7, 8 ir dalimis, 17 straipsnio 1 dalies 11 p</text:span><text:span text:style-name="T316">unktu, 2 dalies 9 punktu, 18 straipsnio 3 dalies 4 punktu, ir nustatęs, kad<text:s/></text:span><text:span text:style-name="T317">Departamentas nenustatė nei pareiškėjo atsakomybę lengvinančių, nei atsakomybę sunkinančių aplinkybių, o Nutarimu Bendrovei už jai inkriminuotus pažeidimus paskirtas už sunkesnįjį<text:s/></text:span><text:span text:style-name="T318">iš padarytų pažeidimų numatytas baudos vidurkis, padarė išvadą, kad Departamento paskirta bauda yra proporcinga, nes ji atitinka padarytų pažeidimų pobūdį bei mastą, teisingumo ir protingumo kriterijus, todėl nėra teisinio pagrindo jos keisti.</text:span></text:p>
      <text:p text:style-name="P319"/>
      <text:p text:style-name="P320"><text:span text:style-name="T321">III</text:span><text:span text:style-name="T322">.</text:span><text:span text:style-name="T323"><text:tab/></text:span></text:p>
      <text:p text:style-name="P324"/>
      <text:p text:style-name="P325"><text:span text:style-name="T326">12</text:span><text:span text:style-name="T327">.</text:span><text:span text:style-name="T328"><text:tab/></text:span><text:span text:style-name="T329">Pareiškėjas apeliaciniame skunde su Vilniaus apygardos administracinio teismo 2020 m. lapkričio 3 d. sprendimu nesutinka ir prašo jį panaikinti ir priimti naują sprendimą – pareiškėjo skundą patenkinti visiškai.</text:span></text:p>
      <text:p text:style-name="P330"><text:span text:style-name="T331">13</text:span><text:span text:style-name="T332">.</text:span><text:span text:style-name="T333"><text:tab/></text:span><text:span text:style-name="T334">Pareiškėjas apeliaciniame sk</text:span><text:span text:style-name="T335">unde dėsto tas pačias faktines aplinkybes ir argumentus, kuriuos nurodė pirmosios instancijos teismui, papildomai akcentuodamas šiuos aspektus:</text:span></text:p>
      <text:p text:style-name="P336"><text:span text:style-name="T337">13.1</text:span><text:span text:style-name="T338">.</text:span><text:span text:style-name="T339"><text:tab/>Pirmosios instancijos teismas pažeidė įrodymų vertinimą reglamentuojančias teisės normas, dėl ko buvo pa</text:span><text:span text:style-name="T340">darytos netinkamos išvados, kurios padarytos formaliai, nevertinant byloje esančių įrodymų ir jų visumos, tam tikriems įrodymams (jų nebuvimui) nepagrįstai suteikiant aukštesnę įrodomąją vertę. Teismo išvados paremtos tik Departamento išdėstytais argumenta</text:span><text:span text:style-name="T341">is, ignoruojant pareiškėjo argumentus.</text:span></text:p>
      <text:p text:style-name="P342"><text:span text:style-name="T343">13.2</text:span><text:span text:style-name="T344">.</text:span><text:span text:style-name="T345"><text:tab/>Teismas neatsižvelgė į tai, kad Departamentas klaidingai ir tendencingai traktavo tarp UAB „Artimiausias“ ir Bendrovės sudarytą Tiekimo sutartį, neatsižvelgęs į tai, kad Bendrovė ne kartą nurodė, jog prekybo</text:span><text:span text:style-name="T346">s alkoholio produktais UAB „Artimiausias“</text:span><text:span text:style-name="T347"><text:s/>automatuose</text:span><text:span text:style-name="T348"><text:s/>nevykdo, jose esančių alkoholinių gėrimų neparduoda. Byloje nustatyta, kad Bendrovė nepirko ir nepardavė Butelio viskio UAB „Artimiausias“ ar Pirkėjui, kaip neteisingai nustatyta Nutarime. Tai patvirtin</text:span><text:span text:style-name="T349">a, kad ginčo sandoris – Butelio viskio pardavimas – realybėje niekada neįvyko. Akivaizdu ir tai, kad Bendrovės kaltė nėra įrodyta ir negali būti įrodyta, nes objektyviai nėra įvykęs pats faktas, kuriuo Departamentas kaltina Bendrovę. Neegzistuoja Departame</text:span><text:span text:style-name="T350">nto nustatyto ir teismo patvirtino pažeidimo nei objektyvioji, nei subjektyvioji pusės. Todėl Bendrovės neva atlikti AKĮ pažeidimai negalėjo būti nustatyti.</text:span></text:p>
      <text:p text:style-name="P351"><text:span text:style-name="T352">13.3</text:span><text:span text:style-name="T353">.</text:span><text:span text:style-name="T354"><text:tab/>Teismo išvada, kad Bendrovė kartu su UAB „Artimiausias“ vykdė jungtinę veiklą yra nepagrį</text:span><text:span text:style-name="T355">sta, nes paremta tik teismo samprotavimais, prielaidomis. Faktas, kad UAB „Artimiausias“ buvo suteikta galimybė patikrinti, ar Bendrovė gavo lėšų iš pirkėjų, kurie naudojasi saugyklomis, neturi nieko bendro su jungtinės veiklos vykdymu. Jokių kitų teisių U</text:span><text:span text:style-name="T356">AB „Artimiausias“ neturėjo, lėšų pervesti ar jomis disponuoti negalėjo. Byloje duomenys patvirtina, kad Bendrovė nieko nepardavinėjo. Priešingai, byloje pateikti įrodymai, kad gėrimus į saugyklas patiekė kiti rinkos dalyviai, gėrimai, esantys saugykloje pr</text:span><text:span text:style-name="T357">iklausė fiziniams asmenims, o ne Bendrovei, tačiau teismas jų nevertino. Išvadą, kad Bendrovė vykdo jungtinę veiklą kartu su UAB „Artimiausias“, teismas padarė nepagrįstai pasiremdamas niekuo nepagrįsta Departamento pozicija, kuri yra neteisėta, nes Depart</text:span><text:span text:style-name="T358">amentas neturi teisės aiškinti CK nuostatų.</text:span></text:p>
      <text:p text:style-name="P359"><text:span text:style-name="T360">13.4</text:span><text:span text:style-name="T361">.</text:span><text:span text:style-name="T362"><text:tab/>Kaip buvo nurodyta ir pirmosios instancijos teismui, UAB „Artimiausias“ automatai nėra „prekybos automatai“, o „saugyklos“. Tačiau teismas, netinkamai įvertinęs byloje esančius įrodymus, padarė neteisin</text:span><text:span text:style-name="T363">gą priešingą išvadą, neatsižvelgęs į tai, kad dar anksčiau Departamentas darė nepagrįstą spaudimą ir reikalavo iš Bendrovės įsigyti licencijas prekybai, nors Bendrovė nevykdė prekybos, kuriai reikalinga licencija.</text:span></text:p>
      <text:p text:style-name="P364"><text:span text:style-name="T365">13.5</text:span><text:span text:style-name="T366">.</text:span><text:span text:style-name="T367"><text:tab/>Pirkėjo parodymai, duoti teismui</text:span><text:span text:style-name="T368">, yra tik jo paties pamąstymai, kuriais remiantis jis atliko veiksmus, už kuriuos atsakyti turi jis pats, o ne Bendrovė.</text:span></text:p>
      <text:p text:style-name="P369"><text:span text:style-name="T370">13.6</text:span><text:span text:style-name="T371">.</text:span><text:span text:style-name="T372"><text:tab/>Skirdamas baudą, Departamentas pažeidė lygiateisiškumo principą, nes Lietuvoje yra daug veikiančių saugyklų, paštomatų,<text:s/></text:span><text:span text:style-name="T373">tačiau dėl neaiškių priežasčių baudžiama Nutarimu yra tik Bendrovė, kuri iš tiesų jokios prekybos UAB „Artimiausias“ automatais nevykdo. Departamentas atliktu selektyviu tyrimu pažeidė ir nekaltumo prezumpciją, nes skyrė baudą neįrodęs Bendrovės kaltės.</text:span></text:p>
      <text:p text:style-name="P374"><text:span text:style-name="T375">13.7</text:span><text:span text:style-name="T376">.</text:span><text:span text:style-name="T377"><text:tab/>Bauda pareiškėjui buvo netinkamai individualizuota, nes teiginys, jog Bendrovė kliudė tyrimui, yra nepagrįstas ir paneigtas byloje esančia medžiaga, kuri patvirtina, kad Bendrovė teikė paaiškinimus, turimus dokumentus, teikė prašymus. Todėl nesant<text:s/></text:span><text:span text:style-name="T378">Bendrovės atsakomybę sunkinančių aplinkybių, paskirta bauda yra neproporcinga.</text:span></text:p>
      <text:p text:style-name="P379"><text:span text:style-name="T380">13.8</text:span><text:span text:style-name="T381">.</text:span><text:span text:style-name="T382"><text:tab/>Bendrovės baudimas, kai nėra konstatuotas pats pažeidimo faktas, kaltė, paskirta neproporcinga bauda, daro Nutarimą neteisėtą savaime.</text:span></text:p>
      <text:p text:style-name="P383"><text:span text:style-name="T384">13.9</text:span><text:span text:style-name="T385">.</text:span><text:span text:style-name="T386"><text:tab/>Teismas netinkamai įve</text:span><text:span text:style-name="T387">rtino skundo argumentus dėl šališkos procedūros. Akivaizdu, kad Departamentas, ignoruodamas motyvuotą ir objektyvų pareiškėjo prašymą dėl žodinio bylos nagrinėjimo atidėjimo dėl šalyje paskelbto karantino, parodė, kad siekia ne tinkamai, visapusiškai išnag</text:span><text:span text:style-name="T388">rinėti surinktą medžiagą, bet skubiai, bet kokiomis priemonėmis nubausti Bendrovę.</text:span></text:p>
      <text:p text:style-name="P389"><text:span text:style-name="T390">14</text:span><text:span text:style-name="T391">.</text:span><text:span text:style-name="T392"><text:tab/>Departamentas atsiliepime į pareiškėjo apeliacinį skundą su juo nesutinka ir prašo jį atmesti. Departamentas atsiliepime į pareiškėjo apeliacinį skundą dėsto tas<text:s/></text:span><text:span text:style-name="T393">pačias faktines aplinkybes ir argumentus, kuriuose išdėstė atsiliepime į pareiškėjo skundą, papildomai nurodydamas, kad:</text:span></text:p>
      <text:p text:style-name="P394"><text:span text:style-name="T395">14.1</text:span><text:span text:style-name="T396">.</text:span><text:span text:style-name="T397"><text:tab/>Pirmosios instancijos teismas išsamiai ir visapusiškai ištyrė byloje surinktus įrodymus, pateikė jų išsamų vertinimą, motyvuota</text:span><text:span text:style-name="T398">i atmetė nepagrįstą Bendrovės skundą. Tai, kad Bendrovė nesutinka su teismo įrodymų vertinimu nereiškia, kad teismo atliktas vertinimas yra neteisingas.</text:span></text:p>
      <text:p text:style-name="P399"><text:span text:style-name="T400">14.2</text:span><text:span text:style-name="T401">.</text:span><text:span text:style-name="T402"><text:tab/>Bendrovė apeliaciniame skunde dėsto subjektyvų faktinių aplinkybių vertinimą, kuris atitinka<text:s/></text:span><text:span text:style-name="T403">jos pasirinktą gynybinę taktiką, siekiant išvengti atsakomybės, ignoruojant teismo padarytas išvadas, Departamento nustatytas aplinkybes. Dėstomi tie patys nepagrįsti teiginiai, kurie išdėstyti skunde.</text:span></text:p>
      <text:p text:style-name="P404"><text:span text:style-name="T405">14.3</text:span><text:span text:style-name="T406">.</text:span><text:span text:style-name="T407"><text:tab/>Apeliacinio skundo argumentai dėl pažeistų m</text:span><text:span text:style-name="T408">aterialiosios teisės normų nepagrįsti. Byloje surinkti ir tiesioginiai, ir netiesiogiai įrodymai, kurių visuma leido teismui padaryti pagrįstą išvadą, kad Bendrovė pardavė Butelį viskio ne licencijoje nurodytoje vietoje per UAB „Artimiausias“ automatą, tai</text:span><text:span text:style-name="T409">p pažeisdama Nutarime nustatytus AKĮ reikalavimus.</text:span></text:p>
      <text:p text:style-name="P410"><text:span text:style-name="T411">14.4</text:span><text:span text:style-name="T412">.</text:span><text:span text:style-name="T413"><text:tab/>Nepagrįsti apeliacinio skundo argumentai dėl netinkamai įvertintų argumentų dėl šališkos procedūros ir pažeistų procesinių teisių. Teismas tinkamai įvertino byloje pateiktus įrodymus dėl Bendrovė</text:span><text:span text:style-name="T414">s prašymo atidėti bylos nagrinėjimą Departamente netenkinimo, padarė motyvuotas išvadas, pripažindamas, kad Bendrovės skundo argumentai šiuo aspektu nepagrįsti. Pažymėtina, kad tyrimo procedūra nėra nesibaigiantis procesas, ji turi vykti, laikantis teisės<text:s/></text:span><text:span text:style-name="T415">aktų nustatytų reikalavimų.</text:span></text:p>
      <text:p text:style-name="P416"><text:span text:style-name="T417">14.5</text:span><text:span text:style-name="T418">.</text:span><text:span text:style-name="T419"><text:tab/>Nepagrįsti apeliacinio skundo argumentai dėl netinkamai individualizuotos baudos. Teismas ir šiuo aspektu tinkamai įvertino teisinį reguliavimą ir padarė teisingas ir pagrįstas išvadas, kad bauda buvo tinkamai individu</text:span><text:span text:style-name="T420">alizuota ir proporcinga padarytam AKĮ pažeidimui. Atkreiptinas dėmesys, kad, skiriant baudą Bendrovei, nebuvo nustatyta, nei atsakomybę lengvinančių, nei sunkinančių aplinkybių.</text:span></text:p>
      <text:p text:style-name="P421"><text:span text:style-name="T422">14.6</text:span><text:span text:style-name="T423">.</text:span><text:span text:style-name="T424"><text:tab/>Argumentai, kad Departamentas pažeidė lygiateisiškumo principą, nes<text:s/></text:span><text:span text:style-name="T425">nebaudė kitų saugyklų, nepagrįsti. Departamentas neturi duomenų apie kitus analogiškus pažeidimus. Šie pareiškėjo argumentai yra abstraktūs, todėl teisiškai nereikšmingi.</text:span></text:p>
      <text:p text:style-name="P426"/>
      <text:soft-page-break/>
      <text:p text:style-name="P427">Teisėjų kolegija</text:p>
      <text:p text:style-name="P428"/>
      <text:p text:style-name="P429"><text:span text:style-name="T430">konstatuoj</text:span><text:span text:style-name="T431">a:</text:span></text:p>
      <text:p text:style-name="P432">IV.<text:tab/></text:p>
      <text:p text:style-name="P433"/>
      <text:p text:style-name="P434"><text:span text:style-name="T435">15</text:span><text:span text:style-name="T436">.</text:span><text:span text:style-name="T437"><text:tab/></text:span><text:span text:style-name="T438">Nagrinėjamu</text:span><text:span text:style-name="T439"><text:s/>atveju ginčas kilo<text:s/></text:span><text:span text:style-name="T440">dėl<text:s/></text:span><text:span text:style-name="T441">Narkotikų, tabako ir alkoholio kontrolės departamento 2020 m. kovo 19 d. nutarimo Nr. ATK2-43/20 „Taikyti ekonomines sankcijas už Alkoholio kontrolės įstatymo pažeidimus“, kuriuo pareiškėjui paskirta 7 385 Eur bauda, teisėtumo ir pagrįstumo.</text:span></text:p>
      <text:p text:style-name="P442"><text:span text:style-name="T443">16</text:span><text:span text:style-name="T444">.</text:span><text:span text:style-name="T445"><text:tab/></text:span><text:span text:style-name="T446">Pa</text:span><text:span text:style-name="T447">gal Lietuvos Respublikos administracinių bylų įstatymo (toliau – ABTĮ) 140 straipsnio 1 dalį, teismas, apeliacine tvarka nagrinėdamas bylą, patikrina pirmosios instancijos teismo sprendimo pagrįstumą ir teisėtumą, neperžengdamas apeliacinio skundo ribų. </text:span></text:p>
      <text:p text:style-name="P448"><text:span text:style-name="T449">17</text:span><text:span text:style-name="T450">.</text:span><text:span text:style-name="T451"><text:tab/></text:span><text:span text:style-name="T452">Pareiškėjas apeliaciniame skunde iš esmės pakartoja skunde nurodytus argumentus. Pareiškėjas nurodo, kad pirmosios instancijos teismas pažeidė įrodymų vertinimą reglamentuojančias teisės normas, dėl ko vėliau buvo padarytos netinkamos išvados. Pareiškėjas<text:s/></text:span><text:span text:style-name="T453">pažymi, kad pirmosios instancijos teismas ignoravo pareiškėjo išdėstytus argumentus ir vadovavosi atsakovo išdėstyta pozicija.<text:s/></text:span></text:p>
      <text:p text:style-name="P454"><text:span text:style-name="T455">18</text:span><text:span text:style-name="T456">.</text:span><text:span text:style-name="T457"><text:tab/></text:span><text:span text:style-name="T458">Vadovaujantis ABTĮ 56 straipsnio 1 dalimi, įrodymai administracinėje byloje yra visi faktiniai duomenys, kurie priimti b</text:span><text:span text:style-name="T459">ylą nagrinėjančio teismo ir kuriais remdamasis teismas įstatymų nustatyta tvarka konstatuoja, kad yra aplinkybių, pagrindžiančių proceso šalių reikalavimus bei atsikirtimus, ir kitokių aplinkybių, turinčių reikšmės bylai teisingai išspręsti, arba kad jų nė</text:span><text:span text:style-name="T460">ra. Lietuvos vyriausiasis administracinis teismas savo praktikoje yra pabrėžęs, kad proceso šalis turi teisę teikti įrodymus, pagrindžiančius jos reikalavimus, dalyvauti juos tiriant, savaip juos interpretuoti, pareiškiant nuomonę dėl įrodymų galios (žr.,<text:s/></text:span><text:span text:style-name="T461">pvz., Lietuvos vyriausiojo administracinio teismo 2006 m. rugpjūčio 2 d. nutartį administracinėje byloje Nr. A</text:span><text:span text:style-name="T462">180</text:span><text:span text:style-name="T463">-1212/2006; 2012 m. gegužės 18 d. nutartį administracinėje byloje Nr. A</text:span><text:span text:style-name="T464">438</text:span><text:span text:style-name="T465">-95/2012). Tačiau ABTĮ 56 straipsnio 7 dalyje įtvirtinta, kad jokie į</text:span><text:span text:style-name="T466">rodymai teismui neturi iš anksto nustatytos galios; teismas įvertina įrodymus pagal vidinį savo įsitikinimą, pagrįstą visapusišku, išsamiu ir objektyviu bylos aplinkybių viseto išnagrinėjimu, vadovaudamasis įstatymu, taip pat teisingumo ir protingumo krite</text:span><text:span text:style-name="T467">rijais. Tai laisvo įrodymų vertinimo principo sudėtinė dalis.</text:span></text:p>
      <text:p text:style-name="P468"><text:span text:style-name="T469">19</text:span><text:span text:style-name="T470">.</text:span><text:span text:style-name="T471"><text:tab/></text:span><text:span text:style-name="T472">Pareiškėjas pateikia alternatyvų faktinių aplinkybių vertinimą, kad jis faktiškai nepardavė alkoholinio gėrimo liudytojui, o vieta, iš kurios alkoholinį gėrimą pasiėmė liudytojas, yra ne</text:span><text:span text:style-name="T473"><text:s/>prekybos automatas, o saugykla. Pažymėtina, kad subjektyvus pareiškėjo aplinkybių vertinimas savaime nepagrindžia to, kad pirmosios instancijos teismas netinkamai vertino byloje pateiktus įrodymus. Įrodymų vertinimas yra teismo prerogatyva.</text:span></text:p>
      <text:p text:style-name="P474"><text:span text:style-name="T475">20</text:span><text:span text:style-name="T476">.</text:span><text:span text:style-name="T477"><text:tab/></text:span><text:span text:style-name="T478">Teisėjų kolegija pažymi, jog bylą nagrinėjęs teismas įvertino visus pareiškėjo teiktus argumentus. Išnagrinėjus klausimą dėl pareiškėjo santykių su trečiuoju suinteresuotu asmeniu<text:s/></text:span><text:span text:style-name="T479">UAB „Artimiausias“<text:s/></text:span><text:span text:style-name="T480">pobūdžio, byloje pateiktais įrodymais buvo paneigtas pare</text:span><text:span text:style-name="T481">iškėjo pateiktas nagrinėtos situacijos vertinimas. Byloje pateiktais įrodymais taip pat buvo paneigti pareiškėjo argumentai dėl to, kad liudytojui parduotas alkoholinis gėrimas „High Commissioner“ nepriklausė pareiškėjui. Įvertinęs įrodymų visumą pirmosios</text:span><text:span text:style-name="T482"><text:s/>instancijos teismas padarė pagrįstą išvadą, kad liudytojui parduotas alkoholinis gėrimas „High Commissioner“ priklausė pareiškėjui – tai patvirtina ir pirmosios instancijos teismo įvertintos aplinkybės, kad liudytojas sumokėjo mokestį už naudojimąsi alkoh</text:span><text:span text:style-name="T483">olio automato paslauga, kad liudytojas sumokėjo į pareiškėjo sąskaitą už iš automato parduotą alkoholinį gėrimą „High Commissioner“, ir kad pats liudytojas suprato, jog jis perka alkoholinį gėrimą, o ne jį skolinasi. Pareiškėjo atstovas teismo posėdžio pir</text:span><text:span text:style-name="T484">mosios instancijos teisme metu negalėjo paaiškinti ir kitų aplinkybių dėl apmokėjimo už parduotą alkoholinį gėrimą tvarkos, pareiškėjui mokamų sumų sutapties su pateiktosiomis trečiojo suinteresuoto asmens<text:s/></text:span><text:span text:style-name="T485">UAB „Artimiausias“</text:span><text:span text:style-name="T486"><text:s/>programėlėje.</text:span></text:p>
      <text:p text:style-name="P487"><text:span text:style-name="T488">21</text:span><text:span text:style-name="T489">.</text:span><text:span text:style-name="T490"><text:tab/></text:span><text:span text:style-name="T491">Pirmosios</text:span><text:span text:style-name="T492"><text:s/>instancijos teismas, įvertinęs tiek pareiškėjo skunde, tiek posėdžio metu pateiktus argumentus, atsižvelgęs į byloje pateiktus įrodymus padarė išvadą, kad šie įrodymai patvirtina, jog UAB „Žilva“ pardavė alkoholinį gėrimą „High Commissioner“ liudytojui pe</text:span><text:span text:style-name="T493">r<text:s/></text:span><text:span text:style-name="T494">UAB<text:s/></text:span><text:soft-page-break/><text:span text:style-name="T495">„Artimiausias“<text:s/></text:span><text:span text:style-name="T496">pardavimo automatą. Apeliacinės instancijos teismo teisėjų kolegija su tokiu teismo vertinimu sutinka ir jam pritaria, t. y. šiomis bylos aplinkybėmis pirmosios instancijos teismas pagrįstai konstatavo, kad pareiškėjas yra alkoholinio<text:s/></text:span><text:span text:style-name="T497">gėrimo „High Commissioner“ pardavėjas ir jis yra tinkamas šio ginčo subjektas.</text:span></text:p>
      <text:p text:style-name="P498"><text:span text:style-name="T499">22</text:span><text:span text:style-name="T500">.</text:span><text:span text:style-name="T501"><text:tab/></text:span><text:span text:style-name="T502">Vertindama konkrečių AKĮ nuostatų taikymo pagrįstumą pareiškėjui teisėjų kolegija pirmiausiai pabrėžia, kad<text:s/></text:span><text:span text:style-name="T503">AKĮ 17 straipsnio 1 dalies 11 punkto, 17 straipsnio 2 dalies<text:s/></text:span><text:span text:style-name="T504">9 punkto ir 18 straipsnio 3 dalies 4 punkto pažeidimų sudėtys yra formalios. Departamentui ar kitai įgaliotai institucijai konstatavus, kad normos adresato elgesys neatitiko nurodytose nuostatose įtvirtintų elgesio modelių ir tenkinamos kitos normos taikym</text:span><text:span text:style-name="T505">o sąlygos, konstatuotini šių nuostatų pažeidimai.</text:span><text:span text:style-name="T506"><text:s/>Nagrinėjamu atveju Departamentas, įgyvendindamas Lietuvos Respublikos sveikatos sistemos įstatymo 70</text:span><text:span text:style-name="T507">1<text:s/></text:span><text:span text:style-name="T508">straipsnio 2 dalies 7 punkte įtvirtintą funkciją – kontroliuoti, kaip ūkio subjektai laikosi &lt;...&gt; Alkoh</text:span><text:span text:style-name="T509">olio kontrolės įstatymo, nustatė faktines aplinkybes, kurios patvirtino<text:s/></text:span><text:span text:style-name="T510">AKĮ 17 straipsnio 1 dalies 11 punkte, 17 straipsnio 2 dalies 9 punkte ir 18 straipsnio 3 dalies 4 punkto<text:s/></text:span><text:span text:style-name="T511">numatytų elgesio modelių nesilaikymą ir pritaikė atsakomybę nustatančias AKĮ nu</text:span><text:span text:style-name="T512">ostatas.</text:span></text:p>
      <text:p text:style-name="P513"><text:span text:style-name="T514">23</text:span><text:span text:style-name="T515">.</text:span><text:span text:style-name="T516"><text:tab/></text:span><text:span text:style-name="T517">AKĮ 17 straipsnio 1 dalies 11 punkte nu</text:span><text:span text:style-name="T518">matytas draudimas parduoti alkoholio produktus neturint Lietuvos Respublikos Vyriausybės nustatyta tvarka išduotos licencijos. Nagrinėjamu atveju, įvertinęs įrodymus, Departamentas padarė išvadą, kad<text:s/></text:span><text:span text:style-name="T519">pareiškėjas pardavė alkoholio produktą, neturėdamas Lietuvos Respublikos Vyriausybės nustatyta tvarka išduotos licencijos. Pažymėtina, kad AKĮ 16 straipsnio 6 dalyje nurodyta, kad licencijose verstis mažmenine prekyba alkoholiniais gėrimais, be kita ko, tu</text:span><text:span text:style-name="T520">ri būti įrašytos leidžiamų parduoti alkoholinių gėrimų grupės, taip pat alkoholinių gėrimų prekybos ir laikymo vieta.<text:s/></text:span><text:span text:style-name="T521">Pareiškėjas pirkėjams alkoholinius gėrimus parduodavo per UAB „Artimiausias“ automatus, esančius adresais Vilnius, V. Druskio g. 4a, Kalva</text:span><text:span text:style-name="T522">rijų g. 101a, Savanorių g. 14, Antakalnio g. 77, Pylimo g. 58, t. y. vietose, kuriose pareiškėjas neturi licencijos laikyti ir parduoti alkoholinius gėrimus.<text:s/></text:span><text:span text:style-name="T523">Todėl pareiškėjo parduotas alkoholinis gėrimas ne toje vietoje, kurioje jis turi leidimą tai daryt</text:span><text:span text:style-name="T524">i, pagrįstai pirmosios instancijos teismo buvo vertinamas kaip neatitinkantis<text:s/></text:span><text:span text:style-name="T525">AKĮ 17 straipsnio 1 dalies 11 punkte įtvirtinto reikalavimo.</text:span></text:p>
      <text:p text:style-name="P526"><text:span text:style-name="T527">24</text:span><text:span text:style-name="T528">.</text:span><text:span text:style-name="T529"><text:tab/></text:span><text:span text:style-name="T530">Remiantis AKĮ 17 straipsnio 2 dalies 9 punktu, draudžiama Lietuvos Respublikoje laikyti, gabenti alkoholio pr</text:span><text:span text:style-name="T531">oduktus, neturint Lietuvos Respublikos Vyriausybės nustatyta tvarka išduotos alkoholio produktų gamybos, importo, didmeninės ar mažmeninės prekybos licencijos, išskyrus šio straipsnio 3 dalyje nustatytus atvejus. Teisėjų kolegija pažymi, kad AKĮ 17 straips</text:span><text:span text:style-name="T532">nio 2 dalies 9 punkte nurodyta normos taikymo sąlyga – alkoholio produktų laikymas ir/ar gabenimas nepatenka tarp AKĮ 17 straipsnio 3 dalyje numatytų atvejų. Kaip nurodė pirmosios instancijos teismas, pareiškėjas nepateikė duomenų apie tai, kad byloje nagr</text:span><text:span text:style-name="T533">inėjamas atvejis patenka tarp nurodytų išimčių, tokių aplinkybių nebuvo nustatyta ir bylą nagrinėjant teisme.</text:span><text:span text:style-name="T534"><text:s/></text:span></text:p>
      <text:p text:style-name="P535"><text:span text:style-name="T536">25</text:span><text:span text:style-name="T537">.</text:span><text:span text:style-name="T538"><text:tab/></text:span><text:span text:style-name="T539">Pagal<text:s/></text:span><text:span text:style-name="T540">Lietuvos Respublikos Vyriausybės 2004 m. gegužės 20 d. nutarimu Nr. 618 „Dėl Didmeninės ir mažmeninės prekybos alkoholio produktais licencijavimo taisyklių patvirtinimo“ (2014 m. kovo 6 d. nutarimo Nr. 2014-02671 redakcija su aktualiais pakeitimais) patvir</text:span><text:span text:style-name="T541">tintų Didmeninės ir mažmeninės prekybos alkoholio produktais licencijavimo taisyklių patvirtinimo 36 punktą, licencijos turėtojas gali verstis licencijoje nurodyta veikla ir laikyti licencijoje nurodytus alkoholio produktus tik toje vietoje, kuri įrašyta į</text:span><text:span text:style-name="T542"><text:s/>licenciją. Byloje nustatyta, kad pareiškėjas pirkėjams alkoholinius gėrimus parduodavo per UAB „Artimiausias“ automatus, esančius adresais Vilnius, V. Druskio g. 4a, Kalvarijų g. 101a, Savanorių g. 14, Antakalnio g. 77, Pylimo g. 58, t. y. vietose, kurios</text:span><text:span text:style-name="T543">e pareiškėjas neturi licencijos laikyti ir parduoti alkoholinius gėrimus. Taigi, nustačius, kad pareiškėjas pardavė alkoholinį gėrimą iš vietos, kuri nėra numatyta jo turimoje licencijoje, laikytina, kad alkoholinis gėrimas buvo laikomas pažeidžiant AKĮ 17</text:span><text:span text:style-name="T544"><text:s/>straipsnio 2 dalies 9 punktą.<text:s/></text:span></text:p>
      <text:p text:style-name="P545"><text:span text:style-name="T546">26</text:span><text:span text:style-name="T547">.</text:span><text:span text:style-name="T548"><text:tab/></text:span><text:span text:style-name="T549">Pirmosios instancijos teismas pagrįstai konstatavo, kad nagrinėjamu atveju pareiškėjas alkoholinį gėrimą pardavė per trečiojo suinteresuoto asmens UAB „Artimiausiais“ automatą. Departamentui įrodžius alkoholio pardav</text:span><text:span text:style-name="T550">imo faktą, yra pagrindas nustatyti, ar laikymas buvo atliktas vadovaujantis teisės aktuose nustatytais reikalavimais. Nagrinėjamu atveju Departamentas pagrindė, o pirmosios instancijos teismas, remdamasis byloje pateiktais įrodymais, pagrįstai<text:s/></text:span><text:soft-page-break/><text:span text:style-name="T551">patvirtino a</text:span><text:span text:style-name="T552">plinkybes, kurios buvo pagrindas konstatuoti<text:s/></text:span><text:span text:style-name="T553">AKĮ 17 straipsnio 2 dalies 9 punkto pažeidimą.</text:span><text:span text:style-name="T554"><text:s/></text:span></text:p>
      <text:p text:style-name="P555"><text:span text:style-name="T556">27</text:span><text:span text:style-name="T557">.</text:span><text:span text:style-name="T558"><text:tab/></text:span><text:span text:style-name="T559">Vadovaujantis AKĮ 18 straipsnio 3 dalies 4 punktu draudžiama Lietuvos Respublikoje prekiauti iš prekybos automatų. Departamentui nustačius, kad alkoholio p</text:span><text:span text:style-name="T560">ardavimas buvo vykdomas per alkoholio automatus, ši aplinkybė pati savaime yra pakankamas pagrindas konstatuoti AKĮ 18 straipsnio 3 dalies 4 punkto pažeidimą. Pareiškėjas teigė, kad ginčo objektai yra saugyklos, o ne prekybos automatai. Teisėjų kolegija pr</text:span><text:span text:style-name="T561">itaria pirmosios instancijos teismo atliktam vertinimui, kuriuo remiantis matyti, jog pareiškėjo teiginiai neatitinka faktinės tikrovės – pareiškėjo deklaruojama pozicija nepaneigė faktinių aplinkybių, kuriomis remiantis konstatuota, kad pardavimai vyko iš</text:span><text:span text:style-name="T562"><text:s/>prekybos automatų AKĮ prasme. Teisėjų kolegija pritaria pirmosios instancijos teismo išvadai, kad pareiškėjas prekiavo alkoholiniais gėrimais iš prekybos automatų, todėl pažeidė AKĮ 18 straipsnio 3 dalies 4 punktą.</text:span></text:p>
      <text:p text:style-name="P563"><text:span text:style-name="T564">28</text:span><text:span text:style-name="T565">.</text:span><text:span text:style-name="T566"><text:tab/></text:span><text:span text:style-name="T567">Teisėjų kolegija pažymi, kad nag</text:span><text:span text:style-name="T568">rinėjamoje byloje pareiškėjo pateiktas byloje nagrinėjamų teisinių santykių aiškinimas neturi paneigti AKĮ numatytų draudimų. Būtent AKĮ reglamentuoja santykius, susijusius su alkoholio produktų &lt;...&gt; prekyba, laikymu, gabenimu &lt;...&gt; ir nustato valstybės a</text:span><text:span text:style-name="T569">lkoholio kontrolės Lietuvos Respublikoje pagrindus (AKĮ 1 straipsnio 2 dalis). Departamentui konstatavus atitinkamų AKĮ nuostatų pažeidimo faktą, (t. y. alkoholio produktų laikymą ir prekybą jais, prekybą iš prekybos automatų), alternatyvus teisinių santyk</text:span><text:span text:style-name="T570">ių kvalifikavimas negali tapti pagrindu subjektui išvengti atsakomybės. Šiuo atveju pareiškėjas yra alkoholio produktų laikymą ir prekybą apimančių teisinių santykių subjektas, todėl nepriklausomai nuo to, kaip tarpusavio teisinius santykius kvalifikuoja p</text:span><text:span text:style-name="T571">areiškėjas ir trečiasis suinteresuotas asmuo UAB „Artimiausias“, pareiškėjas atsako už AKĮ nuostatų laikymąsi. Prekybos „grandinėje“ veikiantys ūkio subjektai visi ir kiekvienas atskirai prisideda prie AKĮ nuostatų neatitinkančio alkoholio produkto pardavi</text:span><text:span text:style-name="T572">mo (žr.<text:s/></text:span><text:span text:style-name="T573">mutatis mutandis</text:span><text:span text:style-name="T574"><text:s/>Lietuvos vyriausiojo administracinio teismo 2020 m. sausio 22 d. nutartį administracinėje byloje Nr. A-403-415/2020; 2007 m. kovo 5 d. nutartį administracinėje byloje Nr. A-438-221-07).</text:span></text:p>
      <text:p text:style-name="P575"><text:span text:style-name="T576">29</text:span><text:span text:style-name="T577">.</text:span><text:span text:style-name="T578"><text:tab/></text:span><text:span text:style-name="T579">Pareiškėjas taip pat abejoja jam skir</text:span><text:span text:style-name="T580">tos ekonominės sankcijos pagrįstumu. Atsakomybė už AKĮ 17 straipsnio 1 dalies 11 punkto ir 2 dalies 9 punkto pažeidimus numatyta AKĮ 34 straipsnio 2 dalyje – už šį pažeidimą įmonės baudžiamos nuo 289 eurų iki 14 481 euro bauda. Kadangi atsakomybė už AKĮ 18</text:span><text:span text:style-name="T581"><text:s/>straipsnio 3 dalies 4 punkto pažeidimą yra bauda nuo 144 eurų iki 579 eurų (AKĮ 34 str. 3 d.), nagrinėjamu atveju paskirta bauda – už sunkesnįjį iš padarytų pažeidimų. Teisėjų kolegija pažymi, kad kaip pagrįstai nurodė pirmosios instancijos teismas, parei</text:span><text:span text:style-name="T582">škėjai paskirta bauda – už pažeidimą numatytas baudos vidurkis, t. y. 7 385 eurai. Kaip pagrįstai nurodė pirmosios instancijos teismas, individualizuodamas baudą atsakovas nenustatė nei pareiškėjo atsakomybę lengvinančių, nei atsakomybę sunkinančių aplinky</text:span><text:span text:style-name="T583">bių. Tokių aplinkybių nebuvo nustatyta ir teisminio bylos nagrinėjimo metu. Teisėjų kolegija sutinka su pirmosios instancijos teismo išvada, todėl nėra pagrindo šioje byloje keisti paskirtos baudos dydį.</text:span></text:p>
      <text:p text:style-name="P584"><text:span text:style-name="T585">30</text:span><text:span text:style-name="T586">.</text:span><text:span text:style-name="T587"><text:tab/></text:span><text:span text:style-name="T588">Remdamasi byloje esančiais įrodymais ir išdė</text:span><text:span text:style-name="T589">stytomis aplinkybėmis, teisėjų kolegija pritaria pirmosios instancijos teismo pozicijai, kad atsakovas, priimdamas ginčijamą Nutarimą, visapusiškai išnagrinėjo visas aplinkybes, susijusias su pareiškėjo nustatytais pažeidimais, teisingai taikė galiojančius</text:span><text:span text:style-name="T590"><text:s/>teisės aktus ir teisėtai nutarimu skyrė 7 385 Eur baudą.</text:span></text:p>
      <text:p text:style-name="P591"><text:span text:style-name="T592">31</text:span><text:span text:style-name="T593">.</text:span><text:span text:style-name="T594"><text:tab/></text:span><text:span text:style-name="T595">Atsižvelgdama į pirmiau išdėstytus argumentus, taip pat pritardama kitiems pirmosios instancijos teismo argumentams ir jų nekartodama, teisėjų kolegija sprendžia, kad pirmosios instancijos t</text:span><text:span text:style-name="T596">eismas tinkamai aiškino ir taikė bylai reikšmingą teisinį reguliavimą ir priėmė teisėtą ir pagrįstą sprendimą. Todėl, pareiškėjo apeliacinis skundas atmetamas, o pirmosios instancijos teismo sprendimas paliekamas nepakeistas.</text:span></text:p>
      <text:p text:style-name="P597"/>
      <text:p text:style-name="P598">Vadovaudamasi Lietuvos Respublikos administracinių bylų teisenos įstatymo 144 straipsnio 1 dalies 1 punktu, teisėjų kolegija</text:p>
      <text:p text:style-name="P599"/>
      <text:p text:style-name="P600"><text:span text:style-name="T601">nutari</text:span><text:span text:style-name="T602">a:</text:span></text:p>
      <text:p text:style-name="P603"/>
      <text:soft-page-break/>
      <text:p text:style-name="P604"><text:span text:style-name="T605">Pareiškėjo uždarosios akcinės bendrovės „Žilva“ apeliacinį skundą<text:s/></text:span><text:span text:style-name="T606">atmesti.</text:span></text:p>
      <text:p text:style-name="P607"><text:span text:style-name="T608">Vilniaus apygardos administracinio teismo 2020 m. lapkričio 3 d. spr</text:span><text:span text:style-name="T609">endimą</text:span><text:span text:style-name="T610"><text:s/></text:span><text:span text:style-name="T611">palikti nepakeistą</text:span><text:span text:style-name="T612">.</text:span></text:p>
      <text:p text:style-name="P613">Nutartis neskundžiama.</text:p>
      <text:p text:style-name="P614"/>
      <text:p text:style-name="P615"/>
      <text:p text:style-name="P616">Teisėjai<text:tab/>Rytis Krasauskas</text:p>
      <text:p text:style-name="P617"/>
      <text:p text:style-name="P618"/>
      <text:p text:style-name="P619">Ernestas Spruogis</text:p>
      <text:p text:style-name="P620"/>
      <text:p text:style-name="P621"/>
      <text:p text:style-name="P622"><text:span text:style-name="T623">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08T16:07:00Z</meta:creation-date>
    <dc:date>2021-07-08T16:07:00Z</dc:date>
    <meta:template xlink:href="Normal.dotm" xlink:type="simple"/>
    <meta:editing-cycles>1</meta:editing-cycles>
    <meta:editing-duration>PT0S</meta:editing-duration>
    <meta:user-defined meta:name="NSM737b81c190df4d32b6ffe067f23651d1202106301403512">S1OiPKTXuLL1sSb+ks64rdH0Z24=</meta:user-defined>
    <meta:document-statistic meta:page-count="11" meta:paragraph-count="102" meta:word-count="5586" meta:character-count="42132" meta:row-count="538" meta:non-whitespace-character-count="36648"/>
  </office:meta>
</office:document-meta>
</file>