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3937in"/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left="-0.0833in">
        <style:tab-stops/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0.4166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2958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P51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P63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P719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P73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margin-left="0.5in" fo:text-indent="-0.2041in">
        <style:tab-stops>
          <style:tab-stop style:type="left" style:position="0.1895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margin-left="0.25in" fo:text-indent="0.0458in">
        <style:tab-stops>
          <style:tab-stop style:type="left" style:position="0.3409in"/>
          <style:tab-stop style:type="left" style:position="0.4395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2958in">
        <style:tab-stops>
          <style:tab-stop style:type="left" style:position="0.6895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798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799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800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06 M. LAPKRIČIO 2 D. ĮSAKYMO NR. 1A-658 „DĖL REKOMENDUOJAMŲ TARPTAUTINIŲ PREKĖS ŽENKLU NEREGISTRUOTŲ VAISTINIŲ MEDŽIAGŲ PAVADINIMŲ ATITIKMENŲ ANGLŲ, LIETUVIŲ IR LOTYNŲ KALBOMIS SĄRAŠO PATVIRTINIMO“ PAKEITIMO</text:p>
      <text:p text:style-name="P10"/>
      <text:p text:style-name="P11">2018 m. gegužės 25 d. Nr. (1.72E)1A-623</text:p>
      <text:p text:style-name="P12">Vilnius</text:p>
      <text:p text:style-name="P13"/>
      <text:p text:style-name="P14"/>
      <text:p text:style-name="P15"><text:span text:style-name="T16">Atsižvelgdamas į Pasaulio sveikatos organizacijos 2018 m. paskelbtą 79-ąjį Rekomenduojamų tarptautinių prekės ženklu neregistruotų vaistinių medžiagų pavadinimų (INN) sąrašą,</text:span></text:p>
      <text:p text:style-name="P17"><text:span text:style-name="T18">p a k e i č i u</text:span><text:span text:style-name="T19"><text:s/></text:span><text:span text:style-name="T20">Rekomenduojamų tarptautinių prekės ženklu neregistruotų vaistinių medžiagų pavadinimų atitikmenų anglų, lietuvių ir lotynų kalbomis sąrašą, patvirtintą Valstybinės vaistų kontrolės tarnybos prie Lietuvos Respublikos sveikatos apsaugos ministerijos viršininko 2006 m. lapkričio 2 d. įsakymu Nr. 1A-658 „Dėl Rekomenduojamų tarptautinių prekės ženklu neregistruotų vaistinių medžiagų pavadinimų atitikmenų anglų, lietuvių ir lotynų kalbomis sąrašo patvirtinimo“:</text:span></text:p>
      <text:p text:style-name="P21"><text:span text:style-name="T22">1</text:span><text:span text:style-name="T23">.</text:span><text:span text:style-name="T24"><text:tab/><text:s/>Papildau nauja eilute, kurią po eilutės „Adafenoxate <text:s/>Adafenoksatas <text:s/>Adafenoxatum“ išdėstau taip:</text:span></text:p>
      <text:p text:style-name="P25"><text:span text:style-name="T26">„Adafosbuvir <text:s/>Adafosbuviras <text:s/>Adafosbuvirum“.</text:span></text:p>
      <text:p text:style-name="P27"><text:span text:style-name="T28">2</text:span><text:span text:style-name="T29">.</text:span><text:span text:style-name="T30"><text:tab/><text:s/>Papildau nauja eilute, kurią po eilutės „Adargileukin alfa <text:s/>Adargileukinas alfa <text:s/>Adargileukinum alfa“ išdėstau taip:</text:span></text:p>
      <text:p text:style-name="P31"><text:span text:style-name="T32">„Adarigiline <text:s/>Adarigilinas <text:s/>Adarigilinum“.</text:span></text:p>
      <text:p text:style-name="P33"><text:span text:style-name="T34">3</text:span><text:span text:style-name="T35">.</text:span><text:span text:style-name="T36"><text:tab/><text:s/>Papildau nauja eilute, kurią po eilutės „Adatanserin <text:s/>Adatanserinas <text:s/>Adatanserinum“ išdėstau taip:</text:span></text:p>
      <text:p text:style-name="P37"><text:span text:style-name="T38">„Adavosertib <text:s/>Adavosertibas <text:s/>Adavosertibum“.</text:span></text:p>
      <text:p text:style-name="P39"><text:span text:style-name="T40">4</text:span><text:span text:style-name="T41">.</text:span><text:span text:style-name="T42"><text:tab/><text:s/>Papildau nauja eilute, kurią po eilutės „Adicillin <text:s/>Adicilinas <text:s/>Adicillinum“ išdėstau taip:</text:span></text:p>
      <text:p text:style-name="P43"><text:span text:style-name="T44">„Adimlecleucel <text:s/>Adimlekleucelas <text:s/>Adimlecleucelum“.</text:span></text:p>
      <text:p text:style-name="P45"><text:span text:style-name="T46">5</text:span><text:span text:style-name="T47">.</text:span><text:span text:style-name="T48"><text:tab/><text:s/>Papildau nauja eilute, kurią po eilutės „Alipogene tiparvovec <text:s/>Alipogenas tiparvovekas <text:s/>Alipogenum tiparvovecum“ išdėstau taip:</text:span></text:p>
      <text:p text:style-name="P49"><text:span text:style-name="T50">„Alirinetide <text:s/>Alirinetidas <text:s/>Alirinetidum“.</text:span></text:p>
      <text:p text:style-name="P51"><text:span text:style-name="T52">6</text:span><text:span text:style-name="T53">.</text:span><text:span text:style-name="T54"><text:tab/><text:s/>Papildau nauja eilute, kurią po eilutės „Alniditan <text:s/>Alniditanas <text:s/>Alniditanum“ išdėstau taip:</text:span></text:p>
      <text:p text:style-name="P55"><text:span text:style-name="T56">„Alobresib <text:s/>Alobresibas <text:s/>Alobresibum“.</text:span></text:p>
      <text:p text:style-name="P57"><text:span text:style-name="T58">7</text:span><text:span text:style-name="T59">.</text:span><text:span text:style-name="T60"><text:tab/><text:s/>Papildau nauja eilute, kurią po eilutės „Arfendazam <text:s/>Arfendazamas <text:s/>Arfendazamum“ išdėstau taip:</text:span></text:p>
      <text:p text:style-name="P61"><text:span text:style-name="T62">„Arfolitixorin <text:s/>Arfolitiksorinas <text:s/>Arfolitixorinum“.</text:span></text:p>
      <text:p text:style-name="P63"><text:span text:style-name="T64">8</text:span><text:span text:style-name="T65">.</text:span><text:span text:style-name="T66"><text:tab/><text:s/>Papildau nauja eilute, kurią po eilutės „Asimadoline <text:s/>Azimadolinas <text:s/>Asimadolinum“ išdėstau taip:</text:span></text:p>
      <text:p text:style-name="P67"><text:span text:style-name="T68">„Asivatrep <text:s/>Asivatrepas <text:s/>Asivatrepum“.</text:span></text:p>
      <text:p text:style-name="P69"><text:span text:style-name="T70">9</text:span><text:span text:style-name="T71">.</text:span><text:span text:style-name="T72"><text:tab/><text:s/>Papildau nauja eilute, kurią po eilutės „Asvasiran <text:s/>Asvasiranas <text:s/>Asvasiranum“ išdėstau taip:</text:span></text:p>
      <text:p text:style-name="P73"><text:span text:style-name="T74">„Atabecestat <text:s/>Atabecestatas <text:s/>Atabecestatum“.</text:span></text:p>
      <text:p text:style-name="P75"><text:span text:style-name="T76">10</text:span><text:span text:style-name="T77">.</text:span><text:span text:style-name="T78"><text:tab/><text:s/>Papildau nauja eilute, kurią po eilutės „Atibeprone <text:s/>Atibepronas <text:s/>Atibepronum“ išdėstau taip:</text:span></text:p>
      <text:p text:style-name="P79"><text:span text:style-name="T80">„Atidortoxumab <text:s/>Atidortoksumabas <text:s/>Atidortoxumabum“.</text:span></text:p>
      <text:p text:style-name="P81"><text:span text:style-name="T82">11</text:span><text:span text:style-name="T83">.</text:span><text:span text:style-name="T84"><text:tab/><text:s/>Papildau nauja eilute, kurią po eilutės „Avacopan <text:s/>Avakopanas <text:s/>Avacopanum“ išdėstau taip:</text:span></text:p>
      <text:p text:style-name="P85"><text:span text:style-name="T86">„Avadomide <text:s/>Avadomidas <text:s/>Avadomidum“.</text:span></text:p>
      <text:p text:style-name="P87"><text:span text:style-name="T88">12</text:span><text:span text:style-name="T89">.</text:span><text:span text:style-name="T90"><text:tab/><text:s/>Papildau nauja eilute, kurią po eilutės „Avagacestat <text:s/>Avagacestatas <text:s/>Avagacestatum“ išdėstau taip:</text:span></text:p>
      <text:p text:style-name="P91"><text:span text:style-name="T92">„Avalglucosidase alfa <text:s/>Avalgliukozidazė alfa <text:s/>Avalglucosidasum alfa“.</text:span></text:p>
      <text:p text:style-name="P93"><text:span text:style-name="T94">13</text:span><text:span text:style-name="T95">.</text:span><text:span text:style-name="T96"><text:tab/><text:s/>Papildau nauja eilute, kurią po eilutės „Avanafil <text:s/>Avanafilis <text:s/>Avanafilum“ išdėstau taip:</text:span></text:p>
      <text:p text:style-name="P97"><text:span text:style-name="T98">„Avapritinib <text:s/>Avapritinibas <text:s/>Avapritinibum“.</text:span></text:p>
      <text:p text:style-name="P99"><text:span text:style-name="T100">14</text:span><text:span text:style-name="T101">.</text:span><text:span text:style-name="T102"><text:tab/><text:s/>Papildau nauja eilute, kurią po eilutės „Axetil <text:s/>Aksetilas <text:s/>Axetilum (R)“ išdėstau taip:</text:span></text:p>
      <text:p text:style-name="P103"><text:span text:style-name="T104">„Axicabtagene ciloleucel <text:s/>Aksikabtagenas ciloleucelas <text:s/>Axicabtagenum ciloleucelum“.</text:span></text:p>
      <text:p text:style-name="P105"><text:span text:style-name="T106">15</text:span><text:span text:style-name="T107">.</text:span><text:span text:style-name="T108"><text:tab/><text:s/>Papildau nauja eilute, kurią po eilutės „Begelomab <text:s/>Begelomabas <text:s/>Begelomabum“ išdėstau taip:</text:span></text:p>
      <text:p text:style-name="P109"><text:span text:style-name="T110">„Beinaglutide <text:s/>Beinagliutidas <text:s/>Beinaglutidum“.</text:span></text:p>
      <text:p text:style-name="P111"><text:span text:style-name="T112">16</text:span><text:span text:style-name="T113">.</text:span><text:span text:style-name="T114"><text:tab/><text:s/>Papildau naujomis eilutėmis, kurias po eilutės „Bemarinone <text:s/>Bemarinonas <text:s/>Bemarinonum“ išdėstau taip:</text:span></text:p>
      <text:p text:style-name="P115"><text:span text:style-name="T116">„Bemarituzumab <text:s/>Bemarituzumabas <text:s/>Bemarituzumabum</text:span></text:p>
      <text:p text:style-name="P117"><text:span text:style-name="T118">Bemcentinib <text:s/>Bemcentinibas <text:s/>Bemcentinibum“.</text:span></text:p>
      <text:p text:style-name="P119"><text:span text:style-name="T120">17</text:span><text:span text:style-name="T121">.</text:span><text:span text:style-name="T122"><text:tab/><text:s/>Papildau nauja eilute, kurią po eilutės „Beraprost <text:s/>Beraprostas <text:s/>Beraprostum“ išdėstau taip:</text:span></text:p>
      <text:p text:style-name="P123"><text:span text:style-name="T124">„Berdazimer sodium <text:s/>Berdazimero natrio druska <text:s/>Berdazimerum natricum“.</text:span></text:p>
      <text:p text:style-name="P125"><text:span text:style-name="T126">18</text:span><text:span text:style-name="T127">.</text:span><text:span text:style-name="T128"><text:tab/><text:s/>Papildau nauja eilute, kurią po eilutės „Berlafenone <text:s/>Berlafenonas <text:s/>Berlafenonum“ išdėstau taip:</text:span></text:p>
      <text:p text:style-name="P129"><text:span text:style-name="T130">„Berlimatoxumab <text:s/>Berlimatoksumabas <text:s/>Berlimatoxumabum“.</text:span></text:p>
      <text:p text:style-name="P131"><text:span text:style-name="T132">19</text:span><text:span text:style-name="T133">.</text:span><text:span text:style-name="T134"><text:tab/><text:s/>Papildau nauja eilute, kurią po eilutės „Berythromycin <text:s/>Beritromicinas <text:s/>Berythromycinum“ išdėstau taip:</text:span></text:p>
      <text:p text:style-name="P135"><text:span text:style-name="T136">„Berzosertib <text:s/>Berzosertibas <text:s/>Berzosertibum“.</text:span></text:p>
      <text:p text:style-name="P137"><text:span text:style-name="T138">20</text:span><text:span text:style-name="T139">.</text:span><text:span text:style-name="T140"><text:tab/><text:s/>Papildau nauja eilute, kurią po eilutės „Bretylium tosilate <text:s/>Bretilio tozilatas <text:s/>Bretylii tosilas“ išdėstau taip:</text:span></text:p>
      <text:p text:style-name="P141"><text:span text:style-name="T142">„Brexanolone <text:s/>Breksanolonas <text:s/>Brexanolonum“.</text:span></text:p>
      <text:p text:style-name="P143"><text:span text:style-name="T144">21</text:span><text:span text:style-name="T145">.</text:span><text:span text:style-name="T146"><text:tab/><text:s/>Papildau naujomis eilutėmis, kurias po eilutės „Camicinal <text:s/>Kamicinalas <text:s/>Camicinalum“ išdėstau taip:</text:span></text:p>
      <text:p text:style-name="P147"><text:span text:style-name="T148">„Camidanlumab <text:s/>Kamidanlumabas <text:s/>Camidanlumabum</text:span></text:p>
      <text:p text:style-name="P149"><text:span text:style-name="T150">Camidanlumab tesirine <text:s/>Kamidanlumabas tesirinas <text:s/>Camidanlumabum tesirinum“.</text:span></text:p>
      <text:p text:style-name="P151"><text:span text:style-name="T152">22</text:span><text:span text:style-name="T153">.</text:span><text:span text:style-name="T154"><text:tab/><text:s/>Papildau nauja eilute, kurią po eilutės „Candoxatrilat <text:s/>Kandoksatrilatas <text:s/>Candoxatrilatum“ išdėstau taip:</text:span></text:p>
      <text:p text:style-name="P155"><text:span text:style-name="T156">„Canerpaturev <text:s/>Kanerpaturevas <text:s/>Canerpaturevum“.</text:span></text:p>
      <text:p text:style-name="P157"><text:span text:style-name="T158">23</text:span><text:span text:style-name="T159">.</text:span><text:span text:style-name="T160"><text:tab/><text:s/>Papildau nauja eilute, kurią po eilutės „Capeserod <text:s/>Kapeserodas <text:s/>Capeserodum“ išdėstau taip:</text:span></text:p>
      <text:p text:style-name="P161"><text:span text:style-name="T162">„Capivasertib <text:s/>Kapivasertibas <text:s/>Capivasertibum“.</text:span></text:p>
      <text:p text:style-name="P163"><text:span text:style-name="T164">24</text:span><text:span text:style-name="T165">.</text:span><text:span text:style-name="T166"><text:tab/><text:s/>Papildau nauja eilute, kurią po eilutės „Cobitolimod <text:s/>Kobitolimodas <text:s/>Cobitolimodum“ išdėstau taip:</text:span></text:p>
      <text:p text:style-name="P167"><text:span text:style-name="T168">„Cobomarsen <text:s/>Kobomarsenas <text:s/>Cobomarsenum“.</text:span></text:p>
      <text:p text:style-name="P169"><text:span text:style-name="T170">25</text:span><text:span text:style-name="T171">.</text:span><text:span text:style-name="T172"><text:tab/><text:s/>Papildau naujomis eilutėmis, kurias po eilutės „Codrituzumab <text:s/>Kodrituzumabas <text:s/>Codrituzumabum“ išdėstau taip:</text:span></text:p>
      <text:p text:style-name="P173"><text:span text:style-name="T174">„Cofetuzumab <text:s/>Kofetuzumabas <text:s/>Cofetuzumabum</text:span></text:p>
      <text:p text:style-name="P175"><text:span text:style-name="T176">Cofetuzumab pelidotin <text:s/>Kofetuzumabas pelidotinas <text:s/>Cofetuzumabum pelidotinum“.</text:span></text:p>
      <text:p text:style-name="P177"><text:span text:style-name="T178">26</text:span><text:span text:style-name="T179">.</text:span><text:span text:style-name="T180"><text:tab/><text:s/>Papildau nauja eilute, kurią po eilutės „Crenezumab <text:s/>Krenezumabas <text:s/>Crenezumabum“ išdėstau taip:</text:span></text:p>
      <text:p text:style-name="P181"><text:span text:style-name="T182">„Crenigacestat <text:s/>Krenigacestatas <text:s/>Crenigacestatum“.</text:span></text:p>
      <text:p text:style-name="P183"><text:span text:style-name="T184">27</text:span><text:span text:style-name="T185">.</text:span><text:span text:style-name="T186"><text:tab/><text:s/>Papildau nauja eilute, kurią po eilutės „Danusertib <text:s/>Danuzertibas <text:s/>Danusertibum“ išdėstau taip:</text:span></text:p>
      <text:p text:style-name="P187"><text:span text:style-name="T188">„Danvatirsen <text:s/>Danvatirsenas <text:s/>Danvatirsenum“.</text:span></text:p>
      <text:p text:style-name="P189"><text:span text:style-name="T190">28</text:span><text:span text:style-name="T191">.</text:span><text:span text:style-name="T192"><text:tab/><text:s/>Papildau nauja eilute, kurią po eilutės „Darusentan <text:s/>Darusentanas <text:s/>Darusentanum“ išdėstau taip:</text:span></text:p>
      <text:p text:style-name="P193"><text:span text:style-name="T194">„Darvadstrocel <text:s/>Darvadstrocelas <text:s/>Darvadstrocelum“.</text:span></text:p>
      <text:p text:style-name="P195"><text:span text:style-name="T196">29</text:span><text:span text:style-name="T197">.</text:span><text:span text:style-name="T198"><text:tab/><text:s/>Papildau nauja eilute, kurią po eilutės „Davalintide <text:s/>Davalintidas <text:s/>Davalintidum“ išdėstau taip:</text:span></text:p>
      <text:p text:style-name="P199"><text:span text:style-name="T200">„Davamotecan pegadexamer <text:s/>Davamotekanas pegadeksameras <text:s/>Davamotecanum pegadexamerum“.</text:span></text:p>
      <text:p text:style-name="P201"><text:span text:style-name="T202">30</text:span><text:span text:style-name="T203">.</text:span><text:span text:style-name="T204"><text:tab/><text:s/>Papildau nauja eilute, kurią po eilutės „Delfaprazine <text:s/>Delfaprazinas <text:s/>Delfaprazinum“ išdėstau taip:</text:span></text:p>
      <text:p text:style-name="P205"><text:span text:style-name="T206">„Delgocitinib <text:s/>Delgocitinibas <text:s/>Delgocitinibum“.</text:span></text:p>
      <text:p text:style-name="P207"><text:span text:style-name="T208">31</text:span><text:span text:style-name="T209">.</text:span><text:span text:style-name="T210"><text:tab/><text:s/>Papildau nauja eilute, kurią po eilutės „Demoxytocin <text:s/>Demoksitocinas <text:s/>Demoxytocinum“ išdėstau taip:</text:span></text:p>
      <text:p text:style-name="P211"><text:span text:style-name="T212">„Demplatin pegraglumer <text:s/>Demplatina pegraglumeras <text:s/>Demplatinum pegraglumerum“.</text:span></text:p>
      <text:p text:style-name="P213"><text:span text:style-name="T214">32</text:span><text:span text:style-name="T215">.</text:span><text:span text:style-name="T216"><text:tab/><text:s/>Papildau nauja eilute, kurią po eilutės „Desglugastrin <text:s/>Desgliugastrinas <text:s/>Desglugastrinum“ išdėstau taip:</text:span></text:p>
      <text:p text:style-name="P217"><text:span text:style-name="T218">„Desidustat <text:s/>Desidustatas <text:s/>Desidustatum“.</text:span></text:p>
      <text:p text:style-name="P219"><text:span text:style-name="T220">33</text:span><text:span text:style-name="T221">.</text:span><text:span text:style-name="T222"><text:tab/><text:s/>Papildau nauja eilute, kurią po eilutės „Desmethylmoramide <text:s/>Desmetilmoramidas <text:s/>Desmethylmoramidum“ išdėstau taip:</text:span></text:p>
      <text:p text:style-name="P223"><text:span text:style-name="T224">„Desmetramadol <text:s/>Desmetramadolis <text:s/>Desmetramadolum“.</text:span></text:p>
      <text:p text:style-name="P225"><text:span text:style-name="T226">34</text:span><text:span text:style-name="T227">.</text:span><text:span text:style-name="T228"><text:tab/><text:s/>Pakeičiu eilutę „Donaperminogene seltoplasmid <text:s/>Donaperminogenas seltoplasmidas <text:s/>Donaperminogenum seltoplasmidum“ ir ją išdėstau taip:</text:span></text:p>
      <text:p text:style-name="P229"><text:span text:style-name="T230">„Donaperminogene seltoplasmid <text:s/>Donaperminogenas seltoplazmidas <text:s/>Donaperminogenum seltoplasmidum“.</text:span></text:p>
      <text:p text:style-name="P231"><text:span text:style-name="T232">35</text:span><text:span text:style-name="T233">.</text:span><text:span text:style-name="T234"><text:tab/><text:s/>Papildau nauja eilute, kurią po eilutės „Efegatran <text:s/>Efegatranas <text:s/>Efegatranum“ išdėstau taip:</text:span></text:p>
      <text:p text:style-name="P235"><text:span text:style-name="T236">„Efepoetin alfa <text:s/>Efepoetinas alfa <text:s/>Efepoetinum alfa“.</text:span></text:p>
      <text:p text:style-name="P237"><text:span text:style-name="T238">36</text:span><text:span text:style-name="T239">.</text:span><text:span text:style-name="T240"><text:tab/><text:s/>Papildau nauja eilute, kurią po eilutės „Efipladib <text:s/>Efipladibas <text:s/>Efipladibum“ išdėstau taip:</text:span></text:p>
      <text:p text:style-name="P241"><text:span text:style-name="T242">„Efizonerimod alfa <text:s/>Efizonerimodas alfa <text:s/>Efizonerimodum alfa“.</text:span></text:p>
      <text:p text:style-name="P243"><text:span text:style-name="T244">37</text:span><text:span text:style-name="T245">.</text:span><text:span text:style-name="T246"><text:tab/><text:s/>Papildau nauja eilute, kurią po eilutės „Eflapegrastim <text:s/>Eflapegrastimas <text:s/>Eflapegrastimum“ išdėstau taip:</text:span></text:p>
      <text:p text:style-name="P247"><text:span text:style-name="T248">„Eflenograstim alfa <text:s/>Eflenograstimas alfa <text:s/>Eflenograstimum alfa“.</text:span></text:p>
      <text:p text:style-name="P249"><text:span text:style-name="T250">38</text:span><text:span text:style-name="T251">.</text:span><text:span text:style-name="T252"><text:tab/><text:s/>Papildau nauja eilute, kurią po eilutės „Eledoisin <text:s/>Eledoizinas <text:s/>Eledoisinum“ išdėstau taip:</text:span></text:p>
      <text:p text:style-name="P253"><text:span text:style-name="T254">„Elenbecestat <text:s/>Elenbecestatas <text:s/>Elenbecestatum“.</text:span></text:p>
      <text:p text:style-name="P255"><text:span text:style-name="T256">39</text:span><text:span text:style-name="T257">.</text:span><text:span text:style-name="T258"><text:tab/><text:s/>Papildau nauja eilute, kurią po eilutės „Elsilimomab <text:s/>Elsilimomabas <text:s/>Elsilimomabum“ išdėstau taip:</text:span></text:p>
      <text:p text:style-name="P259"><text:span text:style-name="T260">„Elsulfavirine <text:s/>Elsulfavirinas <text:s/>Elsulfavirinum“.</text:span></text:p>
      <text:p text:style-name="P261"><text:span text:style-name="T262">40</text:span><text:span text:style-name="T263">.</text:span><text:span text:style-name="T264"><text:tab/><text:s/>Papildau nauja eilute, kurią po eilutės „Emilium tosilate <text:s/>Emilio tozilatas <text:s/>Emilii tosilas“ išdėstau taip:</text:span></text:p>
      <text:p text:style-name="P265"><text:span text:style-name="T266">„Emiplacel <text:s/>Emiplacelas <text:s/>Emiplacelum“.</text:span></text:p>
      <text:p text:style-name="P267"><text:span text:style-name="T268">41</text:span><text:span text:style-name="T269">.</text:span><text:span text:style-name="T270"><text:tab/><text:s/>Papildau nauja eilute, kurią po eilutės „Enantate <text:s/>Enantatas <text:s/>Enantas (R)“ išdėstau taip:</text:span></text:p>
      <text:p text:style-name="P271"><text:span text:style-name="T272">„Enarodustat <text:s/>Enarodustatas <text:s/>Enarodustatum“.</text:span></text:p>
      <text:p text:style-name="P273"><text:span text:style-name="T274">42</text:span><text:span text:style-name="T275">.</text:span><text:span text:style-name="T276"><text:tab/><text:s/>Papildau nauja eilute, kurią po eilutės „Estazolam <text:s/>Estazolamas <text:s/>Estazolamum“ išdėstau taip:</text:span></text:p>
      <text:p text:style-name="P277"><text:span text:style-name="T278">„Estetrol <text:s/>Estetrolis <text:s/>Estetrolum“.</text:span></text:p>
      <text:p text:style-name="P279"><text:span text:style-name="T280">43</text:span><text:span text:style-name="T281">.</text:span><text:span text:style-name="T282"><text:tab/><text:s/>Papildau nauja eilute, kurią po eilutės „Exbivirumab <text:s/>Eksbivirumabas <text:s/>Exbivirumabum“ išdėstau taip:</text:span></text:p>
      <text:p text:style-name="P283"><text:span text:style-name="T284">„Exebacase <text:s/>Eksebakazė <text:s/>Exebacasum“.</text:span></text:p>
      <text:p text:style-name="P285"><text:span text:style-name="T286">44</text:span><text:span text:style-name="T287">.</text:span><text:span text:style-name="T288"><text:tab/><text:s/>Papildau nauja eilute, kurią po eilutės „Fendosal <text:s/>Fendosalis <text:s/>Fendosalum“ išdėstau taip:</text:span></text:p>
      <text:p text:style-name="P289"><text:span text:style-name="T290">„Fenebrutinib <text:s/>Fenebrutinibas <text:s/>Fenebrutinibum“.</text:span></text:p>
      <text:p text:style-name="P291"><text:span text:style-name="T292">45</text:span><text:span text:style-name="T293">.</text:span><text:span text:style-name="T294"><text:tab/><text:s/>Papildau nauja eilute, kurią po eilutės „Firategrast <text:s/>Firategrastas <text:s/>Firategrastum“ išdėstau taip:</text:span></text:p>
      <text:p text:style-name="P295"><text:span text:style-name="T296">„Firibastat <text:s/>Firibastatas <text:s/>Firibastatum“.</text:span></text:p>
      <text:p text:style-name="P297"><text:span text:style-name="T298">46</text:span><text:span text:style-name="T299">.</text:span><text:span text:style-name="T300"><text:tab/><text:s/>Papildau nauja eilute, kurią po eilutės „Folic acid <text:s/>Folio rūgštis <text:s/>Acidum folicum“ išdėstau taip:</text:span></text:p>
      <text:p text:style-name="P301"><text:span text:style-name="T302">„Foliglurax <text:s/>Foligluraksas <text:s/>Foligluraxum“.</text:span></text:p>
      <text:p text:style-name="P303"><text:span text:style-name="T304">47</text:span><text:span text:style-name="T305">.</text:span><text:span text:style-name="T306"><text:tab/><text:s/>Papildau nauja eilute, kurią po eilutės „Fudosteine <text:s/>Fudosteinas <text:s/>Fudosteinum“ išdėstau taip:</text:span></text:p>
      <text:p text:style-name="P307"><text:span text:style-name="T308">„Fulacimstat <text:s/>Fulacimstatas <text:s/>Fulacimstatum“.</text:span></text:p>
      <text:p text:style-name="P309"><text:span text:style-name="T310">48</text:span><text:span text:style-name="T311">.</text:span><text:span text:style-name="T312"><text:tab/><text:s/>Papildau nauja eilute, kurią po eilutės „Garnocestim <text:s/>Garnocestimas <text:s/>Garnocestimum“ išdėstau taip:</text:span></text:p>
      <text:p text:style-name="P313"><text:span text:style-name="T314">„Garvagliptin <text:s/>Garvagliptinas <text:s/>Garvagliptinum“.</text:span></text:p>
      <text:p text:style-name="P315"><text:span text:style-name="T316">49</text:span><text:span text:style-name="T317">.</text:span><text:span text:style-name="T318"><text:tab/><text:s/>Papildau nauja eilute, kurią po eilutės „Giminabant <text:s/>Giminabantas <text:s/>Giminabantum“ išdėstau taip:</text:span></text:p>
      <text:p text:style-name="P319"><text:span text:style-name="T320">„Gimsilumab <text:s/>Gimsilumabas <text:s/>Gimsilumabum“.</text:span></text:p>
      <text:p text:style-name="P321"><text:span text:style-name="T322">50</text:span><text:span text:style-name="T323">.</text:span><text:span text:style-name="T324"><text:tab/><text:s/>Papildau nauja eilute, kurią po eilutės „Hypromellose <text:s/>Hipromeliozė <text:s/>Hypromellosum“ išdėstau taip:</text:span></text:p>
      <text:p text:style-name="P325"><text:span text:style-name="T326">„Ianalumab <text:s/>Ianalumabas <text:s/>Ianalumabum“.</text:span></text:p>
      <text:p text:style-name="P327"><text:span text:style-name="T328">51</text:span><text:span text:style-name="T329">.</text:span><text:span text:style-name="T330"><text:tab/><text:s/>Papildau nauja eilute, kurią po eilutės „Ibazocine <text:s/>Ibazocinas <text:s/>Ibazocinum“ išdėstau taip:</text:span></text:p>
      <text:p text:style-name="P331"><text:span text:style-name="T332">„Iberdomide <text:s/>Iberdomidas <text:s/>Iberdomidum“.</text:span></text:p>
      <text:p text:style-name="P333"><text:span text:style-name="T334">52</text:span><text:span text:style-name="T335">.</text:span><text:span text:style-name="T336"><text:tab/><text:s/>Papildau nauja eilute, kurią po eilutės „Imlatoclax <text:s/>Imlatoklaksas <text:s/>Imlatoclaxum“ išdėstau taip:</text:span></text:p>
      <text:p text:style-name="P337"><text:span text:style-name="T338">„Imlifidase <text:s/>Imlifidazė <text:s/>Imlifidasum“.</text:span></text:p>
      <text:p text:style-name="P339"><text:span text:style-name="T340">53</text:span><text:span text:style-name="T341">.</text:span><text:span text:style-name="T342"><text:tab/><text:s/>Papildau nauja eilute, kurią po eilutės „Istaroxime <text:s/>Istaroksimas <text:s/>Istaroximum“ išdėstau taip:</text:span></text:p>
      <text:p text:style-name="P343"><text:span text:style-name="T344">„Istiratumab <text:s/>Istiratumabas <text:s/>Istiratumabum“.</text:span></text:p>
      <text:p text:style-name="P345"><text:span text:style-name="T346">54</text:span><text:span text:style-name="T347">.</text:span><text:span text:style-name="T348"><text:tab/><text:s/>Papildau naujomis eilutėmis, kurias po eilutės „Ladarixin <text:s/>Ladariksinas <text:s/>Ladarixinum“ išdėstau taip:</text:span></text:p>
      <text:p text:style-name="P349"><text:span text:style-name="T350">„Ladiratuzumab <text:s/>Ladiratuzumabas <text:s/>Ladiratuzumabum</text:span></text:p>
      <text:p text:style-name="P351"><text:span text:style-name="T352">Ladiratuzumab vedotin <text:s/>Ladiratuzumabas vedotinas <text:s/>Ladiratuzumabum vedotinum“.</text:span></text:p>
      <text:p text:style-name="P353"><text:span text:style-name="T354">55</text:span><text:span text:style-name="T355">.</text:span><text:span text:style-name="T356"><text:tab/><text:s/>Papildau nauja eilute, kurią po eilutės „Lanabecestat <text:s/>Lanabecestatas <text:s/>Lanabecestatum“ išdėstau taip:</text:span></text:p>
      <text:p text:style-name="P357"><text:span text:style-name="T358">„Lanacogene vosiparvovec <text:s/>Lanakogenas vosiparvovekas <text:s/>Lanacogenum vosiparvovecum“.</text:span></text:p>
      <text:p text:style-name="P359"><text:span text:style-name="T360">56</text:span><text:span text:style-name="T361">.</text:span><text:span text:style-name="T362"><text:tab/><text:s/>Papildau nauja eilute, kurią po eilutės „Lazabemide <text:s/>Lazabemidas <text:s/>Lazabemidum“ išdėstau taip:</text:span></text:p>
      <text:p text:style-name="P363"><text:span text:style-name="T364">„Lazertinib <text:s/>Lazertinibas <text:s/>Lazertinibum“.</text:span></text:p>
      <text:p text:style-name="P365"><text:span text:style-name="T366">57</text:span><text:span text:style-name="T367">.</text:span><text:span text:style-name="T368"><text:tab/><text:s/>Papildau nauja eilute, kurią po eilutės „Leflunomide <text:s/>Leflunomidas <text:s/>Leflunomidum“ išdėstau taip:</text:span></text:p>
      <text:p text:style-name="P369"><text:span text:style-name="T370">„Leflutrozole <text:s/>Leflutrozolas <text:s/>Leflutrozolum“.</text:span></text:p>
      <text:p text:style-name="P371"><text:span text:style-name="T372">58</text:span><text:span text:style-name="T373">.</text:span><text:span text:style-name="T374"><text:tab/>Pakeičiu eilutę „Lenalidomida <text:s/>Lenalidomidas <text:s/>Lenalidomidum“ ir ją išdėstau taip:</text:span></text:p>
      <text:p text:style-name="P375"><text:span text:style-name="T376">„Lenalidomide <text:s/>Lenalidomidas <text:s/>Lenalidomidum“.</text:span></text:p>
      <text:p text:style-name="P377"><text:span text:style-name="T378">59</text:span><text:span text:style-name="T379">.</text:span><text:span text:style-name="T380"><text:tab/>Papildau nauja eilute, kurią po eilutės „Lificiguat <text:s/>Lificiguatas <text:s/>Lificiguatum“ išdėstau taip:</text:span></text:p>
      <text:p text:style-name="P381"><text:span text:style-name="T382">„Lifirafenib <text:s/>Lifirafenibas <text:s/>Lifirafenibum“.</text:span></text:p>
      <text:p text:style-name="P383"><text:span text:style-name="T384">60</text:span><text:span text:style-name="T385">.</text:span><text:span text:style-name="T386"><text:tab/><text:s/>Papildau nauja eilute, kurią po eilutės „Lonapalene <text:s/>Lonapalenas <text:s/>Lonapalenum“ išdėstau taip:</text:span></text:p>
      <text:p text:style-name="P387"><text:span text:style-name="T388">„Lonapegsomatropin <text:s/>Lonapegsomatropinas <text:s/>Lonapegsomatropinum“.</text:span></text:p>
      <text:p text:style-name="P389"><text:span text:style-name="T390">61</text:span><text:span text:style-name="T391">.</text:span><text:span text:style-name="T392"><text:tab/><text:s/>Papildau naujomis eilutėmis, kurias po eilutės „Lonazolac <text:s/>Lonazolakas <text:s/>Lonazolacum“ išdėstau taip:</text:span></text:p>
      <text:p text:style-name="P393"><text:span text:style-name="T394">„Loncastuximab <text:s/>Lonkastuksimabas <text:s/>Loncastuximabum</text:span></text:p>
      <text:p text:style-name="P395"><text:span text:style-name="T396">Loncastuximab tesirine <text:s/>Lonkastuksimabas tesirinas <text:s/>Loncastuximabum tesirinum“.</text:span></text:p>
      <text:p text:style-name="P397"><text:span text:style-name="T398">62</text:span><text:span text:style-name="T399">.</text:span><text:span text:style-name="T400"><text:tab/><text:s/>Papildau nauja eilute, kurią po eilutės „Lumacaftor <text:s/>Lumakaftoras <text:s/>Lumacaftorum“ išdėstau taip:</text:span></text:p>
      <text:p text:style-name="P401"><text:span text:style-name="T402">„Lumasiran <text:s/>Lumasiranas <text:s/>Lumasiranum“.</text:span></text:p>
      <text:p text:style-name="P403"><text:span text:style-name="T404">63</text:span><text:span text:style-name="T405">.</text:span><text:span text:style-name="T406"><text:tab/><text:s/>Papildau nauja eilute, kurią po eilutės „Marbofloxacin <text:s/>Marbofloksacinas <text:s/>Marbofloxacinum“ išdėstau taip:</text:span></text:p>
      <text:p text:style-name="P407"><text:span text:style-name="T408">„Mardepodect <text:s/>Mardepodektas <text:s/>Mardepodectum“.</text:span></text:p>
      <text:p text:style-name="P409"><text:span text:style-name="T410">64</text:span><text:span text:style-name="T411">.</text:span><text:span text:style-name="T412"><text:tab/><text:s/>Papildau nauja eilute, kurią po eilutės „Milacemide <text:s/>Milacemidas <text:s/>Milacemidum“ išdėstau taip:</text:span></text:p>
      <text:p text:style-name="P413"><text:span text:style-name="T414">„Milademetan <text:s/>Milademetanas <text:s/>Milademetanum“.</text:span></text:p>
      <text:p text:style-name="P415"><text:span text:style-name="T416">65</text:span><text:span text:style-name="T417">.</text:span><text:span text:style-name="T418"><text:tab/><text:s/>Papildau nauja eilute, kurią po eilutės „Minepentate <text:s/>Minepentatas <text:s/>Minepentatum“ išdėstau taip:</text:span></text:p>
      <text:p text:style-name="P419"><text:span text:style-name="T420">„Minesapride <text:s/>Minesapridas <text:s/>Minesapridum“.</text:span></text:p>
      <text:p text:style-name="P421"><text:span text:style-name="T422">66</text:span><text:span text:style-name="T423">.</text:span><text:span text:style-name="T424"><text:tab/><text:s/>Papildau nauja eilute, kurią po eilutės „Mirabegron <text:s/>Mirabegronas <text:s/>Mirabegronum“ išdėstau taip:</text:span></text:p>
      <text:p text:style-name="P425"><text:span text:style-name="T426">„Miralimogene ensolisbac <text:s/>Miralimogenas ensolisbakas <text:s/>Miralimogenum ensolisbacum“.</text:span></text:p>
      <text:p text:style-name="P427"><text:span text:style-name="T428">67</text:span><text:span text:style-name="T429">.</text:span><text:span text:style-name="T430"><text:tab/><text:s/>Papildau nauja eilute, kurią po eilutės „Miridesap <text:s/>Miridesapas <text:s/>Miridesapum“ išdėstau taip:</text:span></text:p>
      <text:p text:style-name="P431"><text:span text:style-name="T432">„Mirikizumab <text:s/>Mirikizumabas <text:s/>Mirikizumabum“.</text:span></text:p>
      <text:p text:style-name="P433"><text:span text:style-name="T434">68</text:span><text:span text:style-name="T435">.</text:span><text:span text:style-name="T436"><text:tab/><text:s/>Papildau nauja eilute, kurią po eilutės „Mosapride <text:s/>Mozapridas <text:s/>Mosapridum“ išdėstau taip:</text:span></text:p>
      <text:p text:style-name="P437"><text:span text:style-name="T438">„Mosunetuzumab <text:s/>Mosunetuzumabas <text:s/>Mosunetuzumabum“.</text:span></text:p>
      <text:p text:style-name="P439"><text:span text:style-name="T440">69</text:span><text:span text:style-name="T441">.</text:span><text:span text:style-name="T442"><text:tab/><text:s/>Papildau nauja eilute, kurią po eilutės „Nadifloxacin <text:s/>Nadifloksacinas <text:s/>Nadifloxacinum“ išdėstau taip:</text:span></text:p>
      <text:p text:style-name="P443"><text:span text:style-name="T444">„Nadofaragene firadenovec <text:s/>Nadofaragenas firadenovekas <text:s/>Nadofaragenum firadenovecum“.</text:span></text:p>
      <text:p text:style-name="P445"><text:span text:style-name="T446">70</text:span><text:span text:style-name="T447">.</text:span><text:span text:style-name="T448"><text:tab/><text:s/>Papildau nauja eilute, kurią po eilutės „Namitecan <text:s/>Namitekanas <text:s/>Namitecanum“ išdėstau taip:</text:span></text:p>
      <text:p text:style-name="P449"><text:span text:style-name="T450">„Namodenoson <text:s/>Namodenosonas <text:s/>Namodenosonum“.</text:span></text:p>
      <text:p text:style-name="P451"><text:span text:style-name="T452">71</text:span><text:span text:style-name="T453">.</text:span><text:span text:style-name="T454"><text:tab/><text:s/>Papildau nauja eilute, kurią po eilutės „Nandrolone <text:s/>Nandrolonas <text:s/>Nandrolonum“ išdėstau taip:</text:span></text:p>
      <text:p text:style-name="P455"><text:span text:style-name="T456">„Nangibotide <text:s/>Nangibotidas <text:s/>Nangibotidum“.</text:span></text:p>
      <text:p text:style-name="P457"><text:span text:style-name="T458">72</text:span><text:span text:style-name="T459">.</text:span><text:span text:style-name="T460"><text:tab/><text:s/>Papildau nauja eilute, kurią po eilutės „Oliceridine <text:s/>Oliceridinas <text:s/>Oliceridinum“ išdėstau taip:</text:span></text:p>
      <text:p text:style-name="P461"><text:span text:style-name="T462">„Olinciguat <text:s/>Olinciguatas <text:s/>Olinciguatum“.</text:span></text:p>
      <text:p text:style-name="P463"><text:span text:style-name="T464">73</text:span><text:span text:style-name="T465">.</text:span><text:span text:style-name="T466"><text:tab/><text:s/>Papildau nauja eilute, kurią po eilutės „Olopatadine <text:s/>Olopatadinas <text:s/>Olopatadinum“ išdėstau taip:</text:span></text:p>
      <text:p text:style-name="P467"><text:span text:style-name="T468">„Olorofim <text:s/>Olorofimas <text:s/>Olorofimum“.</text:span></text:p>
      <text:p text:style-name="P469"><text:span text:style-name="T470">74</text:span><text:span text:style-name="T471">.</text:span><text:span text:style-name="T472"><text:tab/><text:s/>Papildau nauja eilute, kurią po eilutės „Omaveloxolone <text:s/>Omaveloksolonas <text:s/>Omaveloxolonum“ išdėstau taip:</text:span></text:p>
      <text:p text:style-name="P473"><text:span text:style-name="T474">„Omberacetam <text:s/>Omberacetamas <text:s/>Omberacetamum“.</text:span></text:p>
      <text:p text:style-name="P475"><text:span text:style-name="T476">75</text:span><text:span text:style-name="T477">.</text:span><text:span text:style-name="T478"><text:tab/><text:s/>Papildau nauja eilute, kurią po eilutės „Onartuzumab <text:s/>Onartuzumabas <text:s/>Onartuzumabum“ išdėstau taip:</text:span></text:p>
      <text:p text:style-name="P479"><text:span text:style-name="T480">„Onasemnogene abeparvovec <text:s/>Onasemnogenas abeparvovekas <text:s/>Onasemnogenum abeparvovecum“.</text:span></text:p>
      <text:p text:style-name="P481"><text:span text:style-name="T482">76</text:span><text:span text:style-name="T483">.</text:span><text:span text:style-name="T484"><text:tab/><text:s/>Papildau nauja eilute, kurią po eilutės „Ontuxizumab <text:s/>Ontuksizumabas <text:s/>Ontuxizumabum“ išdėstau taip:</text:span></text:p>
      <text:p text:style-name="P485"><text:span text:style-name="T486">„Opaganib <text:s/>Opaganibas <text:s/>Opaganibum“.</text:span></text:p>
      <text:p text:style-name="P487"><text:span text:style-name="T488">77</text:span><text:span text:style-name="T489">.</text:span><text:span text:style-name="T490"><text:tab/><text:s/>Papildau naujomis eilutėmis, kurias po eilutės „Opipramol <text:s/>Opipramolis <text:s/>Opipramolum“ išdėstau taip:</text:span></text:p>
      <text:p text:style-name="P491"><text:span text:style-name="T492">„Opiranserin <text:s/>Opiranserinas <text:s/>Opiranserinum</text:span></text:p>
      <text:p text:style-name="P493"><text:span text:style-name="T494">Opolimogene capmilisbac <text:s/>Opolimogenas kapmilisbakas <text:s/>Opolimogenum capmilisbacum“.</text:span></text:p>
      <text:p text:style-name="P495"><text:span text:style-name="T496">78</text:span><text:span text:style-name="T497">.</text:span><text:span text:style-name="T498"><text:tab/><text:s/>Papildau nauja eilute, kurią po eilutės „Pamidronic acid <text:s/>Pamidrono rūgštis <text:s/>Acidum pamidronicum“ išdėstau taip:</text:span></text:p>
      <text:p text:style-name="P499"><text:span text:style-name="T500">„Pamiparib <text:s/>Pamiparibas <text:s/>Pamiparibum“.</text:span></text:p>
      <text:p text:style-name="P501"><text:span text:style-name="T502">79</text:span><text:span text:style-name="T503">.</text:span><text:span text:style-name="T504"><text:tab/><text:s/>Papildau nauja eilute, kurią po eilutės „Paroxypropione <text:s/>Paroksipropionas <text:s/>Paroxypropionum“ išdėstau taip:</text:span></text:p>
      <text:p text:style-name="P505"><text:span text:style-name="T506">„Parsaclisib <text:s/>Parsaklisibas <text:s/>Parsaclisibum“.</text:span></text:p>
      <text:p text:style-name="P507"><text:span text:style-name="T508">80</text:span><text:span text:style-name="T509">.</text:span><text:span text:style-name="T510"><text:tab/><text:s/>Papildau nauja eilute, kurią po eilutės „Pegcrisantaspase <text:s/>Pegkrisantaspazė <text:s/>Pegcrisantaspasum“ išdėstau taip:</text:span></text:p>
      <text:p text:style-name="P511"><text:span text:style-name="T512">„Pegdarbepoetin beta <text:s/>Pegdarbepoetinas beta <text:s/>Pegdarbepoetinum beta“.</text:span></text:p>
      <text:p text:style-name="P513"><text:span text:style-name="T514">81</text:span><text:span text:style-name="T515">.</text:span><text:span text:style-name="T516"><text:tab/><text:s/>Papildau nauja eilute, kurią po eilutės „Pegfilgrastim <text:s/>Pegfilgrastimas <text:s/>Pegfilgrastimum“ išdėstau taip:</text:span></text:p>
      <text:p text:style-name="P517"><text:span text:style-name="T518">„Pegilodecakin <text:s/>Pegilodekakinas <text:s/>Pegilodecakinum“.</text:span></text:p>
      <text:p text:style-name="P519"><text:span text:style-name="T520">82</text:span><text:span text:style-name="T521">.</text:span><text:span text:style-name="T522"><text:tab/><text:s/>Papildau nauja eilute, kurią po eilutės „Pegvorhyaluronidase alfa <text:s/>Pegvorhialuronidazė alfa <text:s/>Pegvorhyaluronidasum alfa“ išdėstau taip:</text:span></text:p>
      <text:p text:style-name="P523"><text:span text:style-name="T524">„Pegzilarginase <text:s/>Pegzilarginazė <text:s/>Pegzilarginasum“.</text:span></text:p>
      <text:p text:style-name="P525"><text:span text:style-name="T526">83</text:span><text:span text:style-name="T527">.</text:span><text:span text:style-name="T528"><text:tab/><text:s/>Papildau nauja eilute, kurią po eilutės „Pemirolast <text:s/>Pemirolastas <text:s/>Pemirolastum“ išdėstau taip:</text:span></text:p>
      <text:p text:style-name="P529"><text:span text:style-name="T530">„Pemlimogene merolisbac <text:s/>Pemlimogenas merolisbakas <text:s/>Pemlimogenum merolisbacum“.</text:span></text:p>
      <text:p text:style-name="P531"><text:span text:style-name="T532">84</text:span><text:span text:style-name="T533">.</text:span><text:span text:style-name="T534"><text:tab/><text:s/>Papildau nauja eilute, kurią po eilutės „Perzinfotel <text:s/>Perzinfotelis <text:s/>Perzinfotelum“ išdėstau taip:</text:span></text:p>
      <text:p text:style-name="P535"><text:span text:style-name="T536">„Petesicatib <text:s/>Petesikatibas <text:s/>Petesicatibum“.</text:span></text:p>
      <text:p text:style-name="P537"><text:span text:style-name="T538">85</text:span><text:span text:style-name="T539">.</text:span><text:span text:style-name="T540"><text:tab/><text:s/>Papildau nauja eilute, kurią po eilutės „Pixantrone <text:s/>Piksantronas <text:s/>Pixantronum“ išdėstau taip:</text:span></text:p>
      <text:p text:style-name="P541"><text:span text:style-name="T542">„Pixatimod <text:s/>Piksatimodas <text:s/>Pixatimodum“.</text:span></text:p>
      <text:p text:style-name="P543"><text:span text:style-name="T544">86</text:span><text:span text:style-name="T545">.</text:span><text:span text:style-name="T546"><text:tab/><text:s/>Papildau nauja eilute, kurią po eilutės „Plitidepsin <text:s/>Plitidepsinas <text:s/>Plitidepsinum“ išdėstau taip:</text:span></text:p>
      <text:p text:style-name="P547"><text:span text:style-name="T548">„Plocabulin <text:s/>Plokabulinas <text:s/>Plocabulinum“.</text:span></text:p>
      <text:p text:style-name="P549"><text:span text:style-name="T550">87</text:span><text:span text:style-name="T551">.</text:span><text:span text:style-name="T552"><text:tab/><text:s/>Papildau nauja eilute, kurią po eilutės „Pranosal <text:s/>Pranosalis <text:s/>Pranosalum“ išdėstau taip:</text:span></text:p>
      <text:p text:style-name="P553"><text:span text:style-name="T554">„Prasinezumab <text:s/>Prasinezumabas <text:s/>Prasinezumabum“.</text:span></text:p>
      <text:p text:style-name="P555"><text:span text:style-name="T556">88</text:span><text:span text:style-name="T557">.</text:span><text:span text:style-name="T558"><text:tab/><text:s/>Papildau nauja eilute, kurią po eilutės „Ragaglitazar <text:s/>Ragaglitazaras <text:s/>Ragaglitazarum“ išdėstau taip:</text:span></text:p>
      <text:p text:style-name="P559"><text:span text:style-name="T560">„Ralaniten <text:s/>Ralanitenas <text:s/>Ralanitenum“.</text:span></text:p>
      <text:p text:style-name="P561"><text:span text:style-name="T562">89</text:span><text:span text:style-name="T563">.</text:span><text:span text:style-name="T564"><text:tab/><text:s/>Papildau nauja eilute, kurią po eilutės „Ravuconazole <text:s/>Ravukonazolas <text:s/>Ravuconazolum“ išdėstau taip:</text:span></text:p>
      <text:p text:style-name="P565"><text:span text:style-name="T566">„Ravulizumab <text:s/>Ravulizumabas <text:s/>Ravulizumabum“.</text:span></text:p>
      <text:p text:style-name="P567"><text:span text:style-name="T568">90</text:span><text:span text:style-name="T569">.</text:span><text:span text:style-name="T570"><text:tab/><text:s/>Papildau nauja eilute, kurią po eilutės „Redaporfin <text:s/>Redaporfinas <text:s/>Redaporfinum“ išdėstau taip:</text:span></text:p>
      <text:p text:style-name="P571"><text:span text:style-name="T572">„Redasemtide <text:s/>Redasemtidas <text:s/>Redasemtidum“.</text:span></text:p>
      <text:p text:style-name="P573"><text:span text:style-name="T574">91</text:span><text:span text:style-name="T575">.</text:span><text:span text:style-name="T576"><text:tab/><text:s/>Papildau nauja eilute, kurią po eilutės „Relenopride <text:s/>Relenopridas <text:s/>Relenopridum“ išdėstau taip:</text:span></text:p>
      <text:p text:style-name="P577"><text:span text:style-name="T578">„Relmapirazin <text:s/>Relmapirazinas <text:s/>Relmapirazinum“.</text:span></text:p>
      <text:p text:style-name="P579"><text:span text:style-name="T580">92</text:span><text:span text:style-name="T581">.</text:span><text:span text:style-name="T582"><text:tab/><text:s/>Papildau nauja eilute, kurią po eilutės „Relomycin <text:s/>Relomicinas <text:s/>Relomycinum“ išdėstau taip:</text:span></text:p>
      <text:p text:style-name="P583"><text:span text:style-name="T584">„Reloxaliase <text:s/>Reloksaliazė <text:s/>Reloxaliasum“.</text:span></text:p>
      <text:p text:style-name="P585"><text:span text:style-name="T586">93</text:span><text:span text:style-name="T587">.</text:span><text:span text:style-name="T588"><text:tab/><text:s/>Papildau nauja eilute, kurią po eilutės „Remiprostol <text:s/>Remiprostolis <text:s/>Remiprostolum“ išdėstau taip:</text:span></text:p>
      <text:p text:style-name="P589"><text:span text:style-name="T590">„Remlarsen <text:s/>Remlarsenas <text:s/>Remlarsenum“.</text:span></text:p>
      <text:p text:style-name="P591"><text:span text:style-name="T592">94</text:span><text:span text:style-name="T593">.</text:span><text:span text:style-name="T594"><text:tab/><text:s/>Papildau nauja eilute, kurią po eilutės „Revusiran <text:s/>Revusiranas <text:s/>Revusiranum“ išdėstau taip:</text:span></text:p>
      <text:p text:style-name="P595"><text:span text:style-name="T596">„Rezafungin acetate <text:s/>Rezafungino acetatas <text:s/>Rezafungini acetas“.</text:span></text:p>
      <text:p text:style-name="P597"><text:span text:style-name="T598">95</text:span><text:span text:style-name="T599">.</text:span><text:span text:style-name="T600"><text:tab/><text:s/>Papildau nauja eilute, kurią po eilutės „Rezatomidine <text:s/>Rezatomidinas <text:s/>Rezatomidinum“ išdėstau taip:</text:span></text:p>
      <text:p text:style-name="P601"><text:span text:style-name="T602">„Riamilovir <text:s/>Riamiloviras <text:s/>Riamilovirum“.</text:span></text:p>
      <text:p text:style-name="P603"><text:span text:style-name="T604">96</text:span><text:span text:style-name="T605">.</text:span><text:span text:style-name="T606"><text:tab/><text:s/>Papildau naujomis eilutėmis, kurias po eilutės „Rivipansel <text:s/>Rivipanselis <text:s/>Rivipanselum“ išdėstau taip:</text:span></text:p>
      <text:p text:style-name="P607"><text:span text:style-name="T608">„Rivoceranib <text:s/>Rivoceranibas <text:s/>Rivoceranibum</text:span></text:p>
      <text:p text:style-name="P609"><text:span text:style-name="T610">Rivogenlecleucel <text:s/>Rivogenlekleucelas <text:s/>Rivogenlecleucelum“.</text:span></text:p>
      <text:p text:style-name="P611"><text:span text:style-name="T612">97</text:span><text:span text:style-name="T613">.</text:span><text:span text:style-name="T614"><text:tab/><text:s/>Papildau nauja eilute, kurią po eilutės „Rovatirelin <text:s/>Rovatirelinas <text:s/>Rovatirelinum“ išdėstau taip:</text:span></text:p>
      <text:p text:style-name="P615"><text:span text:style-name="T616">„Rovazolac <text:s/>Rovazolakas <text:s/>Rovazolacum“.</text:span></text:p>
      <text:p text:style-name="P617"><text:span text:style-name="T618">98</text:span><text:span text:style-name="T619">.</text:span><text:span text:style-name="T620"><text:tab/><text:s/>Papildau nauja eilute, kurią po eilutės „Selicrelumab <text:s/>Selikrelumabas <text:s/>Selicrelumabum“ išdėstau taip:</text:span></text:p>
      <text:p text:style-name="P621"><text:span text:style-name="T622">„Seliforant <text:s/>Seliforantas <text:s/>Seliforantum“.</text:span></text:p>
      <text:p text:style-name="P623"><text:span text:style-name="T624">99</text:span><text:span text:style-name="T625">.</text:span><text:span text:style-name="T626"><text:tab/><text:s/>Papildau nauja eilute, kurią po eilutės „Setrobuvir <text:s/>Setrobuviras <text:s/>Setrobuvirum“ išdėstau taip:</text:span></text:p>
      <text:p text:style-name="P627"><text:span text:style-name="T628">„Setrusumab <text:s/>Setrusumabas <text:s/>Setrusumabum“.</text:span></text:p>
      <text:p text:style-name="P629"><text:span text:style-name="T630">100</text:span><text:span text:style-name="T631">.</text:span><text:span text:style-name="T632"><text:tab/><text:s/>Papildau nauja eilute, kurią po eilutės „Sparsomycin <text:s/>Sparsomicinas <text:s/>Sparsomycinum“ išdėstau taip:</text:span></text:p>
      <text:p text:style-name="P633"><text:span text:style-name="T634">„Spartalizumab <text:s/>Spartalizumabas <text:s/>Spartalizumabum“.</text:span></text:p>
      <text:p text:style-name="P635"><text:span text:style-name="T636">101</text:span><text:span text:style-name="T637">.</text:span><text:span text:style-name="T638"><text:tab/><text:s/>Papildau nauja eilute, kurią po eilutės „Sultiame <text:s/>Sultiamas <text:s/>Sultiamum“ išdėstau taip:</text:span></text:p>
      <text:p text:style-name="P639"><text:span text:style-name="T640">„Sultimotide alfa <text:s/>Sultimotidas alfa <text:s/>Sultimotidum alfa“.</text:span></text:p>
      <text:p text:style-name="P641"><text:span text:style-name="T642">102</text:span><text:span text:style-name="T643">.</text:span><text:span text:style-name="T644"><text:tab/><text:s/>Papildau nauja eilute, kurią po eilutės „Tabalumab <text:s/>Tabalumabas <text:s/>Tabalumabum“ išdėstau taip:</text:span></text:p>
      <text:p text:style-name="P645"><text:span text:style-name="T646">„Tabelecleucel <text:s/>Tabelekleucelas <text:s/>Tabelecleucelum“.</text:span></text:p>
      <text:p text:style-name="P647"><text:span text:style-name="T648">103</text:span><text:span text:style-name="T649">.</text:span><text:span text:style-name="T650"><text:tab/><text:s/>Papildau nauja eilute, kurią po eilutės „Talabostat <text:s/>Talabostatas <text:s/>Talabostatum“ išdėstau taip:</text:span></text:p>
      <text:p text:style-name="P651"><text:span text:style-name="T652">„Talacotuzumab <text:s/>Talakotuzumabas <text:s/>Talacotuzumabum“.</text:span></text:p>
      <text:p text:style-name="P653"><text:span text:style-name="T654">104</text:span><text:span text:style-name="T655">.</text:span><text:span text:style-name="T656"><text:tab/><text:s/>Papildau nauja eilute, kurią po eilutės „Tarloxotinib bromide <text:s/>Tarloksotinibo bromidas <text:s/>Tarloxotinibi bromidum“ išdėstau taip:</text:span></text:p>
      <text:p text:style-name="P657"><text:span text:style-name="T658">„Tasadenoturev <text:s/>Tasadenoturevas <text:s/>Tasadenoturevum“.</text:span></text:p>
      <text:p text:style-name="P659"><text:span text:style-name="T660">105</text:span><text:span text:style-name="T661">.</text:span><text:span text:style-name="T662"><text:tab/><text:s/>Papildau nauja eilute, kurią po eilutės „Tasimelteon <text:s/>Tazimelteonas <text:s/>Tasimelteonum“ išdėstau taip:</text:span></text:p>
      <text:p text:style-name="P663"><text:span text:style-name="T664">„Tasipimidine <text:s/>Tasipimidinas <text:s/>Tasipimidinum“.</text:span></text:p>
      <text:p text:style-name="P665"><text:span text:style-name="T666">106</text:span><text:span text:style-name="T667">.</text:span><text:span text:style-name="T668"><text:tab/><text:s/>Papildau nauja eilute, kurią po eilutės „Teicoplanin <text:s/>Teikoplaninas <text:s/>Teicoplaninum“ išdėstau taip:</text:span></text:p>
      <text:p text:style-name="P669"><text:span text:style-name="T670">„Telacebec <text:s/>Telacebekas <text:s/>Telacebecum“.</text:span></text:p>
      <text:p text:style-name="P671"><text:span text:style-name="T672">107</text:span><text:span text:style-name="T673">.</text:span><text:span text:style-name="T674"><text:tab/><text:s/>Papildau nauja eilute, kurią po eilutės „Tematropium metilsulfate <text:s/>Tematropio metilsulfatas <text:s/>Tematropii metilsulfas“ išdėstau taip:</text:span></text:p>
      <text:p text:style-name="P675"><text:span text:style-name="T676">„Temavirsen <text:s/>Temavirsenas <text:s/>Temavirsenum“.</text:span></text:p>
      <text:p text:style-name="P677"><text:span text:style-name="T678">108</text:span><text:span text:style-name="T679">.</text:span><text:span text:style-name="T680"><text:tab/><text:s/>Papildau nauja eilute, kurią po eilutės „Tibrofan <text:s/>Tibrofanas <text:s/>Tibrofanum“ išdėstau taip:</text:span></text:p>
      <text:p text:style-name="P681"><text:span text:style-name="T682">„Tibulizumab <text:s/>Tibulizumabas <text:s/>Tibulizumabum“.</text:span></text:p>
      <text:p text:style-name="P683"><text:span text:style-name="T684">109</text:span><text:span text:style-name="T685">.</text:span><text:span text:style-name="T686"><text:tab/><text:s/>Papildau nauja eilute, kurią po eilutės „Tigestol <text:s/>Tigestolis <text:s/>Tigestolum“ išdėstau taip:</text:span></text:p>
      <text:p text:style-name="P687"><text:span text:style-name="T688">„Tigilanol tiglate <text:s/>Tigilanolo tiglatas <text:s/>Tigilanoli tiglas“.</text:span></text:p>
      <text:p text:style-name="P689"><text:span text:style-name="T690">110</text:span><text:span text:style-name="T691">.</text:span><text:span text:style-name="T692"><text:tab/><text:s/>Papildau nauja eilute, kurią po eilutės „Tigloidine <text:s/>Tigloidinas <text:s/>Tigloidinum“ išdėstau taip:</text:span></text:p>
      <text:p text:style-name="P693"><text:span text:style-name="T694">„Tigolaner <text:s/>Tigolaneras <text:s/>Tigolanerum“.</text:span></text:p>
      <text:p text:style-name="P695"><text:span text:style-name="T696">111</text:span><text:span text:style-name="T697">.</text:span><text:span text:style-name="T698"><text:tab/><text:s/>Papildau nauja eilute, kurią po eilutės „Tilozepine <text:s/>Tilozepinas <text:s/>Tilozepinum“ išdėstau taip:</text:span></text:p>
      <text:p text:style-name="P699"><text:span text:style-name="T700">„Tilsotolimod <text:s/>Tilsotolimodas <text:s/>Tilsotolimodum“.</text:span></text:p>
      <text:p text:style-name="P701"><text:span text:style-name="T702">112</text:span><text:span text:style-name="T703">.</text:span><text:span text:style-name="T704"><text:tab/><text:s/>Papildau nauja eilute, kurią po eilutės „Timoprazole <text:s/>Timoprazolas <text:s/>Timoprazolum“ išdėstau taip:</text:span></text:p>
      <text:p text:style-name="P705"><text:span text:style-name="T706">„Timrepigene emparvovec <text:s/>Timrepigenas emparvovekas <text:s/>Timrepigenum emparvovecum“.</text:span></text:p>
      <text:p text:style-name="P707"><text:span text:style-name="T708">113</text:span><text:span text:style-name="T709">.</text:span><text:span text:style-name="T710"><text:tab/><text:s/>Papildau nauja eilute, kurią po eilutės „Tiracizine <text:s/>Tiracizinas <text:s/>Tiracizinum“ išdėstau taip:</text:span></text:p>
      <text:p text:style-name="P711"><text:span text:style-name="T712">„Tiragolumab <text:s/>Tiragolumabas <text:s/>Tiragolumabum“.</text:span></text:p>
      <text:p text:style-name="P713"><text:span text:style-name="T714">114</text:span><text:span text:style-name="T715">.</text:span><text:span text:style-name="T716"><text:tab/><text:s/>Papildau naujomis eilutėmis, kurias po eilutės „Tiropramide <text:s/>Tiropramidas <text:s/>Tiropramidum“ išdėstau taip:</text:span></text:p>
      <text:p text:style-name="P717"><text:span text:style-name="T718">„Tirvalimogene teraplasmid <text:s/>Tirvalimogenas teraplazmidas <text:s/>Tirvalimogenum teraplasmidum</text:span></text:p>
      <text:p text:style-name="P719"><text:span text:style-name="T720">Tisagenlecleucel <text:s/>Tisagenlekleucelas <text:s/>Tisagenlecleucelum</text:span></text:p>
      <text:p text:style-name="P721"><text:span text:style-name="T722">Tislelizumab <text:s/>Tislelizumabas <text:s/>Tislelizumabum“.</text:span></text:p>
      <text:p text:style-name="P723"><text:span text:style-name="T724">115</text:span><text:span text:style-name="T725">.</text:span><text:span text:style-name="T726"><text:tab/><text:s/>Papildau nauja eilute, kurią po eilutės „Trafermin <text:s/>Traferminas <text:s/>Traferminum“ išdėstau taip:</text:span></text:p>
      <text:p text:style-name="P727"><text:span text:style-name="T728">„Tralesinidase alfa <text:s/>Tralesinidazė alfa <text:s/>Tralesinidasum alfa “.</text:span></text:p>
      <text:p text:style-name="P729"><text:span text:style-name="T730">116</text:span><text:span text:style-name="T731">.</text:span><text:span text:style-name="T732"><text:tab/><text:s/>Papildau nauja eilute, kurią po eilutės „Trihexyphenidyl <text:s/>Triheksifenidilis <text:s/>Trihexyphenidylum“ išdėstau taip:</text:span></text:p>
      <text:p text:style-name="P733"><text:span text:style-name="T734">„Trilaciclib <text:s/>Trilaciklibas <text:s/>Trilaciclibum“.</text:span></text:p>
      <text:p text:style-name="P735"><text:span text:style-name="T736">117</text:span><text:span text:style-name="T737">.</text:span><text:span text:style-name="T738"><text:tab/><text:s/>Pakeičiu eilutę „Triplatin tetranitrate <text:s/>Triplatinos tetranitratas <text:s/>Triplatinum tetranitras“ ir ją išdėstau taip:</text:span></text:p>
      <text:p text:style-name="P739"><text:span text:style-name="T740">„Triplatin tetranitrate <text:s/>Triplatina tetranitratas <text:s/>Triplatinum tetranitras“.</text:span></text:p>
      <text:p text:style-name="P741"><text:span text:style-name="T742">118</text:span><text:span text:style-name="T743">.</text:span><text:span text:style-name="T744"><text:tab/><text:s/>Papildau naujomis eilutėmis, kurias po eilutės „Vaborbactam <text:s/>Vaborbaktamas <text:s/>Vaborbactamum“ išdėstau taip:</text:span></text:p>
      <text:p text:style-name="P745"><text:span text:style-name="T746">„Vactosertib <text:s/>Vaktosertibas <text:s/>Vactosertibum</text:span></text:p>
      <text:p text:style-name="P747"><text:span text:style-name="T748">Vadacabtagene leraleucel <text:s/>Vadakabtagenas leraleucelas <text:s/>Vadacabtagenum leraleucelum“.</text:span></text:p>
      <text:p text:style-name="P749"><text:span text:style-name="T750">119</text:span><text:span text:style-name="T751">.</text:span><text:span text:style-name="T752"><text:tab/><text:s/>Papildau nauja eilute, kurią po eilutės „Valtrate <text:s/>Valtratas <text:s/>Valtratum“ išdėstau taip:</text:span></text:p>
      <text:p text:style-name="P753"><text:span text:style-name="T754">„Valziflocept <text:s/>Valzifloceptas <text:s/>Valzifloceptum“.</text:span></text:p>
      <text:p text:style-name="P755"><text:span text:style-name="T756">120</text:span><text:span text:style-name="T757">.</text:span><text:span text:style-name="T758"><text:tab/><text:s/>Papildau nauja eilute, kurią po eilutės „Vatelizumab <text:s/>Vatelizumabas <text:s/>Vatelizumabum“ išdėstau taip:</text:span></text:p>
      <text:p text:style-name="P759"><text:span text:style-name="T760">„Vatinoxan <text:s/>Vatinoksanas <text:s/>Vatinoxanum“.</text:span></text:p>
      <text:p text:style-name="P761"><text:span text:style-name="T762">121</text:span><text:span text:style-name="T763">.</text:span><text:span text:style-name="T764"><text:tab/><text:s/>Papildau nauja eilute, kurią po eilutės „Vebufloxacin <text:s/>Vebufloksacinas <text:s/>Vebufloxacinum“ išdėstau taip:</text:span></text:p>
      <text:p text:style-name="P765"><text:span text:style-name="T766">„Vecabrutinib <text:s/>Vekabrutinibas <text:s/>Vecabrutinibum“.</text:span></text:p>
      <text:p text:style-name="P767"><text:span text:style-name="T768">122</text:span><text:span text:style-name="T769">.</text:span><text:span text:style-name="T770"><text:tab/><text:s/>Papildau nauja eilute, kurią po eilutės „Velaresol <text:s/>Velarezolis <text:s/>Velaresolum“ išdėstau taip:</text:span></text:p>
      <text:p text:style-name="P771"><text:span text:style-name="T772">„Veldoreotide <text:s/>Veldoreotidas <text:s/>Veldoreotidum“.</text:span></text:p>
      <text:p text:style-name="P773"><text:span text:style-name="T774">123</text:span><text:span text:style-name="T775">.</text:span><text:span text:style-name="T776"><text:tab/><text:s/>Papildau nauja eilute, kurią po eilutės „Vorapaxar <text:s/>Vorapaksaras <text:s/>Vorapaxarum“ išdėstau taip:</text:span></text:p>
      <text:p text:style-name="P777"><text:span text:style-name="T778">„Vorasidenib <text:s/>Vorasidenibas <text:s/>Vorasidenibum“.</text:span></text:p>
      <text:p text:style-name="P779"><text:span text:style-name="T780">124</text:span><text:span text:style-name="T781">.</text:span><text:span text:style-name="T782"><text:tab/><text:s/>Papildau nauja eilute, kurią po eilutės „Zanoterone <text:s/>Zanoteronas <text:s/>Zanoteronum“ išdėstau taip:</text:span></text:p>
      <text:p text:style-name="P783"><text:span text:style-name="T784">„Zanubrutinib <text:s/>Zanubrutinibas <text:s/>Zanubrutinibum“.</text:span></text:p>
      <text:p text:style-name="P785"><text:span text:style-name="T786">125</text:span><text:span text:style-name="T787">.</text:span><text:span text:style-name="T788"><text:tab/><text:s/>Papildau nauja eilute, kurią po eilutės „Zeniplatin <text:s/>Zeniplatina <text:s/>Zeniplatinum“ išdėstau taip:</text:span></text:p>
      <text:p text:style-name="P789"><text:span text:style-name="T790">„Zenocutuzumab <text:s/>Zenokutuzumabas <text:s/>Zenocutuzumabum“.</text:span></text:p>
      <text:p text:style-name="P791"><text:span text:style-name="T792">126</text:span><text:span text:style-name="T793">.</text:span><text:span text:style-name="T794"><text:tab/><text:s/>Papildau nauja eilute, kurią po eilutės „Zolazepam <text:s/>Zolazepamas <text:s/>Zolazepamum“ išdėstau taip:</text:span></text:p>
      <text:p text:style-name="P795"><text:span text:style-name="T796">„Zolbetuximab <text:s/>Zolbetuksimabas <text:s/>Zolbetuximabum“.</text:span></text:p>
      <text:p text:style-name="P797"/>
      <text:p text:style-name="P798"/>
      <text:p text:style-name="P799"/>
      <text:p text:style-name="P800"><text:span text:style-name="T801">Viršininkas</text:span><text:span text:style-name="T802"><text:tab/></text:span><text:span text:style-name="T803"><text:tab/><text:s text:c="3"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8-05-25T10:55:00Z</meta:creation-date>
    <dc:date>2018-05-25T10:55:00Z</dc:date>
    <meta:print-date>2018-05-24T08:21:00Z</meta:print-date>
    <meta:template xlink:href="Normal.dotm" xlink:type="simple"/>
    <meta:editing-cycles>2</meta:editing-cycles>
    <meta:editing-duration>PT0S</meta:editing-duration>
    <meta:document-statistic meta:page-count="8" meta:paragraph-count="328" meta:word-count="2401" meta:character-count="22031" meta:row-count="643" meta:non-whitespace-character-count="19958"/>
  </office:meta>
</office:document-meta>
</file>