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ANTICIKLINIO KAPITALO REZERVO TAIKYMO</text:p>
      <text:p text:style-name="P8"/>
      <text:p text:style-name="P9">2020 m. kovo 31 d. Nr. 03-40</text:p>
      <text:p text:style-name="P10">Vilnius</text:p>
      <text:p text:style-name="P11"/>
      <text:p text:style-name="P12"/>
      <text:p text:style-name="P13"><text:span text:style-name="T14">Vadovaudamasi Lietuvos Respublikos Lietuvos banko įstatymo 8 straipsnio 2 dalies 7 punktu ir Kapitalo rezervų sudarymo taisyklių,<text:s/></text:span><text:span text:style-name="T15">patvirtintų Lietuvos banko valdybos 2015 m. balandžio 9 d. nutarimu Nr. 03-51 „Dėl Kapitalo rezervų sudarymo taisyklių patvirtinimo“, 6 punktu, Lietuvos banko valdyba n u t a r i a:</text:span></text:p>
      <text:p text:style-name="P16"><text:span text:style-name="T17">Nustatyti, kad nuo 2020 m. balandžio<text:s/></text:span><text:span text:style-name="T18">1</text:span><text:span text:style-name="T19"><text:s/>d. anticiklinio kapitalo rezervo<text:s/></text:span><text:span text:style-name="T20">norma yra lygi 0,0 (nuliui) procentų.<text:s/>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Vitas Vasiliaus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3-31T12:36:00Z</meta:creation-date>
    <dc:date>2020-03-31T12:3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79" meta:character-count="587" meta:row-count="30" meta:non-whitespace-character-count="514"/>
  </office:meta>
</office:document-meta>
</file>