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13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413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413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3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2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2.5%"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36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33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33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33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margin-left="1.575in" fo:text-indent="-1.075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35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35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63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3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370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363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63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text-position="super 62.5%"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text-position="super 62.5%"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34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5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34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text-position="super 62.5%"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left="1.6736in" fo:text-indent="-1.1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left="1.6736in" fo:text-indent="-1.17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left="1.6736in" fo:text-indent="-1.173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margin-left="1.7722in" fo:text-indent="-1.2722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359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359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1F497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2.5%"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58"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59" style:parent-style-name="Normal" style:family="paragraph">
      <style:paragraph-properties fo:text-align="justify" fo:line-height="150%" fo:margin-left="1.575in" fo:text-indent="-1.075in">
        <style:tab-stops/>
      </style:paragraph-properties>
      <style:text-properties style:font-weight-complex="bold" style:font-size-complex="12pt" style:language-asian="lt" style:country-asian="LT"/>
    </style:style>
    <style:style style:name="P960" style:parent-style-name="Normal" style:family="paragraph">
      <style:paragraph-properties fo:text-align="justify" fo:line-height="150%" fo:margin-left="1.575in" fo:text-indent="-1.075in">
        <style:tab-stops/>
      </style:paragraph-properties>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line-height="150%" fo:text-indent="0.5in"/>
    </style:style>
    <style:style style:name="P987" style:parent-style-name="Normal" style:family="paragraph">
      <style:paragraph-properties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fo:background-color="#FFFFFF"/>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2.5%"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text-position="super 62.5%" style:font-size-complex="12p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2.5%"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fo:color="#000000"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fo:color="#1F497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style="italic" style:font-style-asian="italic" style:font-size-complex="12pt"/>
    </style:style>
    <style:style style:name="P1570" style:parent-style-name="Normal" style:family="paragraph">
      <style:paragraph-properties fo:line-height="150%"/>
      <style:text-properties fo:font-style="italic" style:font-style-asian="italic" style:font-size-complex="12pt"/>
    </style:style>
    <style:style style:name="P1571" style:parent-style-name="Normal" style:family="paragraph">
      <style:paragraph-properties fo:line-height="150%"/>
      <style:text-properties fo:font-style="italic" style:font-style-asian="italic" style:font-size-complex="12pt"/>
    </style:style>
    <style:style style:name="P1572" style:parent-style-name="Normal" style:family="paragraph">
      <style:paragraph-properties fo:line-height="150%"/>
    </style:style>
    <style:style style:name="P1573" style:parent-style-name="Normal" style:family="paragraph">
      <style:paragraph-properties>
        <style:tab-stops>
          <style:tab-stop style:type="right" style:position="6.4972in"/>
        </style:tab-stops>
      </style:paragraph-properties>
    </style:style>
    <style:style style:name="T15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8, 10, 10</text:span><text:span text:style-name="T15">1</text:span><text:span text:style-name="T16">, 13, 21, 22, 23, 28, 29, 32</text:span><text:span text:style-name="T17">1</text:span><text:span text:style-name="T18">, 34, 35, 36, 37, 38, 43, 44, 48, 49, 50, 54, 55, 59, 60, 61, 61</text:span><text:span text:style-name="T19">1</text:span><text:span text:style-name="T20">, 63, 64, 65, 68, 69 STRAIPSNIŲ PAKEITIMO IR<text:s/></text:span><text:span text:style-name="T21">ĮSTATYMO PAPILDYMO 32</text:span><text:span text:style-name="T22">2</text:span><text:span text:style-name="T23"><text:s/>STRAIPSNIU</text:span></text:p>
      <text:p text:style-name="P24"><text:span text:style-name="T25">ĮSTATYMAS</text:span></text:p>
      <text:p text:style-name="P26"/>
      <text:p text:style-name="P27">2019 m. gruodžio 12 d. Nr. XIII-2671</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text:s/></text:span><text:span text:style-name="T36">pakeitimas</text:span></text:p>
        <text:p text:style-name="P37"><text:span text:style-name="T38">1</text:span><text:span text:style-name="T39">. Pripažinti netekusiomis galios 2 straipsnio 1 ir 2 dalis.</text:span></text:p>
        <text:p text:style-name="P40"><text:span text:style-name="T41">2</text:span><text:span text:style-name="T42">. Pakeisti 2 straipsnio 12 dalį ir ją išdėstyti taip:</text:span></text:p>
        <text:p text:style-name="P43"><text:span text:style-name="T44">„</text:span><text:span text:style-name="T45">12</text:span><text:span text:style-name="T46">.<text:s/></text:span><text:span text:style-name="T47">Karinis vienetas</text:span><text:span text:style-name="T48"><text:s/>– bendrą užduotį turintis patvirtintos struktūros Lietuvos kariuomenės vienetas.“</text:span></text:p>
        <text:p text:style-name="P49"><text:span text:style-name="T50">3</text:span><text:span text:style-name="T51">. Pake</text:span><text:span text:style-name="T52">isti 2 straipsnio 17 dalį ir ją išdėstyti taip:</text:span></text:p>
        <text:p text:style-name="P53"><text:span text:style-name="T54">„</text:span><text:span text:style-name="T55">17</text:span><text:span text:style-name="T56">.<text:s/></text:span><text:span text:style-name="T57">Karys savanoris</text:span><text:span text:style-name="T58"><text:s/>– karys, atliekantis krašto apsaugos savanorių karo tarnybą.“</text:span></text:p>
        <text:p text:style-name="P59"><text:span text:style-name="T60">4</text:span><text:span text:style-name="T61">. Pakeisti 2 straipsnio 18 dalį ir ją išdėstyti taip:</text:span></text:p>
        <text:p text:style-name="P62"><text:span text:style-name="T63">„</text:span><text:span text:style-name="T64">18</text:span><text:span text:style-name="T65">.<text:s/></text:span><text:span text:style-name="T66">Krašto apsaugos savanorių karo tarnyba</text:span><text:span text:style-name="T67"><text:s/>(toliau –<text:s/></text:span><text:span text:style-name="T68">sava</text:span><text:span text:style-name="T69">norių karo tarnyba</text:span><text:span text:style-name="T70">) – karo prievolininkų pagal kario savanorio sutartį atliekama savanoriška nenuolatinė karo tarnyba krašto apsaugos savanorių pajėgose.“</text:span></text:p>
        <text:p text:style-name="P71"><text:span text:style-name="T72">5</text:span><text:span text:style-name="T73">.<text:s/></text:span><text:span text:style-name="T74">Pripažinti netekusiomis galios 2 straipsnio 25, 26 ir 27 dalis.</text:span></text:p>
        <text:p text:style-name="P75"><text:span text:style-name="T76">6</text:span><text:span text:style-name="T77">. Papildyti 2 straips</text:span><text:span text:style-name="T78">nį nauja 29 dalimi:</text:span></text:p>
        <text:p text:style-name="P79"><text:span text:style-name="T80">„</text:span><text:span text:style-name="T81">29</text:span><text:span text:style-name="T82">.<text:s/></text:span><text:span text:style-name="T83">Savanoriška nenuolatinė karo tarnyba</text:span><text:span text:style-name="T84"><text:s/></text:span><text:span text:style-name="T85">–</text:span><text:span text:style-name="T86"><text:s/>pagal kario savanorio ar savanoriškos nenuolatinės karo tarnybos kario sutartį savanoriškai įsipareigojusio karo prievolininko atliekama nenuolatinė karo tarnyba.</text:span><text:span text:style-name="T87">“</text:span></text:p>
        <text:p text:style-name="P88"><text:span text:style-name="T89">7</text:span><text:span text:style-name="T90">. Papildyti 2<text:s/></text:span><text:span text:style-name="T91">straipsnį nauja 30 dalimi:</text:span></text:p>
        <text:p text:style-name="P92"><text:span text:style-name="T93">„</text:span><text:span text:style-name="T94">30</text:span><text:span text:style-name="T95">.<text:s/></text:span><text:span text:style-name="T96">Savanoriškos nenuolatinės karo tarnybos karys</text:span><text:span text:style-name="T97"><text:s/></text:span><text:span text:style-name="T98">–</text:span><text:span text:style-name="T99"><text:s/></text:span><text:span text:style-name="T100">karys, atliekantis savanorišką nenuolatinę karo tarnybą kariuomenėje.</text:span><text:span text:style-name="T101">“</text:span></text:p>
        <text:p text:style-name="P102"><text:span text:style-name="T103">8</text:span><text:span text:style-name="T104">.<text:s/></text:span><text:span text:style-name="T105">Buvusias 2 straipsnio 29–35 dalis laikyti atitinkamai 31–37 dalimis.</text:span></text:p>
        <text:p text:style-name="P106"><text:span text:style-name="T107">9</text:span><text:span text:style-name="T108">. Pripažinti<text:s/></text:span><text:span text:style-name="T109">netekusiomis galios 2 straipsnio 31 ir 32 dalis.</text:span></text:p>
        <text:p text:style-name="P110"><text:span text:style-name="T111">10</text:span><text:span text:style-name="T112">.<text:s/></text:span><text:span text:style-name="T113">Pakeisti 2 straipsnio 34 dalį ir ją išdėstyti taip:</text:span></text:p>
        <text:p text:style-name="P114"><text:span text:style-name="T115">„</text:span><text:span text:style-name="T116">34</text:span><text:span text:style-name="T117">.<text:s/></text:span><text:span text:style-name="T118">Tikroji karo tarnyba</text:span><text:span text:style-name="T119"><text:s/>– Lietuvos Respublikos piliečių privalomoji karo tarnyba, profesinė karo tarnyba,<text:s/></text:span><text:span text:style-name="T120">savanoriška nenuolatinė karo tarnyba,</text:span><text:span text:style-name="T121"><text:s/></text:span><text:span text:style-name="T122">kariūnų tarnyba.“</text:span></text:p>
        <text:p text:style-name="P123"><text:span text:style-name="T124">11</text:span><text:span text:style-name="T125">. Papildyti 2 straipsnį 38 dalimi:</text:span></text:p>
        <text:p text:style-name="P126"><text:span text:style-name="T127">„</text:span><text:span text:style-name="T128">38</text:span><text:span text:style-name="T129">. Aktyvusis kariuomenės personalo rezervas, aktyviojo kariuomenės personalo rezervo karys, tarnyba aktyviajame kariuomenės personalo rezerve, p</text:span><text:span text:style-name="T130">arengtasis kariuomenės personalo rezervas</text:span><text:span text:style-name="T131"><text:s/>ir</text:span><text:span text:style-name="T132"><text:s/>privalomoji karo tarnyba<text:s/></text:span><text:span text:style-name="T133">suprantami taip, kaip jie apibrėžiami Karo prievolės įstatyme.“</text:span></text:p>
        <text:p text:style-name="P134"/>
        <text:p text:style-name="P135"><text:span text:style-name="T136">2</text:span><text:span text:style-name="T137"><text:s/>straipsnis.<text:s/></text:span><text:span text:style-name="T138">8 straipsnio pakeitimas</text:span></text:p>
        <text:p text:style-name="P139"><text:span text:style-name="T140">Pakeisti 8 straipsnio 1 dalį ir ją išdėstyti taip:</text:span></text:p>
        <text:p text:style-name="P141"><text:span text:style-name="T142">„</text:span><text:span text:style-name="T143">1</text:span><text:span text:style-name="T144">. Krašto apsaugos sistemos institucijos finansuojamos iš val</text:span><text:span text:style-name="T145">stybės biudžeto, Europos Sąjungos struktūrinių ir kitų fondų bei šaltinių ir kitų teisės aktų nustatyta tvarka gautų lėšų. Krašto apsaugos sistemai plėtoti gali būti nustatyta tvarka panaudoti ir užsienio kreditai bei parama.“</text:span></text:p>
        <text:p text:style-name="P146"/>
        <text:p text:style-name="P147"><text:span text:style-name="T148">3</text:span><text:span text:style-name="T149"><text:s/>straipsnis.<text:s/></text:span><text:span text:style-name="T150">10<text:s/></text:span><text:span text:style-name="T151">straipsnio pakeitimas</text:span></text:p>
        <text:p text:style-name="P152"><text:span text:style-name="T153">Papildyti 10 straipsnio 2 dalį 4</text:span><text:span text:style-name="T154">1<text:s/></text:span><text:span text:style-name="T155">punktu:</text:span></text:p>
        <text:p text:style-name="P156"><text:span text:style-name="T157">„</text:span><text:span text:style-name="T158">4</text:span><text:span text:style-name="T159">1</text:span><text:span text:style-name="T160">) atsižvelgdamas į Seimo nustatytus ribinius skaičius, nustato tarnaujančių profesinės karo tarnybos karių, karių savanorių ir kitų savanoriškos nenuolatinės karo tarnybos karių, į nuol</text:span><text:span text:style-name="T161">atinę privalomąją pradinę karo tarnybą pašaukiamų ir jaunesniųjų karininkų vadų mokymuose dalyvaujančių,<text:s/></text:span><text:span text:style-name="T162">į pratybas ir mokymus pašaukiamų aktyviojo kariuomenės personalo rezervo karių<text:s/></text:span><text:span text:style-name="T163">skaičių, taip pat nustato užduočių vykdyme dalyvaujančių aktyviojo kariu</text:span><text:span text:style-name="T164">omenės personalo rezervo karių skaičių</text:span><text:span text:style-name="T165">;“</text:span><text:span text:style-name="T166">.</text:span></text:p>
        <text:p text:style-name="P167"/>
        <text:p text:style-name="P168"><text:span text:style-name="T169">4</text:span><text:span text:style-name="T170"><text:s/>straipsnis.<text:s/></text:span><text:span text:style-name="T171">10</text:span><text:span text:style-name="T172">1</text:span><text:span text:style-name="T173"><text:s/>straipsnio pakeitimas</text:span></text:p>
        <text:p text:style-name="P174"><text:span text:style-name="T175">1</text:span><text:span text:style-name="T176">. Pakeisti<text:s/></text:span><text:span text:style-name="T177">10</text:span><text:span text:style-name="T178">1</text:span><text:span text:style-name="T179"><text:s/>straipsnio 1 dalį ir ją išdėstyti taip:</text:span></text:p>
        <text:p text:style-name="P180"><text:span text:style-name="T181">„</text:span><text:span text:style-name="T182">1</text:span><text:span text:style-name="T183">. Tvirtinant principinę kariuomenės struktūrą, nurodomos kariuomenės pajėgų rūšys, nuolatiniai kari</text:span><text:span text:style-name="T184">uomenės junginiai, daliniai ir jiems prilyginti kariniai vienetai.“</text:span></text:p>
        <text:p text:style-name="P185"><text:span text:style-name="T186">2</text:span><text:span text:style-name="T187">. Pakeisti<text:s/></text:span><text:span text:style-name="T188">10</text:span><text:span text:style-name="T189">1</text:span><text:span text:style-name="T190"><text:s/>straipsnio 2 dalies 4 punktą ir jį išdėstyti taip:</text:span></text:p>
        <text:p text:style-name="P191"><text:span text:style-name="T192">„</text:span><text:span text:style-name="T193">4</text:span><text:span text:style-name="T194">) ribiniai karių savanorių ir kitų savanoriškos nenuolatinės karo tarnybos karių skaičiai;“.</text:span></text:p>
        <text:p text:style-name="P195"><text:span text:style-name="T196">3</text:span><text:span text:style-name="T197">. Pakei</text:span><text:span text:style-name="T198">sti<text:s/></text:span><text:span text:style-name="T199">10</text:span><text:span text:style-name="T200">1</text:span><text:span text:style-name="T201"><text:s/>straipsnio 2 dalies 5 punktą ir jį išdėstyti taip:</text:span></text:p>
        <text:p text:style-name="P202"><text:span text:style-name="T203">„</text:span><text:span text:style-name="T204">5</text:span><text:span text:style-name="T205">) ribiniai kiekvienais metais į pratybas ir mokymus pašaukiamų aktyviojo kariuomenės personalo rezervo karių skaičiai;“.</text:span></text:p>
        <text:p text:style-name="P206"><text:span text:style-name="T207">4</text:span><text:span text:style-name="T208">. Pakeisti<text:s/></text:span><text:span text:style-name="T209">10</text:span><text:span text:style-name="T210">1</text:span><text:span text:style-name="T211"><text:s/>straipsnio 4 dalį ir ją išdėstyti taip:</text:span></text:p>
        <text:p text:style-name="P212"><text:span text:style-name="T213">„</text:span><text:span text:style-name="T214">4</text:span><text:span text:style-name="T215">.<text:s/></text:span><text:span text:style-name="T216">Aktyviojo kariuomenės personalo rezervo karių kartotinis rengimas turi atitikti valstybės gynybinius poreikius.“</text:span></text:p>
        <text:p text:style-name="P217"/>
        <text:p text:style-name="P218"><text:span text:style-name="T219">5</text:span><text:span text:style-name="T220"><text:s/>straipsnis.<text:s/></text:span><text:span text:style-name="T221">13 straipsnio pakeitimas</text:span></text:p>
        <text:p text:style-name="P222"><text:span text:style-name="T223">Pakeisti 13 straipsnio 7 dalies 17 punktą ir jį išdėstyti taip:</text:span></text:p>
        <text:p text:style-name="P224"><text:span text:style-name="T225">„</text:span><text:span text:style-name="T226">17</text:span><text:span text:style-name="T227">)<text:s/></text:span><text:span text:style-name="T228">nustato kariuomenės personalo komplektavimo, mokymo ir profesinio rengimo reikalavimus, atsako už savanoriškos nenuolatinės karo tarnybos ir aktyviojo<text:s/></text:span><text:span text:style-name="T229">kariuomenės</text:span><text:span text:style-name="T230"><text:s/>personalo rezervo karių rengimą ir jam pavaldžių karo mokymo įstaigų efektyvią veiklą</text:span><text:span text:style-name="T231">;</text:span><text:span text:style-name="T232">“.</text:span></text:p>
        <text:p text:style-name="P233"/>
        <text:p text:style-name="P234"><text:span text:style-name="T235">6</text:span><text:span text:style-name="T236"><text:s/>straipsnis.<text:s/></text:span><text:span text:style-name="T237">21 straipsnio pakeitimas</text:span></text:p>
        <text:p text:style-name="P238"><text:span text:style-name="T239">Pakeisti 21 straipsnio 7 dalies 3 punktą ir jį išdėstyti taip:</text:span></text:p>
        <text:p text:style-name="P240"><text:span text:style-name="T241">„</text:span><text:span text:style-name="T242">3</text:span><text:span text:style-name="T243">)<text:s/></text:span><text:span text:style-name="T244">kariai savanoriai ir kiti savanoriškos nenuolatinės karo tarnybos kariai, taip pat aktyviojo<text:s/></text:span><text:span text:style-name="T245">kariuomenės</text:span><text:span text:style-name="T246"><text:s/>personalo rezervo kariai – nuo to<text:s/></text:span><text:span text:style-name="T247">momento, kai pagal tarnybos ar karinių mokymų įsakymą atvyksta į paskirtą vietą ir prisistato kariniam viršininkui;</text:span><text:span text:style-name="T248">“.</text:span></text:p>
        <text:p text:style-name="P249"/>
        <text:p text:style-name="P250"><text:span text:style-name="T251">7</text:span><text:span text:style-name="T252"><text:s/>straipsnis.<text:s/></text:span><text:span text:style-name="T253">22 straipsnio pakeitimas</text:span></text:p>
        <text:p text:style-name="P254"><text:span text:style-name="T255">Pakeisti 22 straipsnį ir jį išdėstyti taip:</text:span></text:p>
        <text:p text:style-name="P256"><text:span text:style-name="T257">„</text:span><text:span text:style-name="T258">22</text:span><text:span text:style-name="T259"><text:s/>straipsnis.<text:s/></text:span><text:span text:style-name="T260">Savanoriškos nenuolatinė</text:span><text:span text:style-name="T261">s karo tarnybos kario statuso ypatumai</text:span></text:p>
        <text:p text:style-name="P262"><text:span text:style-name="T263">1</text:span><text:span text:style-name="T264">. Kariai savanoriai ir kiti<text:s/></text:span><text:span text:style-name="T265">savanoriškos nenuolatinės karo tarnybos</text:span><text:span text:style-name="T266"><text:s/>kariai dalyvauja pratybose ir mokymuose karinio vieneto sudėtyje, taip pat krašto apsaugos ministro pavedimu vykdo įstatymuose kariuomenei nustatytas užduotis. Išskyrus šio straipsnio 3 dalyje numatytą rengimąsi tarnybai tarptautinėse operacijose, taip pa</text:span><text:span text:style-name="T267">t dalyvavimą tarptautinėse pratybose bei pratybas ir mokymus mokomuosiuose kariniuose vienetuose, karių savanorių ir kitų<text:s/></text:span><text:span text:style-name="T268">savanoriškos nenuolatinės karo tarnybos</text:span><text:span text:style-name="T269"><text:s/>karių rengimas vykdomas nuo 20 iki 50 dienų per vienus metus.</text:span></text:p>
        <text:p text:style-name="P270"><text:span text:style-name="T271">2</text:span><text:span text:style-name="T272">. Pratybų ir mokymų trukmę,</text:span><text:span text:style-name="T273"><text:s/>programas ir jų periodiškumą nustato kariuomenės vadas. Be išankstinio įspėjimo kariai savanoriai ir kiti<text:s/></text:span><text:span text:style-name="T274">savanoriškos nenuolatinės karo tarnybos</text:span><text:span text:style-name="T275"><text:s/>kariai gali būti pašaukti į tarnybą iki 7 parų.</text:span></text:p>
        <text:p text:style-name="P276"><text:span text:style-name="T277">3</text:span><text:span text:style-name="T278">. Karių savanorių ir kitų<text:s/></text:span><text:span text:style-name="T279">savanoriškos nenuolatinės karo</text:span><text:span text:style-name="T280"><text:s/>tarnybos</text:span><text:span text:style-name="T281"><text:s/>karių pratybos, mokymai ir tarnybos užduočių vykdymas laikomi valstybinių pareigų atlikimu. Darbdaviai privalo atleisti karius savanorius ir kitus<text:s/></text:span><text:span text:style-name="T282">savanoriškos nenuolatinės karo tarnybos</text:span><text:span text:style-name="T283"><text:s/>karius nuo darbo ar darbo santykiams prilygintų teisinių sa</text:span><text:span text:style-name="T284">ntykių vykdymo jų pratybų, mokymų metu ar pašaukus juos vykdyti užduočių. Karius savanorius ir kitus<text:s/></text:span><text:span text:style-name="T285">savanoriškos nenuolatinės karo tarnybos</text:span><text:span text:style-name="T286"><text:s/>karius, siunčiamus atlikti tarnybos tarptautinių operacijų kariniame vienete, darbdaviai privalo atleisti nuo darbo</text:span><text:span text:style-name="T287"><text:s/>ar darbo santykiams prilygintų teisinių santykių vykdymo jų rengimosi tarnybai tarptautinėse operacijose ir tarnybos tarptautinėse operacijose metu.</text:span></text:p>
        <text:p text:style-name="P288"><text:span text:style-name="T289">4</text:span><text:span text:style-name="T290">. Kariui savanoriui ar kitam<text:s/></text:span><text:span text:style-name="T291">savanoriškos nenuolatinės karo tarnybos</text:span><text:span text:style-name="T292"><text:s/>kariui, pavyzdingai ištarnavusia</text:span><text:span text:style-name="T293">m ne mažiau kaip 10 metų arba ypač pasižymėjusiam vykdant tarnybos užduotis, gali būti suteiktas Garbės savanorio ar<text:s/></text:span><text:span text:style-name="T294">Savanoriškos nenuolatinės karo tarnybos</text:span><text:span text:style-name="T295"><text:s/>garbės kario vardas. Garbės savanorio ar<text:s/></text:span><text:span text:style-name="T296">Savanoriškos nenuolatinės karo tarnybos</text:span><text:span text:style-name="T297"><text:s/>garbės kario vardo</text:span><text:span text:style-name="T298"><text:s/>suteikimo ir Garbės ženklo nuostatus tvirtina krašto apsaugos ministras</text:span><text:span text:style-name="T299">.</text:span><text:span text:style-name="T300">“</text:span></text:p>
        <text:p text:style-name="P301"/>
        <text:p text:style-name="P302"><text:span text:style-name="T303">8</text:span><text:span text:style-name="T304"><text:s/>straipsnis.<text:s/></text:span><text:span text:style-name="T305">23 straipsnio pakeitimas</text:span></text:p>
        <text:p text:style-name="P306"><text:span text:style-name="T307">Pakeisti 23 straipsnio 4 dalies 3 punktą ir jį išdėstyti taip:</text:span></text:p>
        <text:p text:style-name="P308"><text:span text:style-name="T309">„</text:span><text:span text:style-name="T310">3</text:span><text:span text:style-name="T311">) kariai savanoriai ir kiti savanoriškos nenuolatinės karo t</text:span><text:span text:style-name="T312">arnybos kariai, jeigu jie nėra davę Lietuvos kario priesaikos anksčiau, – ne vėliau kaip iki kario savanorio ar kito savanoriškos nenuolatinės karo tarnybos kario bandomojo termino pabaigos</text:span><text:span text:style-name="T313">.</text:span><text:span text:style-name="T314">“</text:span></text:p>
        <text:p text:style-name="P315"/>
        <text:p text:style-name="P316"><text:span text:style-name="T317">9</text:span><text:span text:style-name="T318"><text:s/>straipsnis.<text:s/></text:span><text:span text:style-name="T319">28 straipsnio pakeitimas</text:span></text:p>
        <text:p text:style-name="P320"><text:span text:style-name="T321">Pakeisti 28<text:s/></text:span><text:span text:style-name="T322">straipsnio 6 dalį ir ją išdėstyti taip:</text:span></text:p>
        <text:p text:style-name="P323"><text:span text:style-name="T324">„</text:span><text:span text:style-name="T325">6</text:span><text:span text:style-name="T326">. Asmenys, norintys stoti į profesinę karo tarnybą, ir profesinės karo tarnybos kariai privalo pateikti krašto apsaugos ministro nustatytą informaciją apie save.<text:s/></text:span><text:span text:style-name="T327">Krašto apsaugos ministerija ar kita įgaliota krašt</text:span><text:span text:style-name="T328">o apsaugos sistemos institucija ar jos padalinys turi teisę gauti iš valstybės ir savivaldybių institucijų ir įstaigų, kitų fizinių ir juridinių asmenų bei jų padalinių, taip pat registrų, informacinių sistemų turimą informaciją, dokumentus, duomenis, įska</text:span><text:span text:style-name="T329">itant asmens duomenis, reikalingus patikrinti, ar asmuo, norintis stoti į profesinę karo tarnybą, atitinka šio straipsnio 1 ir 4 dalyse nustatytus reikalavimus, o šioje dalyje nurodyti duomenų teikėjai privalo Krašto apsaugos ministerijos ar kitos įgalioto</text:span><text:span text:style-name="T330">s krašto apsaugos sistemos institucijos ar jos padalinio prašymu tokią informaciją, dokumentus, duomenis, įskaitant asmens duomenis, pateikti.“</text:span></text:p>
        <text:p text:style-name="P331"/>
        <text:p text:style-name="P332"><text:span text:style-name="T333">10</text:span><text:span text:style-name="T334"><text:s/>straipsnis.<text:s/></text:span><text:span text:style-name="T335">29 straipsnio pakeitimas</text:span></text:p>
        <text:p text:style-name="P336"><text:span text:style-name="T337">Pakeisti 29 straipsnį ir jį išdėstyti taip:</text:span></text:p>
        <text:p text:style-name="P338"><text:span text:style-name="T339">„</text:span><text:span text:style-name="T340">29</text:span><text:span text:style-name="T341"><text:s/>straipsnis.<text:s/></text:span><text:span text:style-name="T342">Priėmimas į savanorių karo tarnybą ar kitą savanorišką nenuolatinę karo tarnybą</text:span><text:span text:style-name="T343"><text:s/></text:span></text:p>
        <text:p text:style-name="P344"><text:span text:style-name="T345">1</text:span><text:span text:style-name="T346">. Į<text:s/></text:span><text:span text:style-name="T347">savanorių karo tarnybą ar kitą<text:s/></text:span><text:span text:style-name="T348">savanorišką nenuolatinę karo<text:s/></text:span><text:span text:style-name="T349">tarnybą savanoriškumo ir atrankos principais gali būti priimti karo prievolininkai, kurie pag</text:span><text:span text:style-name="T350">al individualias savybes, patirtį ir parengimą tinka savanorių karo tarnybai ar kitai<text:s/></text:span><text:span text:style-name="T351">savanoriškai nenuolatinei karo<text:s/></text:span><text:span text:style-name="T352">tarnybai.</text:span></text:p>
        <text:p text:style-name="P353"><text:span text:style-name="T354">2</text:span><text:span text:style-name="T355">.<text:s/></text:span><text:span text:style-name="T356">Jeigu karo prievolininkai, stojantys į savanorių karo tarnybą ar kitą savanorišką nenuolatinę karo tarnybą, nėra įgiję pag</text:span><text:span text:style-name="T357">rindinio karinio parengtumo, jie siunčiami mokytis pagal karinio rengimo programas, skirtas kariniam parengtumui įgyti</text:span><text:span text:style-name="T358">.</text:span></text:p>
        <text:p text:style-name="P359"><text:span text:style-name="T360">3</text:span><text:span text:style-name="T361">. Kariais savanoriais ir kitais</text:span><text:span text:style-name="T362"><text:s/>savanoriškos nenuolatinės karo tarnybos</text:span><text:span text:style-name="T363"><text:s/>kariais negali būti:</text:span></text:p>
        <text:p text:style-name="P364"><text:span text:style-name="T365">1</text:span><text:span text:style-name="T366">) asmenys, atlikę laisvės atėmimo b</text:span><text:span text:style-name="T367">ausmę, ir teisti asmenys tol, kol neišnykęs teistumas ar nepasibaigęs bausmės vykdymo atidėjimo laikotarpis;</text:span></text:p>
        <text:p text:style-name="P368"><text:span text:style-name="T369">2</text:span><text:span text:style-name="T370">) asmenys, kurių veiksnumas apribotas teismo;</text:span></text:p>
        <text:p text:style-name="P371"><text:span text:style-name="T372">3</text:span><text:span text:style-name="T373">) asmenys, kurie per paskutinius 5 metus dėl priežasčių, susijusių su priesaikos sulaužymu,</text:span><text:span text:style-name="T374"><text:s/>buvo pašalinti iš valstybės politiko pareigų, atleisti iš tikrosios karo tarnybos ar valstybės tarnybos arba pašalinti iš karo mokymo įstaigos.</text:span></text:p>
        <text:p text:style-name="P375"><text:span text:style-name="T376">4</text:span><text:span text:style-name="T377">. Į savanorių karo tarnybą priimama kario savanorio sutarties pagrindu.</text:span></text:p>
        <text:p text:style-name="P378"><text:span text:style-name="T379">5</text:span><text:span text:style-name="T380">. Į</text:span><text:span text:style-name="T381"><text:s/>savanorišką nenuolatinę</text:span><text:span text:style-name="T382"><text:s/>karo<text:s/></text:span><text:span text:style-name="T383">tarnybą, išskyrus savanorių karo tarnybą, priimama<text:s/></text:span><text:span text:style-name="T384">savanoriškos nenuolatinės karo tarnybos</text:span><text:span text:style-name="T385"><text:s/>kario sutarties pagrindu.</text:span></text:p>
        <text:p text:style-name="P386"><text:span text:style-name="T387">6</text:span><text:span text:style-name="T388">. Iki kario savanorio ar<text:s/></text:span><text:span text:style-name="T389">savanoriškos nenuolatinės karo tarnybos<text:s/></text:span><text:span text:style-name="T390">kario sutarties sudarymo krašto apsaugos sistemos institucijos<text:s/></text:span><text:span text:style-name="T391">patikrina, ar nėra aplinkybių, galinčių kliudyti atlikti savanorių karo tarnybą ar kitą<text:s/></text:span><text:span text:style-name="T392">savanorišką nenuolatinę karo tarnybą.</text:span><text:span text:style-name="T393"><text:s/></text:span><text:span text:style-name="T394">Krašto apsaugos ministerija ar kita įgaliota krašto apsaugos sistemos institucija ar jos padalinys turi teisę gauti iš valstybės i</text:span><text:span text:style-name="T395">r savivaldybių institucijų ir įstaigų, kitų fizinių ir juridinių asmenų bei jų padalinių, taip pat registrų, informacinių sistemų turimą informaciją, dokumentus, duomenis, įskaitant asmens duomenis, reikalingus patikrinti, ar asmuo, norintis stoti į savano</text:span><text:span text:style-name="T396">rių karo tarnybą ar kitą savanorišką nenuolatinę karo tarnybą, atitinka šio straipsnio 1 ir 3 dalyse nustatytus reikalavimus, o šioje dalyje nurodyti duomenų teikėjai privalo Krašto apsaugos ministerijos ar kitos įgaliotos krašto apsaugos sistemos instituc</text:span><text:span text:style-name="T397">ijos ar jos padalinio prašymu <text:s/>tokią informaciją, dokumentus, duomenis, įskaitant asmens duomenis, pateikti.“ </text:span></text:p>
        <text:p text:style-name="P398"/>
        <text:p text:style-name="P399"><text:span text:style-name="T400">11</text:span><text:span text:style-name="T401"><text:s/>straipsnis.<text:s/></text:span><text:span text:style-name="T402">32</text:span><text:span text:style-name="T403">1</text:span><text:span text:style-name="T404"><text:s/>straipsnio pakeitimas</text:span></text:p>
        <text:p text:style-name="P405"><text:span text:style-name="T406">Pakeisti 32</text:span><text:span text:style-name="T407">1</text:span><text:span text:style-name="T408"><text:s/>straipsnį ir jį išdėstyti taip:</text:span></text:p>
        <text:p text:style-name="P409"><text:span text:style-name="T410">„</text:span><text:span text:style-name="T411">32</text:span><text:span text:style-name="T412">1</text:span><text:span text:style-name="T413"><text:s/>straipsnis.<text:s/></text:span><text:span text:style-name="T414">Savanoriškos nenuolatinės karo tarnybos<text:s/></text:span><text:span text:style-name="T415">kario sutartis</text:span></text:p>
        <text:p text:style-name="P416"><text:span text:style-name="T417">1</text:span><text:span text:style-name="T418">.<text:s/></text:span><text:span text:style-name="T419">Savanoriškos nenuolatinės karo tarnybos<text:s/></text:span><text:span text:style-name="T420">kario sutartis yra karo prievolininko ir Krašto apsaugos ministerijos rašytinis susitarimas, kuriuo krašto apsaugos ministras ar jo įgaliotas asmuo priima karo prievolininką į<text:s/></text:span><text:span text:style-name="T421">savanorišką nenuolatinę karo<text:s/></text:span><text:span text:style-name="T422">tarnybą, išskyrus savanorių karo tarnybą, o karo pr</text:span><text:span text:style-name="T423">ievolininkas įsipareigoja ją atlikti įstatymų ir kitų teisės aktų nustatytomis sąlygomis bei tvarka ir vykdyti visas<text:s/></text:span><text:span text:style-name="T424">savanoriškos nenuolatinės karo tarnybos<text:s/></text:span><text:span text:style-name="T425">kario pareigas.</text:span></text:p>
        <text:p text:style-name="P426"><text:span text:style-name="T427">2</text:span><text:span text:style-name="T428">.<text:s/></text:span><text:span text:style-name="T429">Savanoriškos nenuolatinės karo tarnybos<text:s/></text:span><text:span text:style-name="T430">kario sutartis sudaroma ne ilgesniam</text:span><text:span text:style-name="T431"><text:s/>kaip 4 metų laikotarpiui.</text:span></text:p>
        <text:p text:style-name="P432"><text:span text:style-name="T433">3</text:span><text:span text:style-name="T434">.<text:s/></text:span><text:span text:style-name="T435">Savanoriškos nenuolatinės karo tarnybos<text:s/></text:span><text:span text:style-name="T436">kario sutarties terminui pasibaigus, ji gali būti pratęsta naujam, ne ilgesniam kaip 4 metų, laikotarpiui neribotą kartų skaičių, tačiau ne<text:s/></text:span><text:soft-page-break/><text:span text:style-name="T437">ilgesniam terminui kaip iki tos dienos, ka</text:span><text:span text:style-name="T438">i<text:s/></text:span><text:span text:style-name="T439">savanoriškos nenuolatinės karo tarnybos<text:s/></text:span><text:span text:style-name="T440">kariui sukanka 60 metų.</text:span></text:p>
        <text:p text:style-name="P441"><text:span text:style-name="T442">4</text:span><text:span text:style-name="T443">.<text:s/></text:span><text:span text:style-name="T444">Savanoriškos nenuolatinės karo tarnybos<text:s/></text:span><text:span text:style-name="T445">kario sutarties formą ir sutarties sudarymo tvarką nustato krašto apsaugos ministras.“</text:span></text:p>
        <text:p text:style-name="P446"/>
        <text:p text:style-name="P447"/>
        <text:p text:style-name="P448"><text:span text:style-name="T449">12</text:span><text:span text:style-name="T450"><text:s/>straipsnis.<text:s/></text:span><text:span text:style-name="T451">Įstatymo papildymas 32</text:span><text:span text:style-name="T452">2</text:span><text:span text:style-name="T453"><text:s/>str</text:span><text:span text:style-name="T454">aipsniu<text:s/></text:span></text:p>
        <text:p text:style-name="P455"><text:span text:style-name="T456">Papildyti Įstatymą 32</text:span><text:span text:style-name="T457">2</text:span><text:span text:style-name="T458"><text:s/>straipsniu:</text:span></text:p>
        <text:p text:style-name="P459"><text:span text:style-name="T460">„</text:span><text:span text:style-name="T461">32</text:span><text:span text:style-name="T462">2</text:span><text:span text:style-name="T463"><text:s/>straipsnis.<text:s/></text:span><text:span text:style-name="T464">Kario savanorio ir kito<text:s/></text:span><text:span text:style-name="T465">savanoriškos nenuolatinės karo tarnybos kario<text:s/></text:span><text:span text:style-name="T466">sutarties galiojimo sustabdymas<text:s/></text:span></text:p>
        <text:p text:style-name="P467"><text:span text:style-name="T468">1</text:span><text:span text:style-name="T469">. Karį savanorį ar kitą<text:s/></text:span><text:span text:style-name="T470">savanoriškos nenuolatinės karo tarnybos karį išrinkus<text:s/></text:span><text:span text:style-name="T471">Seimo nariu ar savivaldybės tarybos nariu, kario savanorio ar<text:s/></text:span><text:span text:style-name="T472">savanoriškos nenuolatinės karo tarnybos kario<text:s/></text:span><text:span text:style-name="T473">sutarties galiojimas laikomas sustabdytu nuo Seimo nario ar savivaldybės tarybos nario įgaliojimų pradžios.<text:s/></text:span></text:p>
        <text:p text:style-name="P474"><text:span text:style-name="T475">2</text:span><text:span text:style-name="T476">. Kario savanorio ar<text:s/></text:span><text:span text:style-name="T477">savanoriškos<text:s/></text:span><text:span text:style-name="T478">nenuolatinės karo tarnybos kario</text:span><text:span text:style-name="T479"><text:s/>sutarties galiojimas laikomas atnaujintu kitą dieną po Seimo nario ar savivaldybės tarybos nario įgaliojimų pabaigos.</text:span></text:p>
        <text:p text:style-name="P480"><text:span text:style-name="T481">3</text:span><text:span text:style-name="T482">. Karys savanoris ar kitas<text:s/></text:span><text:span text:style-name="T483">savanoriškos nenuolatinės karo tarnybos karys, pasibaigus jo kaip Seimo n</text:span><text:span text:style-name="T484">ario</text:span><text:span text:style-name="T485"><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486"><text:span text:style-name="T487">4</text:span><text:span text:style-name="T488">. Laikotarpis</text:span><text:span text:style-name="T489">, kurio metu kario savanorio ar<text:s/></text:span><text:span text:style-name="T490">savanoriškos nenuolatinės karo tarnybos kario</text:span><text:span text:style-name="T491"><text:s/>sutarties galiojimas buvo sustabdytas, į tarnybos laiką krašto apsaugos sistemoje neįskaitomas.“</text:span></text:p>
        <text:p text:style-name="P492"/>
        <text:p text:style-name="P493"><text:span text:style-name="T494">13</text:span><text:span text:style-name="T495"><text:s/>straipsnis.<text:s/></text:span><text:span text:style-name="T496">34 straipsnio pakeitimas</text:span></text:p>
        <text:p text:style-name="P497"><text:span text:style-name="T498">1</text:span><text:span text:style-name="T499">. Pakeisti 34 straipsni</text:span><text:span text:style-name="T500">o pavadinimą ir jį išdėstyti taip:</text:span></text:p>
        <text:p text:style-name="P501"><text:span text:style-name="T502">„</text:span><text:span text:style-name="T503">34</text:span><text:span text:style-name="T504"><text:s/>straipsnis.<text:s/></text:span><text:span text:style-name="T505">Išbandymas priimant į profesinę karo tarnybą, savanorių karo tarnybą ar kitą savanorišką nenuolatinę karo tarnybą</text:span><text:span text:style-name="T506">“.</text:span></text:p>
        <text:p text:style-name="P507"><text:span text:style-name="T508">2</text:span><text:span text:style-name="T509">.<text:s/></text:span><text:span text:style-name="T510">Pakeisti 34 straipsnio 4 dalį ir ją išdėstyti taip:</text:span></text:p>
        <text:p text:style-name="P511"><text:span text:style-name="T512">„</text:span><text:span text:style-name="T513">4</text:span><text:span text:style-name="T514">.<text:s/></text:span><text:span text:style-name="T515">Priimant asmenis</text:span><text:span text:style-name="T516"><text:s/>į savanorių karo tarnybą ar kitą savanorišką nenuolatinę karo tarnybą, nustatomas iki 6 mėnesių bandomasis laikotarpis</text:span><text:span text:style-name="T517">.“</text:span></text:p>
        <text:p text:style-name="P518"/>
        <text:p text:style-name="P519"><text:span text:style-name="T520">14</text:span><text:span text:style-name="T521"><text:s/>straipsnis.<text:s/></text:span><text:span text:style-name="T522">35 straipsnio pakeitimas</text:span></text:p>
        <text:p text:style-name="P523"><text:span text:style-name="T524">Pakeisti 35 straipsnį ir jį išdėstyti taip:</text:span></text:p>
        <text:p text:style-name="P525"><text:span text:style-name="T526">„</text:span><text:span text:style-name="T527">35</text:span><text:span text:style-name="T528"><text:s/>straipsnis.<text:s/></text:span><text:span text:style-name="T529">Profesinės karo<text:s/></text:span><text:span text:style-name="T530">tarnybos kario, kario savanorio ar kito savanoriškos nenuolatinės karo tarnybos kario tarnybos vertinimas</text:span></text:p>
        <text:p text:style-name="P531"><text:span text:style-name="T532">1</text:span><text:span text:style-name="T533">. Vertinama profesinės karo tarnybos karių, išskyrus kariuomenės vadą, karių savanorių ar kitų savanoriškos nenuolatinės karo tarnybos karių tarn</text:span><text:span text:style-name="T534">yba.</text:span></text:p>
        <text:p text:style-name="P535"><text:span text:style-name="T536">2</text:span><text:span text:style-name="T537">. Profesinės karo tarnybos kario, kario savanorio ar kito savanoriškos nenuolatinės karo tarnybos kario tarnybos vertinimo tikslas – įvertinti kario tarnybinę veiklą, kvalifikaciją, tinkamumą eiti einamas ar aukštesnes pareigas.</text:span></text:p>
        <text:p text:style-name="P538"><text:span text:style-name="T539">3</text:span><text:span text:style-name="T540">. Profesinės</text:span><text:span text:style-name="T541"><text:s/>karo tarnybos kario, kario savanorio ar kito savanoriškos nenuolatinės karo tarnybos kario tarnyba vertinama:</text:span></text:p>
        <text:p text:style-name="P542"><text:span text:style-name="T543">1</text:span><text:span text:style-name="T544">) labai gerai;</text:span></text:p>
        <text:p text:style-name="P545"><text:span text:style-name="T546">2</text:span><text:span text:style-name="T547">) gerai;</text:span></text:p>
        <text:p text:style-name="P548"><text:span text:style-name="T549">3</text:span><text:span text:style-name="T550">) patenkinamai;</text:span></text:p>
        <text:p text:style-name="P551"><text:span text:style-name="T552">4</text:span><text:span text:style-name="T553">) nepatenkinamai.</text:span></text:p>
        <text:p text:style-name="P554"><text:span text:style-name="T555">4</text:span><text:span text:style-name="T556">. Profesinės karo tarnybos kario, kario savanorio ar kito sava</text:span><text:span text:style-name="T557">noriškos nenuolatinės karo tarnybos kario tarnyba vertinama pasibaigus bandomajam laikotarpiui, taip pat vertinama šiais atvejais:</text:span></text:p>
        <text:p text:style-name="P558"><text:span text:style-name="T559">1</text:span><text:span text:style-name="T560">) paties profesinės karo tarnybos kario, kario savanorio ar kito savanoriškos nenuolatinės karo tarnybos kario prašymu;</text:span></text:p>
        <text:p text:style-name="P561"><text:span text:style-name="T562">2</text:span><text:span text:style-name="T563">) kai pasibaigia profesinės karo tarnybos kario, kario savanorio ar kito savanoriškos nenuolatinės karo tarnybos kario sutarties terminas ir siūloma ją pratęsti;</text:span></text:p>
        <text:p text:style-name="P564"><text:span text:style-name="T565">3</text:span><text:span text:style-name="T566">) kai profesinės karo tarnybos karys, karys savanoris ar kitas savanoriškos nenuolatin</text:span><text:span text:style-name="T567">ės karo tarnybos karys dalyvauja atrankoje aukštesniam kario laipsniui suteikti, teikiamas valstybės ar krašto apsaugos sistemos apdovanojimui ar kitaip skatinti;</text:span></text:p>
        <text:p text:style-name="P568"><text:span text:style-name="T569">4</text:span><text:span text:style-name="T570">) kai profesinės karo tarnybos karys, karys savanoris ar kitas savanoriškos nenuolatinės</text:span><text:span text:style-name="T571"><text:s/>karo tarnybos karys skiriamas į kitas pareigas arba kai pasibaigia šio įstatymo 57 straipsnyje nustatytas terminas eiti pareigas;</text:span></text:p>
        <text:p text:style-name="P572"><text:span text:style-name="T573">5</text:span><text:span text:style-name="T574">) kai profesinės karo tarnybos karys perkeliamas į laikinąjį profesinės karo tarnybos personalo rezervą šio įstatymo 42<text:s/></text:span><text:span text:style-name="T575">straipsnio 2 dalies 1, 2, 6, 8 ir 9 punktuose numatytais atvejais;</text:span></text:p>
        <text:p text:style-name="P576"><text:span text:style-name="T577">6</text:span><text:span text:style-name="T578">) kai nustatomi esminiai profesinės karo tarnybos kario, kario savanorio ar kito savanoriškos nenuolatinės karo tarnybos kario veiklos trūkumai ir dėl to kyla pagrįstų abejonių, ar jis</text:span><text:span text:style-name="T579"><text:s/>yra tinkamas eiti pareigas;</text:span></text:p>
        <text:p text:style-name="P580"><text:span text:style-name="T581">7</text:span><text:span text:style-name="T582">) kai karys savanoris ar kitas savanoriškos nenuolatinės karo tarnybos karys pateikia prašymą stoti į profesinę karo tarnybą;</text:span></text:p>
        <text:p text:style-name="P583"><text:span text:style-name="T584">8</text:span><text:span text:style-name="T585">)<text:s/></text:span><text:span text:style-name="T586">už pirmus 4 nepertraukiamos profesinės karo tarnybos metus arba tarnybos pagal kario sava</text:span><text:span text:style-name="T587">norio ar savanoriškos nenuolatinės karo tarnybos kario sutartį metus, išskyrus pirmą kartą į<text:s/></text:span><text:soft-page-break/><text:span text:style-name="T588">pareigas profesinėje karo tarnyboje paskirtus karius, baigusius karo mokymo įstaigą ar Lietuvos aukštąją mokyklą ir karinio rengimo programą Akademijoje</text:span><text:span text:style-name="T589">.<text:s/></text:span></text:p>
        <text:p text:style-name="P590"><text:span text:style-name="T591">5</text:span><text:span text:style-name="T592">.</text:span><text:span text:style-name="T593"><text:s/>Šio straipsnio 4 dalies 1–5 punktuose nurodytais atvejais vertinimas yra galimas, kai nuo paskutinio vertinimo praėjo daugiau kaip 12 mėnesių.</text:span></text:p>
        <text:p text:style-name="P594"><text:span text:style-name="T595">6</text:span><text:span text:style-name="T596">. Profesinės karo tarnybos kario tarnyba nevertinama laikotarpiu, kai karys šio įstatymo 42 straipsnio 2 da</text:span><text:span text:style-name="T597">lyje numatytais atvejais perkeltas į laikinąjį profesinės karo tarnybos personalo rezervą, jeigu kario tarnyba buvo įvertinta prieš jį perkeliant į laikinąjį profesinės karo tarnybos personalo rezervą.</text:span></text:p>
        <text:p text:style-name="P598"><text:span text:style-name="T599">7</text:span><text:span text:style-name="T600">. Profesinės karo tarnybos karių, karių savanorių</text:span><text:span text:style-name="T601"><text:s/>ar kitų savanoriškos nenuolatinės karo tarnybos karių tarnybos vertinimą atlieka vadai (viršininkai). Šiuos vadus (viršininkus) paskiria, profesinės karo tarnybos karių, karių savanorių ar kitų savanoriškos nenuolatinės karo tarnybos karių tarnybos vertin</text:span><text:span text:style-name="T602">imo tvarką<text:s/></text:span><text:span text:style-name="T603">ir</text:span><text:span text:style-name="T604"><text:s/></text:span><text:span text:style-name="T605">veiklos rezultatų bei tinkamumo eiti esamas ar aukštesnes pareigas<text:s/></text:span><text:span text:style-name="T606">vertinimo<text:s/></text:span><text:span text:style-name="T607">kriterijus nustato krašto apsaugos ministras.</text:span><text:span text:style-name="T608"><text:s/></text:span><text:span text:style-name="T609">Šio straipsnio 4 dalies 8 punkte nustatytu atveju profesinės karo tarnybos karių,</text:span><text:span text:style-name="T610"><text:s/></text:span><text:span text:style-name="T611">karių savanorių ir kitų<text:s/></text:span><text:span text:style-name="T612">savanoriškos<text:s/></text:span><text:span text:style-name="T613">nenuolatinės karo tarnybos<text:s/></text:span><text:span text:style-name="T614">karių tarnybą vertina iš krašto apsaugos sistemos institucijų atstovų krašto apsaugos ministro sudaryta komisija. Šios komisijos nuostatus tvirtina krašto apsaugos ministras ar jo įgaliotas asmuo</text:span><text:span text:style-name="T615">.</text:span><text:span text:style-name="T616">“</text:span></text:p>
        <text:p text:style-name="P617"/>
        <text:p text:style-name="P618"><text:span text:style-name="T619">15</text:span><text:span text:style-name="T620"><text:s/>straipsnis.<text:s/></text:span><text:span text:style-name="T621">36<text:s/></text:span><text:span text:style-name="T622">straipsnio pakeitimas <text:s/></text:span></text:p>
        <text:p text:style-name="P623"><text:span text:style-name="T624">1</text:span><text:span text:style-name="T625">. Pakeisti 36 straipsnio 1 dalį ir ją išdėstyti taip:</text:span></text:p>
        <text:p text:style-name="P626"><text:span text:style-name="T627">„</text:span><text:span text:style-name="T628">1</text:span><text:span text:style-name="T629">.<text:s/></text:span><text:span text:style-name="T630">Kariams savanoriams ir kitiems savanoriškos nenuolatinės karo tarnybos kariams, aktyviojo kariuomenės personalo rezervo kariams pratybų, mokymų ar tarnybos užduočių vy</text:span><text:span text:style-name="T631">kdymo metu (nuo to momento, kai pagal tarnybos ar karinių mokymų įsakymą atvyksta į paskirtą vietą ir prisistato kariniam viršininkui), privalomosios pradinės karo tarnybos kariams, profesinės karo tarnybos kariams ir kariūnams</text:span><text:span text:style-name="T632"><text:s/>draudžiama dalyvauti politin</text:span><text:span text:style-name="T633">ėje veikloje, kuri apima:</text:span></text:p>
        <text:p text:style-name="P634"><text:span text:style-name="T635">1</text:span><text:span text:style-name="T636">) narystę politinėje partijoje ar politinėje organizacijoje;</text:span></text:p>
        <text:p text:style-name="P637"><text:span text:style-name="T638">2</text:span><text:span text:style-name="T639">) aktyvų karių dalyvavimą politinių partijų ir politinių organizacijų organizuotuose susirinkimuose ar kitokiuose viešuose veiksmuose, kuriais reiškiamos<text:s/></text:span><text:span text:style-name="T640">politinės nuostatos ar politiniai reikalavimai arba kuriais tiesiogiai remiama politinė partija ar politinė organizacija;</text:span></text:p>
        <text:p text:style-name="P641"><text:span text:style-name="T642">3</text:span><text:span text:style-name="T643">) karių politinius pareiškimus, straipsnius ar kalbas, kuriuose viešai reiškiamas nesutikimas su demokratiškai išrinktos<text:s/></text:span><text:span text:style-name="T644">valstybės valdžios (Seimo, Respublikos Prezidento, Vyriausybės) paskelbta ir vykdoma politika ar viešai keliami politiniai reikalavimai valstybės valdžiai.“</text:span></text:p>
        <text:p text:style-name="P645"><text:span text:style-name="T646">2</text:span><text:span text:style-name="T647">. Pakeisti 36 straipsnio 4 dalį ir ją išdėstyti taip:</text:span></text:p>
        <text:p text:style-name="P648"><text:span text:style-name="T649">„</text:span><text:span text:style-name="T650">4</text:span><text:span text:style-name="T651">.<text:s/></text:span><text:span text:style-name="T652">Atsargos, dimisijos kariai,<text:s/></text:span><text:span text:style-name="T653">kariai savanoriai ir kiti savanoriškos nenuolatinės karo tarnybos kariai, taip pat aktyviojo<text:s/></text:span><text:span text:style-name="T654">kariuomenės</text:span><text:span text:style-name="T655"><text:s/>personalo rezervo kariai, dalyvaudami politinėje veikloje, apibrėžtoje šio straipsnio 1 dalyje, neturi teisės jos sieti su savo, kaip kario, statusu, d</text:span><text:span text:style-name="T656">aryti nuorodų į savo karinį laipsnį, dėvėti karinę uniformą</text:span><text:span text:style-name="T657">.</text:span><text:span text:style-name="T658">“</text:span></text:p>
        <text:p text:style-name="P659"><text:span text:style-name="T660">3</text:span><text:span text:style-name="T661">. Papildyti 36 straipsnį 13 dalimi:</text:span></text:p>
        <text:p text:style-name="P662"><text:span text:style-name="T663">„</text:span><text:span text:style-name="T664">13</text:span><text:span text:style-name="T665">. Krašto apsaugos ministerija ar kita įgaliota krašto apsaugos sistemos institucija ar jos padalinys turi teisę gauti iš valstybės ir savivaldyb</text:span><text:span text:style-name="T666">ių institucijų ir įstaigų, kitų fizinių ir juridinių asmenų bei jų padalinių, taip pat registrų, informacinių sistemų turimą informaciją, dokumentus, duomenis, įskaitant asmens duomenis, reikalingus patikrinti, ar karys atitinka šio straipsnio 1 dalies 1 p</text:span><text:span text:style-name="T667">unkte, 5, 7, 11 ir 12 dalyse nustatytus reikalavimus, o šioje dalyje nurodyti duomenų teikėjai Krašto apsaugos ministerijos ar kitos įgaliotos krašto apsaugos sistemos institucijos ar jos padalinio prašymu privalo tokią informaciją, dokumentus, duomenis, į</text:span><text:span text:style-name="T668">skaitant asmens duomenis, pateikti.“ </text:span></text:p>
        <text:p text:style-name="P669"/>
        <text:p text:style-name="P670"><text:span text:style-name="T671">16</text:span><text:span text:style-name="T672"><text:s/>straipsnis.<text:s/></text:span><text:span text:style-name="T673">37 straipsnio pakeitimas</text:span></text:p>
        <text:p text:style-name="P674"><text:span text:style-name="T675">1</text:span><text:span text:style-name="T676">.<text:s/></text:span><text:span text:style-name="T677">Pakeisti 37 straipsnio pavadinimą ir jį išdėstyti taip:</text:span></text:p>
        <text:p text:style-name="P678"><text:span text:style-name="T679">„</text:span><text:span text:style-name="T680">37</text:span><text:span text:style-name="T681"><text:s/>straipsnis.<text:s/></text:span><text:span text:style-name="T682">Profesinės karo tarnybos, savanorių karo tarnybos ar kitos savanoriškos nenuolatinės k</text:span><text:span text:style-name="T683">aro tarnybos nutraukimas kario iniciatyva prieš terminą</text:span><text:span text:style-name="T684">“.</text:span></text:p>
        <text:p text:style-name="P685"><text:span text:style-name="T686">2</text:span><text:span text:style-name="T687">. Pakeisti 37 straipsnio 1 dalį ir ją išdėstyti taip:</text:span></text:p>
        <text:p text:style-name="P688"><text:span text:style-name="T689">„</text:span><text:span text:style-name="T690">1</text:span><text:span text:style-name="T691">.<text:s/></text:span><text:span text:style-name="T692">Karys, sudaręs profesinės karo tarnybos sutartį, karys savanoris ar kitas savanoriškos nenuolatinės karo tarnybos karys, sudarę</text:span><text:span text:style-name="T693">s kario savanorio ar savanoriškos nenuolatinės karo tarnybos kario sutartį, savo iniciatyva gali nutraukti tarnybą prieš sutartyje įsipareigotą terminą tik krašto apsaugos ministro nustatyta tvarka ir jo sprendimu dėl pripažintų svarbių priežasčių</text:span><text:span text:style-name="T694">.</text:span><text:span text:style-name="T695">“</text:span></text:p>
        <text:p text:style-name="P696"/>
        <text:p text:style-name="P697"><text:span text:style-name="T698">17</text:span><text:span text:style-name="T699"><text:s/>straipsnis.<text:s/></text:span><text:span text:style-name="T700">38 straipsnio pakeitimas</text:span></text:p>
        <text:p text:style-name="P701"><text:span text:style-name="T702">Pakeisti 38 straipsnį ir jį išdėstyti taip:</text:span></text:p>
        <text:p text:style-name="P703"><text:span text:style-name="T704">„</text:span><text:span text:style-name="T705">38</text:span><text:span text:style-name="T706"><text:s/>straipsnis.<text:s/></text:span><text:span text:style-name="T707">Profesinės karo tarnybos, kario savanorio ar savanoriškos nenuolatinės karo tarnybos kario sutarties nutraukimo pagrindai</text:span></text:p>
        <text:p text:style-name="P708"><text:span text:style-name="T709">1</text:span><text:span text:style-name="T710">. Profesinės karo tarnybos, kario savanorio ar savanoriškos nenuolatinės karo tarnybos kario sutartis turi būti nutraukiama ir (ar) karys atleidžiamas iš tarnybos krašto apsaugos sistemoje, kai:<text:s/></text:span></text:p>
        <text:p text:style-name="P711"><text:span text:style-name="T712">1</text:span><text:span text:style-name="T713">) netenka Lietuvos Respublikos pilietybės;</text:span></text:p>
        <text:p text:style-name="P714"><text:span text:style-name="T715">2</text:span><text:span text:style-name="T716">) tyčinia</text:span><text:span text:style-name="T717">is veiksmais atskleidžia valstybės ar tarnybos paslaptis;</text:span></text:p>
        <text:p text:style-name="P718"><text:span text:style-name="T719">3</text:span><text:span text:style-name="T720">) įsiteisėja teismo nuosprendis, kuriuo karys nuteisiamas už tyčinį nusikaltimą arba kuriuo kariui skiriama bausmė, dėl kurios negalima tęsti tarnybos;<text:s/></text:span></text:p>
        <text:p text:style-name="P721"><text:span text:style-name="T722">4</text:span><text:span text:style-name="T723">) bandomojo laikotarpio priimant į<text:s/></text:span><text:span text:style-name="T724">karo tarnybą rezultatai įvertinti neigiamai;</text:span></text:p>
        <text:p text:style-name="P725"><text:span text:style-name="T726">5</text:span><text:span text:style-name="T727">) tyčine neteisėta veika krašto apsaugos sistemai padarė turtinę žalą;</text:span></text:p>
        <text:p text:style-name="P728"><text:span text:style-name="T729">6</text:span><text:span text:style-name="T730">) profesinės karo tarnybos karys pažeidžia šio įstatymo 36 straipsnio reikalavimus arba apribojimus;</text:span></text:p>
        <text:p text:style-name="P731"><text:span text:style-name="T732">7</text:span><text:span text:style-name="T733">) pasibaigia profesinės<text:s/></text:span><text:span text:style-name="T734">karo tarnybos, kario savanorio ar savanoriškos nenuolatinės karo tarnybos kario sutarties terminas arba kariui sukanka šio įstatymo 45 straipsnio 4, 6 dalyse ar 32 straipsnio 3 dalyje, 32</text:span><text:span text:style-name="T735">1</text:span><text:span text:style-name="T736"><text:s/>straipsnio 3 dalyje nustatytas amžius;</text:span></text:p>
        <text:p text:style-name="P737"><text:span text:style-name="T738">8</text:span><text:span text:style-name="T739">) nuslėptos aplinkybės,</text:span><text:span text:style-name="T740"><text:s/>prieštaraujančios šio įstatymo draudžiamosioms nuostatoms, ir tų aplinkybių negalima pašalinti;</text:span></text:p>
        <text:p text:style-name="P741"><text:span text:style-name="T742">9</text:span><text:span text:style-name="T743">) negali tarnauti profesinėje karo tarnyboje dėl neįgalumo, nustatytos priklausomybės nuo alkoholio, narkotinių, toksinių ar psichotropinių medžiagų.</text:span></text:p>
        <text:p text:style-name="P744"><text:span text:style-name="T745">2</text:span><text:span text:style-name="T746">.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747"><text:s/>arba valia, kai:</text:span></text:p>
        <text:p text:style-name="P748"><text:span text:style-name="T749">1</text:span><text:span text:style-name="T750">) likviduojamas dalinys, tarnyba ar kita krašto apsaugos sistemos institucija;</text:span></text:p>
        <text:p text:style-name="P751"><text:span text:style-name="T752">2</text:span><text:span text:style-name="T753">) sumažinamas karių skaičius, pertvarkomas dalinys, tarnyba ar kita krašto apsaugos sistemos institucija ir (arba) kai nėra laisvų kario laipsnį ir kva</text:span><text:span text:style-name="T754">lifikaciją atitinkančių pareigų;</text:span></text:p>
        <text:p text:style-name="P755"><text:span text:style-name="T756">3</text:span><text:span text:style-name="T757">) karys nepakluso teisėtam įsakymui, savavališkai pasišalino iš tarnybos ar nevykdo pareigų, į kurias jis paskirtas (perkeltas);</text:span></text:p>
        <text:p text:style-name="P758"><text:span text:style-name="T759">4</text:span><text:span text:style-name="T760">) karys drausmės statuto numatytais atvejais pažeidė tarnybos drausmę ar neatliko sa</text:span><text:span text:style-name="T761">vo pareigų;</text:span></text:p>
        <text:p text:style-name="P762"><text:span text:style-name="T763">5</text:span><text:span text:style-name="T764">) paaiškėja ir nustatoma, kad karys negali atlikti pareigų dėl sveikatos būklės;</text:span></text:p>
        <text:p text:style-name="P765"><text:span text:style-name="T766">6</text:span><text:span text:style-name="T767">) paaiškėja ir nustatoma, kad karys neturi reikiamos kvalifikacijos, arba kario tarnyba įvertinta nepatenkinamai;</text:span></text:p>
        <text:p text:style-name="P768"><text:span text:style-name="T769">7</text:span><text:span text:style-name="T770">) nustatyta, kad karys tarnybos<text:s/></text:span><text:span text:style-name="T771">metu buvo neblaivus ar apsvaigęs nuo narkotinių, psichotropinių ar kitų psichiką veikiančių medžiagų, taip pat kai nustatyta, kad karys vartojo narkotines, psichotropines ar kitas psichiką veikiančias medžiagas be gydytojo paskyrimo;</text:span></text:p>
        <text:p text:style-name="P772"><text:span text:style-name="T773">8</text:span><text:span text:style-name="T774">) tarnybos ar ne<text:s/></text:span><text:span text:style-name="T775">tarnybos metu karys padarė kario vardą žeminančių teisės pažeidimų;</text:span></text:p>
        <text:p text:style-name="P776"><text:span text:style-name="T777">9</text:span><text:span text:style-name="T778">) dėl savo kaltės karys neteko pasitikėjimo atlikti jam pavestas tarnybos pareigas, susijusias su piniginių lėšų ar materialinių vertybių apskaita, saugojimu, priėmimu, išdavimu ar tr</text:span><text:span text:style-name="T779">ansportavimu;</text:span></text:p>
        <text:p text:style-name="P780"><text:span text:style-name="T781">10</text:span><text:span text:style-name="T782">) karys neteko pasitikėjimo ir įstatymų įgaliotos institucijos ar pareigūnai motyvuotai reikalauja atleisti jį iš tarnybos arba motyvuotai nerekomenduoja išduoti (siūlo panaikinti)<text:s/></text:span><text:soft-page-break/><text:span text:style-name="T783">leidimo kariui naudotis valstybės ir tarnybos paslaptim</text:span><text:span text:style-name="T784">is esančia informacija, kai to reikalauja jo einamos pareigos ir nėra kitų su tokios informacijos naudojimu nesusijusių pareigų, į kurias karį galima perkelti;</text:span></text:p>
        <text:p text:style-name="P785"><text:span text:style-name="T786">11</text:span><text:span text:style-name="T787">) karys dėl neatsargumo atskleidžia valstybės ar tarnybos paslaptis;</text:span></text:p>
        <text:p text:style-name="P788"><text:span text:style-name="T789">12</text:span><text:span text:style-name="T790">) ne žemesnio k</text:span><text:span text:style-name="T791">aip</text:span><text:span text:style-name="T792"><text:s/></text:span><text:span text:style-name="T793">dalinio vado (karinio viršininko) teikimu kariuomenės vadas nusprendžia ir krašto apsaugos ministras sutinka su motyvais, kad dėl tarnybos interesų karį atleisti būtina;</text:span></text:p>
        <text:p text:style-name="P794"><text:span text:style-name="T795">13</text:span><text:span text:style-name="T796">) jo sirgimo (laikinojo nedarbingumo) trukmė ilgesnė kaip 120 kalendorinių d</text:span><text:span text:style-name="T797">ienų, jeigu darbingumas buvo sutrikęs nepertraukiamai, arba 140 kalendorinių dienų per paskutinius 12 mėnesių, jeigu darbingumas buvo sutrikęs su pertraukomis ir jeigu susirgimas nesusijęs su sužeidimu ar suluošinimu atliekant tarnybines pareigas ar su tar</text:span><text:span text:style-name="T798">nyba.</text:span></text:p>
        <text:p text:style-name="P799"><text:span text:style-name="T800">3</text:span><text:span text:style-name="T801">. Kariai, atleidžiami iš profesinės karo tarnybos, savanorių karo tarnybos ar kitos savanoriškos nenuolatinės karo tarnybos pagal šio straipsnio 1 dalies 1 punktą, į atsargą ar parengtąjį kariuomenės personalo rezervą neįrašomi ir į dimisiją n</text:span><text:span text:style-name="T802">eperkeliami. Krašto apsaugos ministro sprendimu į atsargą ar parengtąjį kariuomenės personalo rezervą taip pat gali būti neįrašomi ar (ir) į dimisiją neperkeliami kariai, atleidžiami iš profesinės, savanorių karo tarnybos ar kitos savanoriškos nenuolatinės</text:span><text:span text:style-name="T803"><text:s/>karo tarnybos pagal šio straipsnio 1 dalies 2, 3, 8 ir 9 punktus, taip pat pagal šio straipsnio 1 dalies 6 punktą dėl šio įstatymo 36 straipsnio 11 dalyje nustatyto apribojimo pažeidimo.</text:span></text:p>
        <text:p text:style-name="P804"><text:span text:style-name="T805">4</text:span><text:span text:style-name="T806">. Teisę nutraukti profesinės karo tarnybos, kario savanorio ar<text:s/></text:span><text:span text:style-name="T807">savanoriškos nenuolatinės karo tarnybos kario sutartį šiame straipsnyje nustatytais pagrindais turi krašto apsaugos ministras arba jo įgalioti kariuomenės vadas bei kiti vadai (viršininkai).</text:span></text:p>
        <text:p text:style-name="P808"><text:span text:style-name="T809">5</text:span><text:span text:style-name="T810">.<text:s/></text:span><text:span text:style-name="T811">Krašto apsaugos ministerija ar kita įgaliota krašto apsaug</text:span><text:span text:style-name="T812">os sistemos institucija ar jos padalinys turi teisę gauti iš valstybės ir savivaldybių institucijų ir įstaigų, kitų fizinių ir juridinių asmenų bei jų padalinių, taip pat registrų, informacinių sistemų turimą informaciją, dokumentus, duomenis, įskaitant as</text:span><text:span text:style-name="T813">mens duomenis, reikalingus patikrinti, ar karys atitinka šio straipsnio 1 dalyje nustatytus reikalavimus, o šioje dalyje nurodyti duomenų teikėjai Krašto apsaugos ministerijos ar kitos įgaliotos krašto apsaugos sistemos institucijos ar jos padalinio prašym</text:span><text:span text:style-name="T814">u privalo tokią informaciją, dokumentus, duomenis, įskaitant asmens duomenis, pateikti.“ </text:span></text:p>
        <text:p text:style-name="P815"/>
        <text:p text:style-name="P816"><text:span text:style-name="T817">18</text:span><text:span text:style-name="T818"><text:s/>straipsnis.<text:s/></text:span><text:span text:style-name="T819">43 straipsnio pakeitimas</text:span></text:p>
        <text:p text:style-name="P820"><text:span text:style-name="T821">1</text:span><text:span text:style-name="T822">. Pakeisti 43 straipsnio 8 dalį ir ją išdėstyti taip:</text:span></text:p>
        <text:p text:style-name="P823"><text:span text:style-name="T824">„</text:span><text:span text:style-name="T825">8</text:span><text:span text:style-name="T826">. Profesinės karo tarnybos kariui ir savanoriškos<text:s/></text:span><text:span text:style-name="T827">nenuolatinės karo tarnybos kariui nušalinimo nuo pareigų laikotarpiu tarnybinis atlyginimas ir priedai nemokami. Šiuo atveju netaikomi šio įstatymo 36 straipsnyje nustatyti apribojimai dirbti ne krašto apsaugos sistemos<text:s/></text:span><text:soft-page-break/><text:span text:style-name="T828">įmonėse, įstaigose ir organizacijose</text:span><text:span text:style-name="T829"><text:s/>samdomais darbuotojais, patarėjais, ekspertais ar konsultantais, būti jų valdymo organų nariais, turėti kitų renkamų ar skiriamų pareigų, valdyti pagal įgaliojimą daugiau kaip 10 procentų vienos įmonės akcijų, teikti komercinio pobūdžio paslaugų ar atstov</text:span><text:span text:style-name="T830">auti ne krašto apsaugos sistemos įmonių, įstaigų ir organizacijų interesams ir vykti į užsienį šiais tikslais.</text:span><text:span text:style-name="T831">“</text:span></text:p>
        <text:p text:style-name="P832"><text:span text:style-name="T833">2</text:span><text:span text:style-name="T834">. Pakeisti 43 straipsnio 9 dalį ir ją išdėstyti taip:</text:span></text:p>
        <text:p text:style-name="P835"><text:span text:style-name="T836">„</text:span><text:span text:style-name="T837">9</text:span><text:span text:style-name="T838">.<text:s/></text:span><text:span text:style-name="T839">Jeigu tarnybinio patikrinimo metu nustatoma, kad karys nepadarė drausmės<text:s/></text:span><text:span text:style-name="T840">pažeidimo, kad nėra įstatymų nustatyta tvarka pripažintas kaltu dėl nusikalstamos veikos padarymo, taip pat jeigu Lietuvos Respublikos valstybės ir tarnybos paslapčių įstatymo nustatyta tvarka atlikto patikrinimo metu nustatoma, kad kariui nėra pagrindo ne</text:span><text:span text:style-name="T841">išduoti ar panaikinti leidimą dirbti ar susipažinti su įslaptinta informacija, jis grąžinamas į ankstesnes pareigas. Per 10 darbo dienų, kai profesinės karo tarnybos karys ar savanoriškos nenuolatinės karo tarnybos karys vėl pradėjo eiti pareigas, jam išmo</text:span><text:span text:style-name="T842">kamas tarnybinis atlyginimas ir priedas už laikotarpį, kurį jis buvo nušalintas nuo pareigų, taip pat delspinigiai</text:span><text:span text:style-name="T843">, išskyrus jeigu</text:span><text:span text:style-name="T844"><text:s/></text:span><text:span text:style-name="T845">kariui žala atlyginta</text:span><text:span text:style-name="T846"><text:s/></text:span><text:span text:style-name="T847">kitų įstatymų nustatyta tvarka.</text:span><text:span text:style-name="T848"><text:s/>D</text:span><text:span text:style-name="T849">elspinigių dydį tvirtina Lietuvos Respublikos socialinės apsaugos ir d</text:span><text:span text:style-name="T850">arbo ministras, atsižvelgdamas į vartotojų kainų indeksą per praėjusius kalendorinius metus.</text:span><text:span text:style-name="T851">“</text:span></text:p>
        <text:p text:style-name="P852"/>
        <text:p text:style-name="P853"><text:span text:style-name="T854">19</text:span><text:span text:style-name="T855"><text:s/>straipsnis.<text:s/></text:span><text:span text:style-name="T856">44 straipsnio pakeitimas</text:span></text:p>
        <text:p text:style-name="P857"><text:span text:style-name="T858">Pakeisti 44 straipsnį ir jį išdėstyti taip:</text:span></text:p>
        <text:p text:style-name="P859"><text:span text:style-name="T860">„</text:span><text:span text:style-name="T861">44</text:span><text:span text:style-name="T862"><text:s/>straipsnis.<text:s/></text:span><text:span text:style-name="T863">Kario parengimo išlaidų</text:span><text:span text:style-name="T864"><text:s/>atlyginimas</text:span></text:p>
        <text:p text:style-name="P865"><text:span text:style-name="T866">1</text:span><text:span text:style-name="T867">.<text:s/></text:span><text:span text:style-name="T868">Jeigu kariūnas pašalinamas iš karo mokymo įstaigos arba Lietuvos aukštosios mokyklos, į kurią buvo siųstas<text:s/></text:span><text:span text:style-name="T869">šio įstatymo 20 straipsnyje nustatyta tvarka</text:span><text:span text:style-name="T870">, arba atsisako sudaryti profesinės karo tarnybos sutartį, jis privalo, atsižvelgiant į šio straipsnio 3<text:s/></text:span><text:span text:style-name="T871">ir 4 dalyse nustatytas sąlygas, atlyginti mokymo išlaidas, išskyrus išlaidas už pirmuosius studijų metus</text:span><text:span text:style-name="T872">.</text:span></text:p>
        <text:p text:style-name="P873"><text:span text:style-name="T874">2</text:span><text:span text:style-name="T875">.<text:s/></text:span><text:span text:style-name="T876">Karys</text:span><text:span text:style-name="T877">, su kuriuo profesinės karo tarnybos, kario savanorio ar<text:s/></text:span><text:span text:style-name="T878">savanoriškos nenuolatinės karo tarnybos</text:span><text:span text:style-name="T879"><text:s/>kario sutartis nutraukiama prieš terminą<text:s/></text:span><text:span text:style-name="T880">jo iniciatyva, arba karys, su kuriuo profesinės karo tarnybos, kario savanorio ar<text:s/></text:span><text:span text:style-name="T881">savanoriškos nenuolatinės karo tarnybos<text:s/></text:span><text:span text:style-name="T882">kario sutartis nutraukiama šio įstatymo 38 straipsnio 1 dalies 1, 2, 3, 5, 6, 8 punktuose ir 2 dalies 3, 4, 7, 8, 9, 10, 11 punktuose<text:s/></text:span><text:span text:style-name="T883">numatytais atvejais,<text:s/></text:span><text:span text:style-name="T884">privalo, atsižvelgiant į šio straipsnio 3 ir 4 dalyse nustatytas sąlygas, atlyginti<text:s/></text:span><text:span text:style-name="T885">krašto apsaugos sistemos<text:s/></text:span><text:span text:style-name="T886">išlaidas</text:span><text:span text:style-name="T887">,<text:s/></text:span><text:span text:style-name="T888">susijusias<text:s/></text:span><text:span text:style-name="T889">su jo mokymu</text:span><text:span text:style-name="T890">,<text:s/></text:span><text:span text:style-name="T891">profesiniu parengimu<text:s/></text:span><text:span text:style-name="T892">ir</text:span><text:span text:style-name="T893"><text:s/>kvalifikacijos tobulinimu.<text:s/></text:span></text:p>
        <text:p text:style-name="P894"><text:span text:style-name="T895">3</text:span><text:span text:style-name="T896">. Mokymo karo mokymo įstaigoje,<text:s/></text:span><text:span text:style-name="T897">Lietuvos aukštojoje mokykloje arba užsienio valstybės aukštojoje mokykloje įgyjant aukštojo mokslo kvalifikaciją, išlaidos atlyginamos tik tuo atveju, jeigu karys profesinėje karo tarnyboje neištarnauja 5 metų po mokymo baigimo. Išlaidos, susijusios su kar</text:span><text:span text:style-name="T898">io profesiniu parengimu ir kvalifikacijos tobulinimu, atlyginamos tik<text:s/></text:span><text:soft-page-break/><text:span text:style-name="T899">tuo atveju, jeigu karys neištarnauja profesinėje karo tarnyboje ar savanoriškoje nenuolatinėje karo tarnyboje 3 metų po profesinio parengimo ar kvalifikacijos tobulinimo pabaigos. Mokymo</text:span><text:span text:style-name="T900">, profesinio parengimo ir kvalifikacijos tobulinimo išlaidos neatlyginamos, jeigu karys krašto apsaugos ministro sprendimu nutraukia profesinės karo tarnybos, kario savanorio ar savanoriškos nenuolatinės karo tarnybos kario sutartį prieš terminą dėl pripaž</text:span><text:span text:style-name="T901">intų svarbių priežasčių ir nuo kario valios nepriklausančių bei nepašalinamų aplinkybių</text:span><text:span text:style-name="T902">.</text:span></text:p>
        <text:p text:style-name="P903"><text:span text:style-name="T904">4</text:span><text:span text:style-name="T905">.</text:span><text:span text:style-name="T906"><text:s/>Iš kario išieškomos išlaidos lygiomis dalimis mažinamos proporcingai kiekvieniems ištarnautiems profesinėje karo tarnyboje ar<text:s/></text:span><text:span text:style-name="T907">savanoriškoje nenuolatinėje karo<text:s/></text:span><text:span text:style-name="T908">t</text:span><text:span text:style-name="T909">arnyboje metams, atsižvelgiant į šio straipsnio 3 dalyje nurodytus privalomai ištarnautinus metus. Išieškomų mokymo išlaidų dydis negali viršyti 70 bazinės socialinės išmokos dydžių už vienus studijų metus. Išieškomų mokymo, profesinio parengimo ir kvalifi</text:span><text:span text:style-name="T910">kacijos tobulinimo išlaidų apskaičiavimo tvarką ir išlaidų sudėtį nustato Vyriausybė ar jos įgaliota institucija.<text:s/></text:span></text:p>
        <text:p text:style-name="P911"><text:span text:style-name="T912">5</text:span><text:span text:style-name="T913">. Nutraukdamas profesinės karo tarnybos kario, kario savanorio ar<text:s/></text:span><text:span text:style-name="T914">savanoriškos nenuolatinės karo tarnybos<text:s/></text:span><text:span text:style-name="T915">kario sutartį prieš terminą, k</text:span><text:span text:style-name="T916">arys privalo atlyginti jam išduotos karinės aprangos likutinę vertę, išskyrus atvejus, kai jis išleidžiamas į atsargą paliekant jam teisę dėvėti uniformą.</text:span><text:span text:style-name="T917">“</text:span></text:p>
        <text:p text:style-name="P918"/>
        <text:p text:style-name="P919"><text:span text:style-name="T920">20</text:span><text:span text:style-name="T921"><text:s/>straipsnis.<text:s/></text:span><text:span text:style-name="T922">48 straipsnio pakeitimas</text:span></text:p>
        <text:p text:style-name="P923"><text:span text:style-name="T924">1</text:span><text:span text:style-name="T925">. Pakeisti 48 straipsnio 2 dalį ir ją išdė</text:span><text:span text:style-name="T926">styti taip:</text:span></text:p>
        <text:p text:style-name="P927"><text:span text:style-name="T928">„</text:span><text:span text:style-name="T929">2</text:span><text:span text:style-name="T930">.</text:span><text:span text:style-name="T931"><text:s/>Ginčus dėl priėmimo į karo tarnybą, dėl atleidimo iš profesinės karo tarnybos, savanorių karo tarnybos ar kitos savanoriškos nenuolatinės karo tarnybos, taip pat dėl pašalinimo iš karo mokymo įstaigos, nesant drausmės pažeidimo, nagrinėja</text:span><text:span text:style-name="T932"><text:s/>administraciniai teismai Administracinių bylų teisenos įstatymo nustatyta tvarka.</text:span><text:span text:style-name="T933">“</text:span></text:p>
        <text:p text:style-name="P934"><text:span text:style-name="T935">2</text:span><text:span text:style-name="T936">. Pakeisti 48</text:span><text:span text:style-name="T937"><text:s/></text:span><text:span text:style-name="T938">straipsnio 3 dalį ir ją išdėstyti taip:</text:span></text:p>
        <text:p text:style-name="P939"><text:span text:style-name="T940">„</text:span><text:span text:style-name="T941">3</text:span><text:span text:style-name="T942">.</text:span><text:span text:style-name="T943"><text:s/></text:span><text:span text:style-name="T944">Jeigu teismas nustato, kad asmuo yra atleistas iš profesinės karo tarnybos, savanorių karo tarnybos ar<text:s/></text:span><text:span text:style-name="T945">kitos savanoriškos nenuolatinės karo tarnybos be šiame įstatyme numatyto pagrindo, teismas gali jį grąžinti į profesinę karo tarnybą, savanorių karo tarnybą ar kitą savanorišką nenuolatinę karo tarnybą. Teismo grąžintas į profesinę karo tarnybą, savanorių<text:s/></text:span><text:span text:style-name="T946">karo tarnybą ar kitą savanorišką nenuolatinę karo tarnybą asmuo skiriamas į pareigas ar į laikinąjį profesinės karo tarnybos personalo rezervą karo tarnybą reglamentuojančių teisės aktų nustatyta tvarka, jam atlyginama už visą priverstinio nebuvimo tarnybo</text:span><text:span text:style-name="T947">je laiką</text:span><text:span text:style-name="T948">.</text:span><text:span text:style-name="T949">“</text:span></text:p>
        <text:p text:style-name="P950"/>
        <text:p text:style-name="P951"><text:span text:style-name="T952">21</text:span><text:span text:style-name="T953"><text:s/>straipsnis.<text:s/></text:span><text:span text:style-name="T954">49 straipsnio pakeitimas</text:span></text:p>
        <text:p text:style-name="P955"><text:span text:style-name="T956">Pakeisti 49 straipsnį ir jį išdėstyti taip:</text:span></text:p>
        <text:p text:style-name="P957"/>
        <text:p text:style-name="P958"/>
        <text:p text:style-name="P959"/>
        <text:p text:style-name="P960"><text:span text:style-name="T961">„</text:span><text:span text:style-name="T962">49</text:span><text:span text:style-name="T963"><text:s/>straipsnis.<text:s/></text:span><text:span text:style-name="T964">Karių<text:s/></text:span><text:span text:style-name="T965">profesinio parengimo, kvalifikacijos tobulinimo<text:s/></text:span><text:span text:style-name="T966">ir mokymosi sąlygos</text:span></text:p>
        <text:p text:style-name="P967"><text:span text:style-name="T968">1</text:span><text:span text:style-name="T969">. Profesinės karo tarnybos karių, karių savanorių ir kitų savanoriškos nenuolatinės karo tarnybos karių, taip pat kariūnų atrankos<text:s/></text:span><text:span text:style-name="T970">profesiniam parengimui, kvalifikacijos tobulinimui<text:s/></text:span><text:span text:style-name="T971">ar mokymuisi tvarką nustato krašto apsaugos ministras.</text:span></text:p>
        <text:p text:style-name="P972"><text:span text:style-name="T973">2</text:span><text:span text:style-name="T974">. Profesinės k</text:span><text:span text:style-name="T975">aro tarnybos karių, karių savanorių ir kitų savanoriškos nenuolatinės karo tarnybos karių, taip pat kariūnų tarnybos ir aprūpinimo<text:s/></text:span><text:span text:style-name="T976">profesinio parengimo, kvalifikacijos tobulinimo<text:s/></text:span><text:span text:style-name="T977">ar mokymosi laikotarpiu sąlygas nustato Vyriausybė arba jos įgaliota instituc</text:span><text:span text:style-name="T978">ija.</text:span></text:p>
        <text:p text:style-name="P979"><text:span text:style-name="T980">3</text:span><text:span text:style-name="T981">. Profesinės karo tarnybos kariai, pasiųsti į<text:s/></text:span><text:span text:style-name="T982">profesinį parengimą, kvalifikacijos tobulinimą<text:s/></text:span><text:span text:style-name="T983">ar mokytis ilgiau kaip 3 mėnesiams, gali būti iš einamų pareigų perkelti į laikinąjį profesinės karo tarnybos personalo rezervą</text:span><text:span text:style-name="T984">.</text:span><text:span text:style-name="T985">“</text:span></text:p>
        <text:p text:style-name="P986"/>
        <text:p text:style-name="P987"><text:span text:style-name="T988">22</text:span><text:span text:style-name="T989"><text:s/>straips</text:span><text:span text:style-name="T990">nis.<text:s/></text:span><text:span text:style-name="T991">50 straipsnio pakeitimas</text:span></text:p>
        <text:p text:style-name="P992"><text:span text:style-name="T993">1</text:span><text:span text:style-name="T994">. Pakeisti 50 straipsnio 1 dalį ir ją išdėstyti taip:</text:span></text:p>
        <text:p text:style-name="P995"><text:span text:style-name="T996">„</text:span><text:span text:style-name="T997">1</text:span><text:span text:style-name="T998">. Kiekvienam kariui, kuris išleidžiamas į atsargą ar perkeliamas į dimisiją baigęs privalomąją,<text:s/></text:span><text:span text:style-name="T999">savanorišką nenuolatinę karo tarnybą</text:span><text:span text:style-name="T1000"><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1001"><text:s/>krašto apsaugos ministras.</text:span><text:span text:style-name="T1002">“</text:span></text:p>
        <text:p text:style-name="P1003"><text:span text:style-name="T1004">2</text:span><text:span text:style-name="T1005">. Pakeisti 50 straipsnio 6 dalį ir ją išdėstyti taip:</text:span></text:p>
        <text:p text:style-name="P1006"><text:span text:style-name="T1007">„</text:span><text:span text:style-name="T1008">6</text:span><text:span text:style-name="T1009">. Profesinės karo tarnybos kariams, kariams savanoriams ir kitiems savanoriškos nenuolatinės karo tarnybos kariams, kurių pažymėjimuose yra šio straipsnio 4 ir<text:s/></text:span><text:span text:style-name="T1010">5 dalyse nurodyti įrašai, taip pat atleistiems iš tarnybos dėl priežasčių, susijusių su priesaikos sulaužymu, teisė iškilmingomis progomis nešioti atsargos kario uniformą nesuteikiama.</text:span><text:span text:style-name="T1011">“</text:span></text:p>
        <text:p text:style-name="P1012"/>
        <text:p text:style-name="P1013"><text:span text:style-name="T1014">23</text:span><text:span text:style-name="T1015"><text:s/>straipsnis.<text:s/></text:span><text:span text:style-name="T1016">54 straipsnio pakeitimas</text:span></text:p>
        <text:p text:style-name="P1017"><text:span text:style-name="T1018">1</text:span><text:span text:style-name="T1019">. Pakeisti 54<text:s/></text:span><text:span text:style-name="T1020">straipsnio 2 dalį ir ją išdėstyti taip:</text:span></text:p>
        <text:p text:style-name="P1021"><text:span text:style-name="T1022">„</text:span><text:span text:style-name="T1023">2</text:span><text:span text:style-name="T1024">. Atrankoje aukštesniam laipsniui gauti taikos metu dalyvauja kariai, ištarnavę:</text:span></text:p>
        <text:p text:style-name="P1025"><text:span text:style-name="T1026">1</text:span><text:span text:style-name="T1027">) jaunesniuoju eiliniu, jaunesniuoju jūreiviu – ne mažiau kaip 6 mėnesius nuolatinėje privalomojoje pradinėje karo tarnyboje ar<text:s/></text:span><text:span text:style-name="T1028">pagal profesinės karo tarnybos sutartį arba ne mažiau kaip 8 mėnesius pagal kario savanorio ar savanoriškos nenuolatinės karo tarnybos kario sutartį, jeigu per tuos metus ištarnavo ne mažiau kaip 20 tarnybos dienų;</text:span></text:p>
        <text:p text:style-name="P1029"><text:span text:style-name="T1030">2</text:span><text:span text:style-name="T1031">) eiliniu, jūreiviu, vyresniuoju eil</text:span><text:span text:style-name="T1032">iniu, vyresniuoju jūreiviu – ne mažiau kaip vienus metus pagal profesinės karo tarnybos sutartį arba ne mažiau kaip vienus metus ir 3 mėnesius pagal kario savanorio ar savanoriškos nenuolatinės karo tarnybos kario sutartį, jeigu per tuos metus ištarnavo ne</text:span><text:span text:style-name="T1033"><text:s/>mažiau kaip 30 tarnybos dienų;</text:span></text:p>
        <text:p text:style-name="P1034"><text:span text:style-name="T1035">3</text:span><text:span text:style-name="T1036">) grandiniu, seržantu, seržantu specialistu – ne mažiau kaip 2 metus pagal profesinės karo tarnybos sutartį arba ne mažiau kaip 3 metus</text:span><text:span text:style-name="T1037"><text:s/></text:span><text:span text:style-name="T1038">pagal kario savanorio ar savanoriškos nenuolatinės karo tarnybos kario sutartį, jei</text:span><text:span text:style-name="T1039">gu per tuos metus ištarnavo ne mažiau kaip 80 tarnybos dienų;</text:span></text:p>
        <text:p text:style-name="P1040"><text:span text:style-name="T1041">4</text:span><text:span text:style-name="T1042">) vyresniuoju seržantu, vyresniuoju seržantu specialistu, štabo seržantu, štabo laivūnu, viršila, laivūnu – ne mažiau kaip 3 metus pagal profesinės karo tarnybos sutartį arba 6 metus pagal<text:s/></text:span><text:span text:style-name="T1043">kario savanorio ar savanoriškos nenuolatinės karo tarnybos kario sutartį, jeigu per tuos metus ištarnavo ne mažiau kaip 180 tarnybos dienų;</text:span></text:p>
        <text:p text:style-name="P1044"><text:span text:style-name="T1045">5</text:span><text:span text:style-name="T1046">) leitenantu – ne mažiau kaip 2 metus pagal profesinės karo tarnybos sutartį arba ne mažiau kaip 4 metus pagal<text:s/></text:span><text:span text:style-name="T1047">kario savanorio ar savanoriškos nenuolatinės karo tarnybos kario sutartį, jeigu per tuos metus ištarnavo ne mažiau kaip 120 tarnybos dienų;<text:s/></text:span></text:p>
        <text:p text:style-name="P1048"><text:span text:style-name="T1049">6</text:span><text:span text:style-name="T1050">) vyresniuoju leitenantu – ne mažiau kaip 3 metus pagal profesinės karo tarnybos sutartį arba ne mažiau kaip 6</text:span><text:span text:style-name="T1051"><text:s/>metus pagal kario savanorio ar savanoriškos nenuolatinės karo tarnybos kario sutartį, jeigu per tuos metus ištarnavo ne mažiau kaip 180 tarnybos dienų;</text:span></text:p>
        <text:p text:style-name="P1052"><text:span text:style-name="T1053">7</text:span><text:span text:style-name="T1054">) kapitonu, kapitonu leitenantu – ne mažiau kaip 4 metus pagal profesinės karo tarnybos sutartį ar</text:span><text:span text:style-name="T1055">ba ne mažiau kaip 8 metus pagal kario savanorio ar savanoriškos nenuolatinės karo tarnybos kario sutartį, jeigu per tuos metus ištarnavo ne mažiau kaip 240 tarnybos dienų;</text:span></text:p>
        <text:p text:style-name="P1056"><text:span text:style-name="T1057">8</text:span><text:span text:style-name="T1058">) majoru, komandoru leitenantu – ne mažiau kaip 5 metus pagal profesinės karo t</text:span><text:span text:style-name="T1059">arnybos sutartį arba ne mažiau kaip 10 metų pagal kario savanorio ar savanoriškos nenuolatinės karo tarnybos kario sutartį, jeigu per tuos metus ištarnavo ne mažiau kaip 300 tarnybos dienų;</text:span></text:p>
        <text:p text:style-name="P1060"><text:span text:style-name="T1061">9</text:span><text:span text:style-name="T1062">) pulkininku leitenantu, komandoru – ne mažiau kaip 5 metus p</text:span><text:span text:style-name="T1063">agal profesinės karo tarnybos sutartį arba ne mažiau kaip 10 metų pagal kario savanorio ar savanoriškos nenuolatinės karo tarnybos kario sutartį, jeigu per tuos metus ištarnavo ne mažiau kaip 300 tarnybos dienų.</text:span><text:span text:style-name="T1064">“</text:span></text:p>
        <text:p text:style-name="P1065"><text:span text:style-name="T1066">2</text:span><text:span text:style-name="T1067">. Pakeisti 54 straipsnio 12 dalį</text:span><text:span text:style-name="T1068"><text:s/>ir ją išdėstyti taip:</text:span></text:p>
        <text:p text:style-name="P1069"><text:span text:style-name="T1070">„</text:span><text:span text:style-name="T1071">12</text:span><text:span text:style-name="T1072">.<text:s/></text:span><text:span text:style-name="T1073">Aktyviojo<text:s/></text:span><text:span text:style-name="T1074">kariuomenės</text:span><text:span text:style-name="T1075"><text:s/>personalo rezervo kariams, atsargos kariams ir dimisijos kariams aukštesni laipsniai nesuteikiami</text:span><text:span text:style-name="T1076">.</text:span><text:span text:style-name="T1077">“</text:span></text:p>
        <text:p text:style-name="P1078"><text:span text:style-name="T1079">3</text:span><text:span text:style-name="T1080">. Pakeisti 54 straipsnio 13 dalį ir ją išdėstyti taip:</text:span></text:p>
        <text:p text:style-name="P1081"><text:span text:style-name="T1082">„</text:span><text:span text:style-name="T1083">13</text:span><text:span text:style-name="T1084">.</text:span><text:span text:style-name="T1085"><text:s/></text:span><text:span text:style-name="T1086">Lietuvos Respublikos piliečiui,<text:s/></text:span><text:span text:style-name="T1087">turinčiam kitos valstybės kariuomenės atsargos karininko laipsnį ir priimtam į profesinę karo tarnybą, savanorių karo tarnybą ar kitą savanorišką nenuolatinę karo tarnybą, karinis laipsnis suteikiamas atsižvelgiant į krašto apsaugos ministro<text:s/></text:span><text:soft-page-break/><text:span text:style-name="T1088">paskirtos pata</text:span><text:span text:style-name="T1089">riamosios komisijos išvadas ir rekomendacijas (įvertinimą, ar karinė kvalifikacija pagal Lietuvos kariuomenės reikalavimus atitinka krašto apsaugos sistemos poreikius)</text:span><text:span text:style-name="T1090">.</text:span><text:span text:style-name="T1091">“</text:span></text:p>
        <text:p text:style-name="P1092"><text:span text:style-name="T1093">4</text:span><text:span text:style-name="T1094">. Pakeisti 54 straipsnio 14 dalį ir ją išdėstyti taip:</text:span></text:p>
        <text:p text:style-name="P1095"><text:span text:style-name="T1096">„</text:span><text:span text:style-name="T1097">14</text:span><text:span text:style-name="T1098">.</text:span><text:span text:style-name="T1099"><text:s/></text:span><text:span text:style-name="T1100">Lietuvos Respub</text:span><text:span text:style-name="T1101">likos piliečiui, turinčiam vidaus tarnybos sistemos ar Valstybės saugumo departamento pareigūno tarnybinį laipsnį ir priimtam į profesinę karo tarnybą, savanorių karo tarnybą ar kitą savanorišką nenuolatinę karo tarnybą, karinis laipsnis suteikiamas pagal<text:s/></text:span><text:span text:style-name="T1102">kariuomenės reikalavimus, neatsižvelgiant į turimą tarnybinį laipsnį</text:span><text:span text:style-name="T1103">.</text:span><text:span text:style-name="T1104">“</text:span></text:p>
        <text:p text:style-name="P1105"/>
        <text:p text:style-name="P1106"><text:span text:style-name="T1107">24</text:span><text:span text:style-name="T1108"><text:s/>straipsnis.<text:s/></text:span><text:span text:style-name="T1109">55 straipsnio pakeitimas</text:span></text:p>
        <text:p text:style-name="P1110"><text:span text:style-name="T1111">Pakeisti 55 straipsnio 6 dalį ir ją išdėstyti taip:</text:span></text:p>
        <text:p text:style-name="P1112"><text:span text:style-name="T1113">„</text:span><text:span text:style-name="T1114">6</text:span><text:span text:style-name="T1115">. Šio įstatymo 54 straipsnio 13 ir 14 dalyse numatytais atvejais karininkų l</text:span><text:span text:style-name="T1116">aipsnius iki pulkininko (jūrų kapitono) imtinai suteikia krašto apsaugos ministras kariuomenės vado teikimu, o priimamiems į profesinę karo tarnybą, savanorių karo tarnybą ar kitą savanorišką nenuolatinę karo tarnybą Lietuvos Respublikos piliečiams šio įst</text:span><text:span text:style-name="T1117">atymo 36 straipsnio 11 dalyje numatytais atvejais – patariamosios komisijos teikimu.</text:span><text:span text:style-name="T1118">“</text:span></text:p>
        <text:p text:style-name="P1119"/>
        <text:p text:style-name="P1120"><text:span text:style-name="T1121">25</text:span><text:span text:style-name="T1122"><text:s/>straipsnis.<text:s/></text:span><text:span text:style-name="T1123">59 straipsnio pakeitimas</text:span></text:p>
        <text:p text:style-name="P1124"><text:span text:style-name="T1125">1</text:span><text:span text:style-name="T1126">. Pakeisti 59 straipsnio 11 dalį ir ją išdėstyti taip:</text:span></text:p>
        <text:p text:style-name="P1127"><text:span text:style-name="T1128">„</text:span><text:span text:style-name="T1129">11</text:span><text:span text:style-name="T1130">.<text:s/></text:span><text:span text:style-name="T1131">Kariams savanoriams ir kitiems savanoriškos nenuolatinės karo tarnybos kariams tarnybos tarptautinėje operacijoje metu suteikiamos 15 kalendorinių dienų atostogos, o dėl grįžimo iš tarnybos tarptautinėje operacijoje<text:s/></text:span><text:span text:style-name="T1132">ar</text:span><text:span text:style-name="T1133"><text:s/></text:span><text:span text:style-name="T1134">ilgalaikio plaukiojimo<text:s/></text:span><text:span text:style-name="T1135">kariams savano</text:span><text:span text:style-name="T1136">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1137">o tarnybos kario grįžimo iš tarptautinės operacijos ar ilgalaikio plaukiojimo, ir 15 kalendorinių dienų reabilitacijos ir (ar) reintegracijos atostogos. Reabilitacijos ir reintegracijos atostogos suteikiamos</text:span><text:span text:style-name="T1138"><text:s/>sveikatai stiprinti ir reintegracijai vykdyti, k</text:span><text:span text:style-name="T1139">ai karys turi sveikatos sutrikimų. Reintegracijos atostogos suteikiamos reintegracijai vykdyti, kai karys neturi sveikatos sutrikimų.<text:s/></text:span><text:span text:style-name="T1140">Atostogų metu kariui savanoriui ir kitam savanoriškos nenuolatinės karo tarnybos kariui mokama atitinkamo kario laipsnio p</text:span><text:span text:style-name="T1141">rofesinės karo tarnybos kariui pirmaisiais tarnybos metais nustatyto tarnybinio atlyginimo dalis, apskaičiuota proporcingai suteiktų atostogų dienų ir atitinkamo mėnesio darbo dienų skaičiui.“</text:span></text:p>
        <text:p text:style-name="P1142"><text:span text:style-name="T1143">2</text:span><text:span text:style-name="T1144">. Pakeisti 59 straipsnio 20 dalį ir ją išdėstyti taip:</text:span></text:p>
        <text:p text:style-name="P1145"><text:span text:style-name="T1146">„</text:span><text:span text:style-name="T1147">20</text:span><text:span text:style-name="T1148">. Profesinės karo tarnybos kariams, auginantiems neįgalų vaiką iki aštuoniolikos metų arba du vaikus iki dvylikos metų, suteikiama viena papildoma poilsio diena per mėnesį (arba sutrumpinamas darbo laikas dviem valandomis per savaitę), o auginantiems</text:span><text:span text:style-name="T1149"><text:s/>tris ir daugiau vaikų<text:s/></text:span><text:soft-page-break/><text:span text:style-name="T1150">iki dvylikos metų, – dvi dienos per mėnesį (arba sutrumpinamas darbo laikas keturiomis valandomis per savaitę), mokant kariui Vyriausybės nustatyta tvarka apskaičiuotą vidutinį jo atlyginimą.“</text:span></text:p>
        <text:p text:style-name="P1151"><text:span text:style-name="T1152">3</text:span><text:span text:style-name="T1153">. Pakeisti 59 straipsnio 21 dalį ir ją išdėstyti taip:<text:s/></text:span></text:p>
        <text:p text:style-name="P1154"><text:span text:style-name="T1155">„</text:span><text:span text:style-name="T1156">21</text:span><text:span text:style-name="T1157">. Teisės į šio straipsnio 20 dalyje nustatytas papildomas poilsio dienas neturintiems profesinės karo tarnybos kariams, auginantiems vaiką iki keturiolikos metų,<text:s/></text:span><text:span text:style-name="T1158">kuris mokosi pagal priešmokyklini</text:span><text:span text:style-name="T1159">o ugdymo, pradinio ugdymo ar pagrindinio ugdymo programas</text:span><text:span text:style-name="T1160">,</text:span><text:span text:style-name="T1161"><text:s/></text:span><text:span text:style-name="T1162">suteikiama ne mažiau kaip pusė darbo dienos laisvo nuo darbo laiko per metus pirmąją mokslo metų dieną, mokant kariui Vyriausybės nustatyta tvarka apskaičiuotą vidutinį jo atlyginimą.“</text:span></text:p>
        <text:p text:style-name="P1163"/>
        <text:p text:style-name="P1164"><text:span text:style-name="T1165">26</text:span><text:span text:style-name="T1166"><text:s/>straipsnis.<text:s/></text:span><text:span text:style-name="T1167">60 straipsnio pakeitimas</text:span></text:p>
        <text:p text:style-name="P1168"><text:span text:style-name="T1169">1</text:span><text:span text:style-name="T1170">. Pakeisti 60 straipsnio 3 dalį ir ją išdėstyti taip:</text:span></text:p>
        <text:p text:style-name="P1171"><text:span text:style-name="T1172">„</text:span><text:span text:style-name="T1173">3</text:span><text:span text:style-name="T1174">. Profesinės karo tarnybos karių pareiginę algą sudaro tarnybinis atlyginimas ir šio straipsnio 4 dalyje nustatyti priedai. Tarnybinis atlyginimas apskaič</text:span><text:span text:style-name="T1175">iuojamas šio įstatymo 1 priede nustatytą tarnybinio atlyginimo koeficientą, kuris priklauso nuo kario laipsnio ir pagal šį laipsnį ištarnautų metų, padauginus iš<text:s/></text:span><text:span text:style-name="T1176">Lietuvos Respublikos Seimo patvirtinto atitinkamų metų pareiginės algos bazinio dydžio, kuris<text:s/></text:span><text:span text:style-name="T1177">taikomas apskaičiuojant valstybės politikų, teisėjų, valstybės pareigūnų, valstybės tarnautojų ir valstybės ir savivaldybių biudžetinių įstaigų darbuotojų pareigines algas (atlyginimus) (toliau – bazinis dydis).</text:span><text:span text:style-name="T1178"><text:s/>Kai tarnybinio atlyginimo koeficientas nebek</text:span><text:span text:style-name="T1179">inta, jis padidinamas 0,1 bazinio dydžio ir taikomas trejus metus. Pasibaigus pirmam trejų metų laikotarpiui, kas trejus po to einančius tarnybos metus paskutinis taikytas tarnybinio atlyginimo koeficientas papildomai didinamas 0,2 bazinio dydžio.“</text:span></text:p>
        <text:p text:style-name="P1180"><text:span text:style-name="T1181">2</text:span><text:span text:style-name="T1182">. Pakeisti 60 straipsnio 7 dalį ir ją išdėstyti taip:</text:span></text:p>
        <text:p text:style-name="P1183"><text:span text:style-name="T1184">„</text:span><text:span text:style-name="T1185">7</text:span><text:span text:style-name="T1186">.<text:s/></text:span><text:span text:style-name="T1187">Karių savanorių ir kitų<text:s/></text:span><text:span text:style-name="T1188">savanoriškos nenuolatinės karo tarnybos</text:span><text:span text:style-name="T1189"><text:s/>karių, taip pat<text:s/></text:span><text:span text:style-name="T1190">aktyviojo</text:span><text:span text:style-name="T1191"><text:s/></text:span><text:span text:style-name="T1192">kariuomenės</text:span><text:span text:style-name="T1193"><text:s/>personalo rezervo karių, pašauktų į pratybas, mokymus ar vykdyti tarnybos užduočių, tarnybin</text:span><text:span text:style-name="T1194">į atlyginimą, mokamą už tarnybos dienas,<text:s/></text:span><text:span text:style-name="T1195">sudaro šio įstatymo 1 priede atitinkamam profesinės karo tarnybos kario laipsniui pirmaisiais tarnybos metais taikomas tarnybinio atlyginimo koeficientas,<text:s/></text:span><text:span text:style-name="T1196">padaugintas iš bazinio dydžio. Jeigu kario savanorio ar kito</text:span><text:span text:style-name="T1197"><text:s/></text:span><text:span text:style-name="T1198">savanoriškos nenuolatinės karo tarnybos</text:span><text:span text:style-name="T1199"><text:s/>kario, taip pat<text:s/></text:span><text:span text:style-name="T1200">aktyviojo</text:span><text:span text:style-name="T1201"><text:s/></text:span><text:span text:style-name="T1202">kariuomenės</text:span><text:span text:style-name="T1203"><text:s/>personalo rezervo kario, pašaukto į pratybas, mokymus ar vykdyti tarnybos užduočių, gaunamas vidutinis darbo užmokestis yra didesnis negu kariams savanoriams ir kitiems<text:s/></text:span><text:span text:style-name="T1204">savanoriškos nenuolatinės karo tarnybos</text:span><text:span text:style-name="T1205"><text:s/>kariams, taip pat<text:s/></text:span><text:span text:style-name="T1206">aktyviojo</text:span><text:span text:style-name="T1207"><text:s/></text:span><text:span text:style-name="T1208">kariuomenės</text:span><text:span text:style-name="T1209"><text:s/>personalo rezervo kariams apskaičiuotas tarnybinis atlyginimas, jam išmokamas jo vidutinio darbo užmokesčio dydžio atlyginimas, neviršijantis dviejų Lietuvos statistikos depart</text:span><text:span text:style-name="T1210">amento paskutinį kartą paskelbto šalies ūkio vidutinio mėnesinio bruto darbo užmokesčio dydžių.</text:span><text:span text:style-name="T1211">“</text:span></text:p>
        <text:p text:style-name="P1212"><text:span text:style-name="T1213">3</text:span><text:span text:style-name="T1214">. Pakeisti 60 straipsnio 11 dalį ir ją išdėstyti taip:</text:span></text:p>
        <text:p text:style-name="P1215"><text:span text:style-name="T1216">„</text:span><text:span text:style-name="T1217">11</text:span><text:span text:style-name="T1218">.<text:s/></text:span><text:span text:style-name="T1219">Kariams savanoriams ir kitiems<text:s/></text:span><text:span text:style-name="T1220">savanoriškos nenuolatinės karo tarnybos<text:s/></text:span><text:span text:style-name="T1221">kariams už pirmus</text:span><text:span text:style-name="T1222"><text:s/>ketverius nepertraukiamos tarnybos metus pagal kario savanorio ar<text:s/></text:span><text:span text:style-name="T1223">savanoriškos nenuolatinės karo tarnybos<text:s/></text:span><text:span text:style-name="T1224">kario sutartį mokama vienkartinė piniginė išmoka, išskyrus atvejus, kai jų tarnyba įvertinta nepatenkinamai. Išmoka skiriama, kai per pirmų ketverių<text:s/></text:span><text:span text:style-name="T1225">nepertraukiamos tarnybos metų laikotarpį karys savanoris ar kitas<text:s/></text:span><text:span text:style-name="T1226">savanoriškos nenuolatinės karo tarnybos<text:s/></text:span><text:span text:style-name="T1227">karys kiekvienais metais ištarnauja ne mažiau kaip atitinkamais metais kariuomenės vado nustatytą<text:s/></text:span><text:span text:style-name="T1228">savanoriškos nenuolatinės karo tarnybos<text:s/></text:span><text:span text:style-name="T1229">karių pratyb</text:span><text:span text:style-name="T1230">ų ir mokymų laiką, išskyrus<text:s/></text:span><text:span text:style-name="T1231">ligos, nėštumo ir gimdymo atostogų laikotarpius.<text:s/></text:span><text:span text:style-name="T1232">Išmokos dydis apskaičiuojamas pagal bazinį dydį, nustatytą tiems metams, kuriais karys savanoris ar kitas<text:s/></text:span><text:span text:style-name="T1233">savanoriškos nenuolatinės karo tarnybos<text:s/></text:span><text:span text:style-name="T1234">karys įgyja teisę gauti šią išmok</text:span><text:span text:style-name="T1235">ą, ir priklauso nuo kario savanorio ar kito<text:s/></text:span><text:span text:style-name="T1236">savanoriškos nenuolatinės karo tarnybos<text:s/></text:span><text:span text:style-name="T1237">kario žinių ir įgūdžių, reikalingų tarnybai atlikti, įvertinimo rezultatų:<text:s/></text:span></text:p>
        <text:p text:style-name="P1238"><text:span text:style-name="T1239">1</text:span><text:span text:style-name="T1240">) 9 bazinių dydžių – kariams savanoriams ir kitiems<text:s/></text:span><text:span text:style-name="T1241">savanoriškos nenuolatinės karo tarnybos<text:s/></text:span><text:span text:style-name="T1242">k</text:span><text:span text:style-name="T1243">ariams, kurių tarnyba įvertinta labai gerai;<text:s/></text:span></text:p>
        <text:p text:style-name="P1244"><text:span text:style-name="T1245">2</text:span><text:span text:style-name="T1246">) 7 bazinių dydžių – kariams savanoriams ir kitiems<text:s/></text:span><text:span text:style-name="T1247">savanoriškos nenuolatinės karo tarnybos<text:s/></text:span><text:span text:style-name="T1248">kariams, kurių tarnyba įvertinta gerai;</text:span></text:p>
        <text:p text:style-name="P1249"><text:span text:style-name="T1250">3</text:span><text:span text:style-name="T1251">) 4 bazinių dydžių – kariams savanoriams ir kitiems<text:s/></text:span><text:span text:style-name="T1252">savanoriškos nen</text:span><text:span text:style-name="T1253">uolatinės karo tarnybos<text:s/></text:span><text:span text:style-name="T1254">kariams, kurių tarnyba įvertinta patenkinamai.</text:span><text:span text:style-name="T1255">“</text:span></text:p>
        <text:p text:style-name="P1256"><text:span text:style-name="T1257">4</text:span><text:span text:style-name="T1258">. Pakeisti 60 straipsnio 13 dalį ir ją išdėstyti taip:</text:span></text:p>
        <text:p text:style-name="P1259"><text:span text:style-name="T1260">„</text:span><text:span text:style-name="T1261">13</text:span><text:span text:style-name="T1262">.</text:span><text:span text:style-name="T1263"><text:s/>Išmokos, numatytos šio straipsnio 9, 10 ir 11 dalyse, išmokamos per 30 kalendorinių dienų po profesinės karo ta</text:span><text:span text:style-name="T1264">rnybos kario, kariūno, kario savanorio ir kito savanoriškos nenuolatinės karo tarnybos kario tarnybos vertinimo.</text:span><text:span text:style-name="T1265">“</text:span></text:p>
        <text:p text:style-name="P1266"/>
        <text:p text:style-name="P1267"><text:span text:style-name="T1268">27</text:span><text:span text:style-name="T1269"><text:s/>straipsnis.<text:s/></text:span><text:span text:style-name="T1270">61 straipsnio pakeitimas</text:span></text:p>
        <text:p text:style-name="P1271"><text:span text:style-name="T1272">1</text:span><text:span text:style-name="T1273">. Pakeisti 61 straipsnio 3 dalį ir ją išdėstyti taip:</text:span></text:p>
        <text:p text:style-name="P1274"><text:span text:style-name="T1275">„</text:span><text:span text:style-name="T1276">3</text:span><text:span text:style-name="T1277">. Profesinės karo tarnybos kariui mokama su tarnyba užsienyje susijusių išlaidų kompensacija, taikant šio straipsnio 4 dalyje nurodytą su tarnyba užsienyje susijusių išlaidų kompensacijos koeficientą, priklausantį nuo kario laipsnio, ir gyvenimo lygio viet</text:span><text:span text:style-name="T1278">os koeficientą, kurio dydį nustato Vyriausybė.<text:s/></text:span><text:span text:style-name="T1279">Užsienio valstybėse, kurių gyvenimo lygio vietos koeficiento dydžiai nėra nustatyti Vyriausybės, taikomas gyvenimo lygio vietos koeficientas 1,2.<text:s/></text:span><text:span text:style-name="T1280">Su tarnyba užsienyje susijusių išlaidų kompensacijos koeficient</text:span><text:span text:style-name="T1281">o vieneto vertė eurais lygi baziniam dydžiui.</text:span><text:span text:style-name="T1282">“</text:span></text:p>
        <text:p text:style-name="P1283"><text:span text:style-name="T1284">2</text:span><text:span text:style-name="T1285">. Pakeisti 61 straipsnio 11 dalį ir ją išdėstyti taip:</text:span></text:p>
        <text:p text:style-name="P1286"><text:span text:style-name="T1287">„</text:span><text:span text:style-name="T1288">11</text:span><text:span text:style-name="T1289">. Profesinės karo tarnybos karys, atliekantis tarnybą šio įstatymo 42 straipsnio 3 dalyje nustatytais atvejais, ir jo šeimos nariai<text:s/></text:span><text:span text:style-name="T1290">apdraudžiami sveikatos draudimu. Sveikatos draudimo išlaidos apmokamos iš Krašto apsaugos ministerijai skirtų valstybės biudžeto asignavimų. Valstybėse, kuriose nėra galimybių apdrausti sveikatos draudimu, išlaidos, susijusios su profesinės karo tarnybos k</text:span><text:span text:style-name="T1291">ario, atliekančio tarnybą Lietuvos Respublikos diplomatinėje atstovybėje, specialiojoje misijoje, atstovybėje prie tarptautinės organizacijos, užsienio valstybės ar tarptautinėje karinėje ar gynybos institucijoje, arba jo šeimos narių asmens sveikatos prie</text:span><text:span text:style-name="T1292">žiūra, apmokamos iš Krašto apsaugos ministerijai skirtų valstybės biudžeto asignavimų.</text:span><text:span text:style-name="T1293"><text:s/></text:span><text:span text:style-name="T1294">Šioje dalyje nurodytos sveikatos draudimo ir su asmens sveikatos priežiūra susijusios išlaidos apmokamos krašto apsaugos ministro nustatyta tvarka,<text:s/></text:span><text:span text:style-name="T1295">neviršijant<text:s/></text:span><text:span text:style-name="T1296">Vyriausyb</text:span><text:span text:style-name="T1297">ės nustatytų<text:s/></text:span><text:span text:style-name="T1298">sveikatos dra</text:span><text:span text:style-name="T1299">udimo ir sveikatos priežiūros išlaidų ribų</text:span><text:span text:style-name="T1300">. Už šeimos narius iš Krašto apsaugos ministerijai skirtų asignavimų taip pat mokamos privalomojo sveikatos draudimo įmokos, jeigu jos turi būti mokamos vadovaujantis Lietuvos Respublikos<text:s/></text:span><text:span text:style-name="T1301">sveikatos draudimo įstatymo 17 straipsnio 11 dalimi.“<text:s/></text:span></text:p>
        <text:p text:style-name="P1302"><text:span text:style-name="T1303">3</text:span><text:span text:style-name="T1304">. Pakeisti 61 straipsnio 12 dalį ir ją išdėstyti taip:<text:s/></text:span></text:p>
        <text:p text:style-name="P1305"><text:span text:style-name="T1306">„</text:span><text:span text:style-name="T1307">12</text:span><text:span text:style-name="T1308">. Profesinės karo tarnybos kariui kas mėnesį skiriama išmoka apsirūpinti jo pareigybę ar kario laipsnį ir šeimos narių skaičių atit</text:span><text:span text:style-name="T1309">inkančiomis gyvenamosiomis patalpomis ir komunalinėms bei ryšių išlaidoms padengti. Be to, kompensuojamos profesinės karo tarnybos kario ir jo šeimos narių persikėlimo iš Lietuvos Respublikos į užsienio valstybę, iš užsienio valstybės į Lietuvos Respubliką</text:span><text:span text:style-name="T1310"><text:s/>ar iš vienos užsienio valstybės į kitą užsienio valstybę išlaidos, išmokama vienkartinė Vyriausybės nustatyto dydžio įsikūrimo išmoka. Išmokų apsirūpinti gyvenamosiomis patalpomis ir komunalinėms bei ryšių išlaidoms padengti dydžius ir jų skyrimo tvarką,<text:s/></text:span><text:span text:style-name="T1311">persikėlimo<text:s/></text:span><text:span text:style-name="T1312">(įskaitant asmeninio krovinio nugabenimą, neviršijant Vyriausybės nustatytų limitų)</text:span><text:span text:style-name="T1313"><text:s/></text:span><text:span text:style-name="T1314">išlaidų kompensavimo tvarką nustato Vyriausybė ar jos įgaliota institucija. Išmoka apsirūpinti gyvenamosiomis patalpomis nemokama, jeigu karys toje valstybėje a</text:span><text:span text:style-name="T1315">prūpintas tarnybine gyvenamąja patalpa. Šiuo atveju Vyriausybės ar jos įgaliotos institucijos nustatyta tvarka apmokamos patirtos komunalinės ir ryšių išlaidos.“</text:span></text:p>
        <text:p text:style-name="P1316"><text:span text:style-name="T1317">4</text:span><text:span text:style-name="T1318">. Pakeisti 61 straipsnio 15 dalį ir ją išdėstyti taip:<text:s/></text:span></text:p>
        <text:p text:style-name="P1319"><text:span text:style-name="T1320">„</text:span><text:span text:style-name="T1321">15</text:span><text:span text:style-name="T1322">. Profesinės karo tarnyb</text:span><text:span text:style-name="T1323">os k</text:span><text:span text:style-name="T1324">ariams, kuriems užsienio valstybių arba tarptautinės karinės ar gynybos institucijos moka užmokestį už einamas pareigas ir (ar) skiria dienpinigius, šio straipsnio 2 dalyje nustatyta priemoka ir 3 dalyje nustatyta kompensacija nemokamos. Kariui mokamų<text:s/></text:span><text:span text:style-name="T1325">šio straipsnio 6, 7, 8 dalyse nustatytų kompensacijų dydžiai apskaičiuojami taikant šio straipsnio 4 dalyje nurodytą su tarnyba užsienyje susijusių išlaidų kompensacijos koeficientą, priklausantį nuo kario laipsnio, ir gyvenimo lygio vietos koeficientą.“</text:span></text:p>
        <text:p text:style-name="P1326"><text:span text:style-name="T1327">5</text:span><text:span text:style-name="T1328">. Pakeisti 61 straipsnio 16 dalį ir ją išdėstyti taip:<text:s/></text:span></text:p>
        <text:p text:style-name="P1329"><text:span text:style-name="T1330">„</text:span><text:span text:style-name="T1331">16</text:span><text:span text:style-name="T1332">. Profesinės karo tarnybos kariams, šio įstatymo 42 straipsnio 3 dalyje nustatytais atvejais pasiųstiems atlikti tarnybos specialiosiose misijose, tarptautinėse operacijose ar užsienio va</text:span><text:span text:style-name="T1333">lstybių ir tarptautinėse karinėse ar gynybos institucijose, esančiose valstybėse, kuriose vyksta ginkluotas konfliktas, per visą tarnybos specialiosiose misijose, tarptautinėse operacijose ar užsienio valstybių ir tarptautinėse karinėse ar gynybos instituc</text:span><text:span text:style-name="T1334">ijose, esančiose valstybėse, kuriose vyksta ginkluotas konfliktas, laikotarpį vietoj šio straipsnio 2 dalyje nustatyto tarnybos apmokėjimo ir 3 dalyje nustatytos kompensacijos taikomas šio įstatymo 61</text:span><text:span text:style-name="T1335">1<text:s/></text:span><text:span text:style-name="T1336">straipsnyje kariams, dalyvaujantiems tarptautinėje operacijoje, nustatytas tarnybos apmokėjimas.<text:s/></text:span><text:span text:style-name="T1337">Kariui mokamų šio straipsnio 6, 7, 8 dalyse nustatytų kompensacijų dydžiai apskaičiuojami taikant šio straipsnio 4 dalyje nurodytą su tarnyba užsienyje susijus</text:span><text:span text:style-name="T1338">ių išlaidų kompensacijos koeficientą, priklausantį nuo kario laipsnio, ir gyvenimo lygio vietos koeficientą.“</text:span></text:p>
        <text:p text:style-name="P1339"><text:span text:style-name="T1340">6</text:span><text:span text:style-name="T1341">. Papildyti 61 straipsnį nauja 17 dalimi:</text:span><text:span text:style-name="T1342"><text:s/></text:span></text:p>
        <text:p text:style-name="P1343"><text:span text:style-name="T1344">„</text:span><text:span text:style-name="T1345">17</text:span><text:span text:style-name="T1346">. Užsienio valstybių miestams, kurių gyvenimo lygio vietos koeficientai nėra nustatyti Vy</text:span><text:span text:style-name="T1347">riausybės, krašto apsaugos ministras, atsižvelgdamas į miesto, kuriame profesinės karo tarnybos karys atlieka tarnybą, ypatumus, gyvenimo lygio pokyčius ir nekilnojamojo turto nuomos rinkos kainų pasikeitimus, turi teisę nustatyti iki 50 procentų mažesnius</text:span><text:span text:style-name="T1348"><text:s/>gyvenimo lygio vietos koeficientus, negu tai užsienio valstybei nustatytas gyvenimo lygio vietos koeficientas (jeigu toje užsienio valstybėje koeficientai nustatyti keliems miestams, – iki 50 procentų mažesni koeficientai nustatomi atsižvelgiant į didžiau</text:span><text:span text:style-name="T1349">sią tos užsienio valstybės miestui nustatytą gyvenimo lygio vietos koeficientą).“</text:span></text:p>
        <text:p text:style-name="P1350"><text:span text:style-name="T1351">7</text:span><text:span text:style-name="T1352">. Buvusią 61 straipsnio 17 dalį laikyti 18 dalimi.</text:span></text:p>
        <text:p text:style-name="P1353"><text:span text:style-name="T1354">8</text:span><text:span text:style-name="T1355">. Papildyti 61 straipsnį 19 dalimi:<text:s/></text:span></text:p>
        <text:p text:style-name="P1356"><text:span text:style-name="T1357">„</text:span><text:span text:style-name="T1358">19</text:span><text:span text:style-name="T1359">. Krašto apsaugos ministras, atsižvelgdamas į Lietuvos Respublikos<text:s/></text:span><text:span text:style-name="T1360">ekonominę padėtį, valiutų kursų svyravimą, užsienio valstybės ar miesto, kuriame atliekama tarnyba, ypatumus, gyvenimo lygio pokyčius, nekilnojamojo turto nuomos rinkos kainų pasikeitimus, turi teisę laikinai,<text:s/></text:span><text:span text:style-name="T1361">ne dažniau kaip kartą per ketvirtį</text:span><text:span text:style-name="T1362">, iki 30 pro</text:span><text:span text:style-name="T1363">centų padidinti (sumažinti) sveikatos draudimo išlaidų ribą ir gyvenimo lygio vietos koeficientus.“<text:s/></text:span></text:p>
        <text:p text:style-name="P1364"/>
        <text:p text:style-name="P1365"><text:span text:style-name="T1366">28</text:span><text:span text:style-name="T1367"><text:s/>straipsnis.<text:s/></text:span><text:span text:style-name="T1368">61</text:span><text:span text:style-name="T1369">1</text:span><text:span text:style-name="T1370"><text:s/>straipsnio pakeitimas</text:span></text:p>
        <text:p text:style-name="P1371"><text:span text:style-name="T1372">Pakeisti<text:s/></text:span><text:span text:style-name="T1373">61</text:span><text:span text:style-name="T1374">1</text:span><text:span text:style-name="T1375"><text:s/>straipsnio<text:s/></text:span><text:span text:style-name="T1376">8 dalį ir ją išdėstyti taip:</text:span></text:p>
        <text:p text:style-name="P1377"><text:span text:style-name="T1378">„</text:span><text:span text:style-name="T1379">8</text:span><text:span text:style-name="T1380">. Kariams savanoriams ir kitiems savanoriško</text:span><text:span text:style-name="T1381">s nenuolatinės karo tarnybos kariams, dalyvaujantiems tarptautinėje operacijoje, taip pat rengimosi tarptautinei operacijai metu mokamas atitinkamo kario laipsnio profesinės karo tarnybos kariui pirmaisiais tarnybos metais nustatyto dydžio tarnybinis atlyg</text:span><text:span text:style-name="T1382">inimas ir taikomos šio straipsnio atitinkamai 3, 4 ar 5 dalies, taip pat 7 ir 9 dalių nuostatos.</text:span><text:span text:style-name="T1383">“</text:span></text:p>
        <text:p text:style-name="P1384"/>
        <text:p text:style-name="P1385"><text:span text:style-name="T1386">29</text:span><text:span text:style-name="T1387"><text:s/>straipsnis.<text:s/></text:span><text:span text:style-name="T1388">63 straipsnio pakeitimas</text:span></text:p>
        <text:p text:style-name="P1389"><text:span text:style-name="T1390">1</text:span><text:span text:style-name="T1391">. Pakeisti 63 straipsnio 3 dalį ir ją išdėstyti taip:</text:span></text:p>
        <text:p text:style-name="P1392"><text:span text:style-name="T1393">„</text:span><text:span text:style-name="T1394">3</text:span><text:span text:style-name="T1395">. Kariai savanoriai ir kiti savanoriškos nenuolatinės karo tarnybos kariai, taip pat aktyviojo<text:s/></text:span><text:span text:style-name="T1396">kariuomenės</text:span><text:span text:style-name="T1397"><text:s/>personalo rezervo kariai, pašaukti į pratybas, mokymus ar vykdyti tarnybos užduočių, apgyvendinami gyvenamosiose patalpose (kareivinėse).</text:span><text:span text:style-name="T1398">“</text:span></text:p>
        <text:p text:style-name="P1399"><text:span text:style-name="T1400">2</text:span><text:span text:style-name="T1401">.</text:span><text:span text:style-name="T1402"><text:s/>Pakeisti 63 straipsnio 9 dalį ir ją išdėstyti taip:</text:span></text:p>
        <text:p text:style-name="P1403"><text:span text:style-name="T1404">„</text:span><text:span text:style-name="T1405">9</text:span><text:span text:style-name="T1406">. Kariai savanoriai ir kiti savanoriškos nenuolatinės karo tarnybos kariai, taip pat aktyviojo<text:s/></text:span><text:span text:style-name="T1407">kariuomenės</text:span><text:span text:style-name="T1408"><text:s/>personalo rezervo kariai pratybų, mokymų ar tarnybos užduočių vykdymo laikotarpiu aprūpinami</text:span><text:span text:style-name="T1409"><text:s/>maistu pagal Vyriausybės arba jos įgaliotos institucijos nustatytas fiziologines mitybos normas arba jiems išmokama maitinimosi išlaidų piniginė kompensacija. Maitinimosi išlaidų piniginės kompensacijos mokėjimo tvarką ir dydžius nustato Vyriausybė.</text:span><text:span text:style-name="T1410">“</text:span></text:p>
        <text:p text:style-name="P1411"/>
        <text:p text:style-name="P1412"><text:span text:style-name="T1413">30</text:span><text:span text:style-name="T1414"><text:s/>straipsnis.<text:s/></text:span><text:span text:style-name="T1415">64 straipsnio pakeitimas</text:span></text:p>
        <text:p text:style-name="P1416"><text:span text:style-name="T1417">Pakeisti 64 straipsnio 8 dalį ir ją išdėstyti taip:</text:span></text:p>
        <text:p text:style-name="P1418"><text:span text:style-name="T1419">„</text:span><text:span text:style-name="T1420">8</text:span><text:span text:style-name="T1421">.<text:s/></text:span><text:span text:style-name="T1422">Kariams savanoriams ir kitiems savanoriškos nenuolatinės karo tarnybos kariams, taip pat aktyviojo<text:s/></text:span><text:span text:style-name="T1423">kariuomenės</text:span><text:span text:style-name="T1424"><text:s/>personalo rezervo kariams, pašauktiems į pratybas, mokymus ar vykdyti tarnybos užduočių, iš Krašto apsaugos ministerijai skirtų lėšų Vyriausybės arba jos įgaliotos institucijos nustatyta tvarka atlyginamos kelionės išlaidos vykti į tarnybą ir grįžti iš jo</text:span><text:span text:style-name="T1425">s, taip pat kelionės išlaidos vykdyti tarnybines pareigas</text:span><text:span text:style-name="T1426">.</text:span><text:span text:style-name="T1427">“</text:span></text:p>
        <text:p text:style-name="P1428"/>
        <text:p text:style-name="P1429"><text:span text:style-name="T1430">31</text:span><text:span text:style-name="T1431"><text:s/>straipsnis.<text:s/></text:span><text:span text:style-name="T1432">65 straipsnio pakeitimas</text:span></text:p>
        <text:p text:style-name="P1433"><text:span text:style-name="T1434">1</text:span><text:span text:style-name="T1435">. Pakeisti 65 straipsnio 1 dalies 2 punktą ir jį išdėstyti taip:</text:span></text:p>
        <text:p text:style-name="P1436"><text:span text:style-name="T1437">„</text:span><text:span text:style-name="T1438">2</text:span><text:span text:style-name="T1439">)<text:s/></text:span><text:span text:style-name="T1440">kariams savanoriams, kitiems<text:s/></text:span><text:span text:style-name="T1441">savanoriškos nenuolatinės karo tarnybos<text:s/></text:span><text:span text:style-name="T1442">kariams ir aktyviojo<text:s/></text:span><text:span text:style-name="T1443">kariuomenės</text:span><text:span text:style-name="T1444"><text:s/>personalo rezervo kariams po tarnybos, pratybų ar mokymų, privalomosios karo tarnybos kariams, atlikusiems nuolatinę privalomąją pradinę karo tarnybą arba paleistiems iš šios tarnybos, jeigu sveikatos sutrikimas atsirado dė</text:span><text:span text:style-name="T1445">l priežasčių, susijusių su kario tarnyba, kurių nustatymo tvarką nustato krašto apsaugos ministras</text:span><text:span text:style-name="T1446">;</text:span><text:span text:style-name="T1447">“.</text:span></text:p>
        <text:p text:style-name="P1448"><text:span text:style-name="T1449">2</text:span><text:span text:style-name="T1450">. Pakeisti 65 straipsnio 5 dalį ir ją išdėstyti taip:</text:span></text:p>
        <text:p text:style-name="P1451"><text:span text:style-name="T1452">„</text:span><text:span text:style-name="T1453">5</text:span><text:span text:style-name="T1454">.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1455">ių, kitų savanoriškos nenuolatinės karo tarnybos ir aktyviojo<text:s/></text:span><text:span text:style-name="T1456">kariuomenės</text:span><text:span text:style-name="T1457"><text:s/>personalo rezervo karių<text:s/></text:span><text:soft-page-break/><text:span text:style-name="T1458">sveikatos tikrinimo nustatant tinkamumą tarnybai, atrankos pagal sveikatos būklę tvarką nustato Vyriausybė arba jos įgaliota institucija.</text:span><text:span text:style-name="T1459">“</text:span></text:p>
        <text:p text:style-name="P1460"><text:span text:style-name="T1461">3</text:span><text:span text:style-name="T1462">. Papildyt</text:span><text:span text:style-name="T1463">i 65 straipsnį 6 dalimi:</text:span></text:p>
        <text:p text:style-name="P1464"><text:span text:style-name="T1465">„</text:span><text:span text:style-name="T1466">6</text:span><text:span text:style-name="T1467">. Krašto apsaugos ministerija<text:s/></text:span><text:span text:style-name="T1468">ar kita įgaliota krašto apsaugos sistemos institucija ar jos padalinys</text:span><text:span text:style-name="T1469"><text:s/></text:span><text:span text:style-name="T1470">socialinės paramos ir sveikatos priežiūros paslaugų<text:s/></text:span><text:span text:style-name="T1471">kariams teikimo tikslu turi teisę gauti iš Lietuvos Respublikos sveikatos<text:s/></text:span><text:span text:style-name="T1472">priežiūros įstaigų informaciją, duomenis, įskaitant specialių kategorijų asmens duomenis, apie jose gydytų ar gydomų karių<text:s/></text:span><text:span text:style-name="T1473">buvimą sveikatos priežiūros įstaigoje,</text:span><text:span text:style-name="T1474"><text:s/>sveikatos būklę ir jiems suteiktas ar teikiamas sveikatos priežiūros paslaugas, diagnozę,<text:s/></text:span><text:span text:style-name="T1475">prog</text:span><text:span text:style-name="T1476">nozes ir gydymą.</text:span><text:span text:style-name="T1477">“</text:span></text:p>
        <text:p text:style-name="P1478"/>
        <text:p text:style-name="P1479"><text:span text:style-name="T1480">32</text:span><text:span text:style-name="T1481"><text:s/>straipsnis.<text:s/></text:span><text:span text:style-name="T1482">68 straipsnio pakeitimas</text:span></text:p>
        <text:p text:style-name="P1483"><text:span text:style-name="T1484">1</text:span><text:span text:style-name="T1485">. Pakeisti 68 straipsnio 2 dalį ir ją išdėstyti taip:</text:span></text:p>
        <text:p text:style-name="P1486"><text:span text:style-name="T1487">„</text:span><text:span text:style-name="T1488">2</text:span><text:span text:style-name="T1489">. Profesinės karo tarnybos kariams, taip pat kariams savanoriams, kitiems<text:s/></text:span><text:span text:style-name="T1490">savanoriškos nenuolatinės karo tarnybos<text:s/></text:span><text:span text:style-name="T1491">kariams, a</text:span><text:span text:style-name="T1492">ktyviojo kariuomenės personalo rezervo kariams, pašauktiems į pratybas, mokymus ar vykdyti tarnybos užduočių, – kai jie tapo laikinai nedarbingi dėl tarnybinių pareigų atlikimo (kai šie kariai tampa laikinai nedarbingi ne dėl nelaimingo atsitikimo tarnyboj</text:span><text:span text:style-name="T1493">e, nelaimingo atsitikimo pakeliui į tarnybą ar iš tarnybos), iš krašto apsaugos sistemos institucijos, kurioje jie tarnauja, lėšų Vyriausybės nustatyta tvarka kompensuojamas vidutinio jų darbo užmokesčio ir gautos ligos išmokos skirtumas.“</text:span></text:p>
        <text:p text:style-name="P1494"><text:span text:style-name="T1495">2</text:span><text:span text:style-name="T1496">. Pakei</text:span><text:span text:style-name="T1497">sti 68 straipsnio 7 dalį ir ją išdėstyti taip:</text:span></text:p>
        <text:p text:style-name="P1498"><text:span text:style-name="T1499">„</text:span><text:span text:style-name="T1500">7</text:span><text:span text:style-name="T1501">. Profesinės karo tarnybos kariams, kariūnams, kariams savanoriams ir kitiems savanoriškos nenuolatinės karo tarnybos kariams, privalomosios pradinės karo tarnybos kariams ir asmenims, atliekantiems altern</text:span><text:span text:style-name="T1502">atyviąją krašto apsaugos tarnybą, kurių materialinė būklė sunki dėl jų pačių ligos, sutuoktinio, sugyventinio, tėvų (įtėvių), vaikų (įvaikių), brolių (įbrolių) ir seserų (įseserių), taip pat išlaikytinių, kurių globėju ar rūpintoju yra paskirtas profesinės</text:span><text:span text:style-name="T1503"><text:s/>karo tarnybos karys, kariūnas, karys savanoris ar kitas savanoriškos nenuolatinės karo tarnybos karys, privalomosios pradinės karo tarnybos karys ar asmuo, atliekantis alternatyviąją krašto apsaugos tarnybą, ligos ar mirties, stichinės nelaimės ar turto n</text:span><text:span text:style-name="T1504">etekimo, jų rašytiniu prašymu gali būti skiriama iki 5 Vyriausybės patvirtintos minimaliosios mėnesinės algos dydžių pašalpa. Pašalpa skiriama iš Krašto apsaugos ministerijai skirtų asignavimų krašto apsaugos ministro nustatyta tvarka. Pašalpa kariui savan</text:span><text:span text:style-name="T1505">oriui, kitam savanoriškos nenuolatinės karo tarnybos kariui ar asmeniui, atliekančiam alternatyviąją krašto apsaugos tarnybą, nemokama, jeigu jis turi teisę gauti tos pačios paskirties pašalpą iš kitos biudžetinės įstaigos.“</text:span></text:p>
        <text:p text:style-name="P1506"><text:span text:style-name="T1507">3</text:span><text:span text:style-name="T1508">. Pakeisti 68 straipsn</text:span><text:span text:style-name="T1509">io 8 dalį ir ją išdėstyti taip:</text:span></text:p>
        <text:p text:style-name="P1510"><text:span text:style-name="T1511">„</text:span><text:span text:style-name="T1512">8</text:span><text:span text:style-name="T1513">. Mirus profesinės karo tarnybos kariui, kariūnui, kariui savanoriui ar kitam savanoriškos nenuolatinės karo tarnybos kariui, privalomosios pradinės karo tarnybos kariui ar asmeniui, atliekančiam alternatyviąją krašto<text:s/></text:span><text:span text:style-name="T1514">apsaugos tarnybą, jo šeimos nariui skiriama 5 Vyriausybės patvirtintos minimaliosios mėnesinės algos dydžių pašalpa. Pašalpa šeimos nariui nemokama, jeigu kario mirties atveju jis turi teisę gauti šio įstatymo 67 straipsnyje nustatytą kompensaciją ar tos p</text:span><text:span text:style-name="T1515">ačios paskirties pašalpą iš kitos biudžetinės įstaigos.“</text:span></text:p>
        <text:p text:style-name="P1516"/>
        <text:p text:style-name="P1517"/>
        <text:p text:style-name="P1518"><text:span text:style-name="T1519">33</text:span><text:span text:style-name="T1520"><text:s/>straipsnis.<text:s/></text:span><text:span text:style-name="T1521">69 straipsnio pakeitimas</text:span></text:p>
        <text:p text:style-name="P1522"><text:span text:style-name="T1523">Pakeisti 69 straipsnį ir jį išdėstyti taip:</text:span></text:p>
        <text:p text:style-name="P1524"><text:span text:style-name="T1525">„</text:span><text:span text:style-name="T1526">69</text:span><text:span text:style-name="T1527"><text:s/>straipsnis.<text:s/></text:span><text:span text:style-name="T1528">Karių<text:s/></text:span><text:span text:style-name="T1529">skatinimas</text:span></text:p>
        <text:p text:style-name="P1530"><text:span text:style-name="T1531">Išleidžiamas į atsargą karys savanoris ar kitas<text:s/></text:span><text:span text:style-name="T1532">savanoriškos nen</text:span><text:span text:style-name="T1533">uolatinės karo tarnybos</text:span><text:span text:style-name="T1534"><text:s/>karys, kuris pavyzdingai tarnavo ne mažiau kaip 5 metus ir sukako nustatytą ribinį<text:s/></text:span><text:span text:style-name="T1535">savanoriškos nenuolatinės karo<text:s/></text:span><text:span text:style-name="T1536">tarnybos amžių, premijuojamas už pavyzdingą tarnybą. Premijos dydį nustato vadas, atsižvelgdamas į kario tarnybą ir ne</text:span><text:span text:style-name="T1537">viršydamas šių maksimalių dydžių:</text:span></text:p>
        <text:p text:style-name="P1538"><text:span text:style-name="T1539">1</text:span><text:span text:style-name="T1540">) kariui savanoriui ar kitam<text:s/></text:span><text:span text:style-name="T1541">savanoriškos nenuolatinės karo tarnybos<text:s/></text:span><text:span text:style-name="T1542">kariui, ištarnavusiam nuo 5 iki 10 metų, – iki 2 savanorišką nenuolatinę karo tarnybą atliekančio kario tarnybinių atlyginimų dydžio;</text:span></text:p>
        <text:p text:style-name="P1543"><text:span text:style-name="T1544">2</text:span><text:span text:style-name="T1545">) kariui savanoriui ar kitam<text:s/></text:span><text:span text:style-name="T1546">savanoriškos nenuolatinės karo tarnybos<text:s/></text:span><text:span text:style-name="T1547">kariui, ištarnavusiam daugiau kaip 10 metų, – iki 3 savanorišką nenuolatinę karo tarnybą atliekančio kario tarnybinių atlyginimų dydžio.</text:span><text:span text:style-name="T1548">“</text:span></text:p>
        <text:p text:style-name="P1549"/>
        <text:p text:style-name="P1550"><text:span text:style-name="T1551">34</text:span><text:span text:style-name="T1552"><text:s/>straipsnis.<text:s/></text:span><text:span text:style-name="T1553">Įstatymo įsigalioji</text:span><text:span text:style-name="T1554">mas, įgyvendinimas ir taikymas</text:span></text:p>
        <text:p text:style-name="P1555"><text:span text:style-name="T1556">1</text:span><text:span text:style-name="T1557">. Šis įstatymas, išskyrus šio straipsnio 3 dalį, įsigalioja 2020 m. liepos 1 d.<text:s/></text:span></text:p>
        <text:p text:style-name="P1558"><text:span text:style-name="T1559">2</text:span><text:span text:style-name="T1560">. Įsigaliojus šiam įstatymui, aktyviojo rezervo kario sutartį sudarę aktyviojo rezervo kariai laikomi savanoriškos nenuolatinės karo t</text:span><text:span text:style-name="T1561">arnybos kariais.</text:span></text:p>
        <text:p text:style-name="P1562"><text:span text:style-name="T1563">3</text:span><text:span text:style-name="T1564">.<text:s/></text:span><text:span text:style-name="T1565">Lietuvos Respublikos Vyriausybė ir<text:s/></text:span><text:span text:style-name="T1566">Lietuvos Respublikos krašto apsaugos ministras iki 2020 m. birželio 30 d. priima šio įstatymo įgyvendinamuosius teisės aktus.<text:s/></text:span></text:p>
        <text:p text:style-name="P1567"/>
        <text:p text:style-name="P1568"><text:span text:style-name="T1569">Skelbiu šį Lietuvos Respublikos Seimo priimtą įstatymą.</text:span></text:p>
        <text:p text:style-name="P1570"/>
        <text:p text:style-name="P1571"/>
        <text:p text:style-name="P1572"/>
        <text:p text:style-name="P1573">Respublikos Prezidentas<text:span text:style-name="T157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7T07:57:00Z</meta:creation-date>
    <dc:date>2019-12-27T07:57:00Z</dc:date>
    <meta:print-date>2004-12-10T05:45:00Z</meta:print-date>
    <meta:template xlink:href="Normal.dotm" xlink:type="simple"/>
    <meta:editing-cycles>2</meta:editing-cycles>
    <meta:editing-duration>PT0S</meta:editing-duration>
    <meta:document-statistic meta:page-count="23" meta:paragraph-count="326" meta:word-count="7661" meta:character-count="58363" meta:row-count="1500" meta:non-whitespace-character-count="51028"/>
  </office:meta>
</office:document-meta>
</file>