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<text:s/></text:span><text:span text:style-name="T16">ŠVIETIMO, MOKSLO IR SPORTO<text:s/></text:span><text:span text:style-name="T17">MINISTRO<text:s/></text:span><text:span text:style-name="T18">2016 M. SAUSIO 6 D.<text:s/></text:span><text:span text:style-name="T19">ĮSAKYMO<text:s/></text:span><text:span text:style-name="T20">NR. V-5<text:s/></text:span><text:span text:style-name="T21">„DĖL<text:s/></text:span><text:span text:style-name="T22">STUDIJŲ KOKYBĖS VERTINIMO CENTRO TARYBOS SUDĖTIES PATVIRTINIMO</text:span><text:span text:style-name="T23">“ pakeitimo</text:span></text:p>
      <text:p text:style-name="P24"/>
      <text:h text:style-name="P25" text:outline-level="3"><text:span text:style-name="T26">2022</text:span><text:span text:style-name="T27"><text:s/></text:span><text:span text:style-name="T28">m. sausio<text:s/></text:span><text:span text:style-name="T29">5</text:span><text:span text:style-name="T30"><text:s/>d. Nr. V-22</text:span></text:h>
      <text:p text:style-name="P31">Vilnius</text:p>
      <text:p text:style-name="P32"/>
      <text:p text:style-name="P33"/>
      <text:p text:style-name="P34"><text:span text:style-name="T35">Atsižvelgdama į tai, kad 2022 metų kovo mėnesį numatytas Studijų kokybės vertinimo centro, kaip kokybės vertinimo agentūros, tarptautinis ekspertinis 2017–2021 metų veiklos vertinimas, koordinuojamas Europos aukštojo mokslo kokybės užtikrinimo asociacijos (angl.<text:s/></text:span><text:span text:style-name="T36">European Association for Quality</text:span><text:span text:style-name="T37"><text:s/></text:span><text:span text:style-name="T38">Assurance in Higher Education</text:span><text:span text:style-name="T39">), <text:s/>kurio metu numatytas privalomas ekspertų grupės susitikimas su Studijų kokybės vertinimo centro taryba,<text:s/></text:span></text:p>
      <text:p text:style-name="P40"><text:span text:style-name="T41">p a k e i č i u Lietuvos Respublikos švietimo, mokslo ir sporto ministro</text:span><text:s/>2016 m. sausio 6 d. įsakymą Nr. V-5 „Dėl S<text:span text:style-name="T42">tudijų kokybės vertinimo centro tarybos sudėties patvirtinimo</text:span>“ ir<text:s/><text:span text:style-name="T43">2 punktą išdėstau taip</text:span><text:span text:style-name="T44">:</text:span></text:p>
      <text:p text:style-name="P45"><text:span text:style-name="T46">„</text:span><text:span text:style-name="T47">2</text:span><text:span text:style-name="T48">.<text:s/></text:span><text:span text:style-name="T49">N u s t a t a u, kad Tarybos veiklos laikotarpis<text:s/></text:span><text:span text:style-name="T50">–</text:span><text:span text:style-name="T51"><text:s/>iki 2022 m. balandžio<text:s/></text:span><text:span text:style-name="T52">1</text:span><text:span text:style-name="T53"><text:s/>d.</text:span><text:span text:style-name="T54">“</text:span></text:p>
      <text:p text:style-name="P55"/>
      <text:p text:style-name="P56"/>
      <text:p text:style-name="P57"/>
      <text:p text:style-name="P58"><text:span text:style-name="T59">Švietimo, mokslo ir sporto ministrė</text:span><text:span text:style-name="T60"><text:tab/></text:span><text:span text:style-name="T61"><text:tab/></text:span><text:span text:style-name="T62"><text:tab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7397d8c-6c96-480d-b5ed-eb45ad0dcf88</dc:title>
    <meta:initial-creator>Remeisienė Eglė</meta:initial-creator>
    <dc:creator>adlibuser</dc:creator>
    <meta:creation-date>2023-02-23T07:12:00Z</meta:creation-date>
    <dc:date>2023-02-23T07:12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5" meta:word-count="157" meta:character-count="1052" meta:row-count="65" meta:non-whitespace-character-count="910"/>
  </office:meta>
</office:document-meta>
</file>