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text-align="justify" fo:line-height="0.1388in" fo:text-indent="3.4458in" style:page-number="1"/>
    </style:style>
    <style:style style:name="P54" style:parent-style-name="Normal" style:family="paragraph">
      <style:paragraph-properties fo:widows="0" fo:orphans="0" fo:text-align="justify" fo:margin-right="-0.0138in" fo:text-indent="3.4458in"/>
    </style:style>
    <style:style style:name="P55" style:parent-style-name="Normal" style:family="paragraph">
      <style:paragraph-properties fo:widows="0" fo:orphans="0" fo:text-align="justify" fo:line-height="0.175in" fo:margin-right="-0.0138in" fo:text-indent="3.4458in"/>
    </style:style>
    <style:style style:name="P56" style:parent-style-name="Normal" style:family="paragraph">
      <style:paragraph-properties fo:widows="0" fo:orphans="0" fo:text-align="justify" fo:margin-left="0.2395in" fo:margin-right="0.2291in">
        <style:tab-stops/>
      </style:paragraph-properties>
    </style:style>
    <style:style style:name="P57" style:parent-style-name="Normal" style:family="paragraph">
      <style:paragraph-properties fo:widows="0" fo:orphans="0" fo:text-align="center" fo:margin-right="0.009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line-height="0.1805in"/>
      <style:text-properties fo:font-size="13pt" style:font-size-asian="13pt" style:font-size-complex="13pt"/>
    </style:style>
    <style:style style:name="P60" style:parent-style-name="Normal" style:family="paragraph">
      <style:paragraph-properties fo:widows="0" fo:orphans="0" fo:text-align="center" fo:margin-right="0.009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fo:margin-right="0.009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line-height="0.1805in"/>
      <style:text-properties fo:font-size="13pt" style:font-size-asian="13pt" style:font-size-complex="13pt"/>
    </style:style>
    <style:style style:name="P66" style:parent-style-name="Normal" style:family="paragraph">
      <style:paragraph-properties fo:widows="0" fo:orphans="0" fo:text-align="justify" fo:margin-right="0.027in" fo:text-indent="0.5909in"/>
    </style:style>
    <style:style style:name="P67" style:parent-style-name="Normal" style:family="paragraph">
      <style:paragraph-properties fo:widows="0" fo:orphans="0" fo:text-align="justify" fo:text-indent="0.5909in"/>
    </style:style>
    <style:style style:name="P68" style:parent-style-name="Normal" style:family="paragraph">
      <style:paragraph-properties fo:widows="0" fo:orphans="0" fo:text-align="justify" fo:line-height="0.1944in" fo:text-indent="0.5909in"/>
    </style:style>
    <style:style style:name="P69" style:parent-style-name="Normal" style:family="paragraph">
      <style:paragraph-properties fo:widows="0" fo:orphans="0" fo:text-align="center" fo:margin-right="0.009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margin-right="0.009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line-height="0.1805in" fo:text-indent="0.5909in"/>
      <style:text-properties fo:font-size="13pt" style:font-size-asian="13pt" style:font-size-complex="13pt"/>
    </style:style>
    <style:style style:name="P75" style:parent-style-name="Normal" style:family="paragraph">
      <style:paragraph-properties fo:widows="0" fo:orphans="0" fo:text-align="justify" fo:margin-right="0.0291in" fo:text-indent="0.5909in"/>
    </style:style>
    <style:style style:name="P76" style:parent-style-name="Normal" style:family="paragraph">
      <style:paragraph-properties fo:widows="0" fo:orphans="0" fo:text-align="justify" fo:margin-right="0.0291in" fo:text-indent="0.5909in"/>
    </style:style>
    <style:style style:name="P77" style:parent-style-name="Normal" style:family="paragraph">
      <style:paragraph-properties fo:widows="0" fo:orphans="0" fo:text-align="justify" fo:margin-right="0.0291in" fo:text-indent="0.5909in"/>
    </style:style>
    <style:style style:name="P78" style:parent-style-name="Normal" style:family="paragraph">
      <style:paragraph-properties fo:widows="0" fo:orphans="0" fo:text-align="justify" fo:margin-right="0.0291in" fo:text-indent="0.5909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25in"/>
      <style:text-properties fo:font-weight="bold" style:font-weight-asian="bold"/>
    </style:style>
    <style:style style:name="P86" style:parent-style-name="Normal" style:family="paragraph">
      <style:paragraph-properties fo:text-align="justify" fo:margin-left="0.5in" fo:text-indent="0.0861in">
        <style:tab-stops/>
      </style:paragraph-properties>
    </style:style>
    <style:style style:name="P87" style:parent-style-name="Normal" style:family="paragraph">
      <style:paragraph-properties fo:text-align="justify" fo:text-indent="0.5861in"/>
    </style:style>
    <style:style style:name="P88" style:parent-style-name="Normal" style:family="paragraph">
      <style:paragraph-properties fo:text-align="justify" fo:text-indent="0.543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1in"/>
      <style:text-properties fo:font-weight="bold" style:font-weight-asian="bold"/>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color="#FF0000"/>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fo:font-style="italic" style:font-style-asian="italic"/>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margin-left="1in" fo:text-indent="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text-properties fo:font-weight="bold" style:font-weight-asian="bold"/>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861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43in"/>
    </style:style>
    <style:style style:name="P143" style:parent-style-name="Normal" style:family="paragraph">
      <style:paragraph-properties fo:text-align="center"/>
    </style:style>
    <style:style style:name="P144" style:parent-style-name="Normal" style:master-page-name="MPF2" style:family="paragraph">
      <style:paragraph-properties fo:break-before="page" fo:margin-left="4.1347in" style:page-number="1">
        <style:tab-stops/>
      </style:paragraph-properties>
      <style:text-properties fo:font-size="11pt" style:font-size-asian="11pt" style:font-size-complex="11pt"/>
    </style:style>
    <style:style style:name="P146" style:parent-style-name="Normal" style:family="paragraph">
      <style:paragraph-properties fo:margin-left="4.1347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center"/>
      <style:text-properties style:font-weight-complex="bold" style:font-size-complex="12pt"/>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center"/>
    </style:style>
    <style:style style:name="P154" style:parent-style-name="Normal" style:family="paragraph">
      <style:paragraph-properties fo:text-align="center"/>
      <style:text-properties style:font-weight-complex="bold" fo:font-size="10pt" style:font-size-asian="10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justify"/>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text-properties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6437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6437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6854in" fo:text-indent="-0.291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6854in" fo:text-indent="-0.291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P218" style:parent-style-name="Normal" style:family="paragraph">
      <style:paragraph-properties fo:text-align="justify" fo:text-indent="2.4569in"/>
    </style:style>
    <style:style style:name="T21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NEVEIKSNIŲ ASMENŲ BŪKLĖS PERŽIŪRĖJIMO KOMISIJOS SUDARYMO IR JOS NUOSTATŲ PATVIRTINIMO</text:p>
      <text:p text:style-name="P8"/>
      <text:p text:style-name="P9">2016 m. lapkričio 15 d. Nr. T-302</text:p>
      <text:p text:style-name="P10">Šiauliai</text:p>
      <text:p text:style-name="P11"/>
      <text:p text:style-name="P12"/>
      <text:p text:style-name="P13"><text:span text:style-name="T14">Vadovaudamasi Lietuvos Respublikos civilinio kodekso 2.10</text:span><text:span text:style-name="T15">1</text:span><text:span text:style-name="T16"><text:s/>straipsniu, Lietuvos Respublikos vietos savivaldos įstatymo 16 straipsnio 2 dalies 6 punktu ir 4 dalimi, Lietuvos Respublikos Vyriausybės 2015 m. spalio 26 d. nutarimu Nr. 1123 „Dėl Neveiksnių asmenų būklės peržiūrėjimo komisijų pavyzdinių nuostatų patvirtinimo“ ir Lietuvos Respublikos socialinės apsaugos ir darbo ministro 2015 m. gruodžio 10 d. įsakymu Nr. A1-742 „Dėl Asmens gebėjimo pasirūpinti savimi ir priimti kasdienius sprendimus nustatymo tvarkos aprašo patvirtinimo“, Šiaulių rajono savivaldybės taryba <text:s text:c="2"/>n u s p r e n d ž i a:</text:span></text:p>
      <text:p text:style-name="P17"><text:span text:style-name="T18">1</text:span><text:span text:style-name="T19">.</text:span><text:span text:style-name="T20"><text:tab/>Patvirtinti Šiaulių rajono savivaldybės neveiksnių asmenų būklės peržiūrėjimo komisiją tokios <text:s/>sudėties:</text:span></text:p>
      <text:p text:style-name="P21">Irena Simanauskienė, Šiaulių rajono savivaldybės administracijos Socialinės paramos skyriaus vedėja;</text:p>
      <text:p text:style-name="P22">Jurgita Mickūnė, Šiaulių rajono savivaldybės administracijos Teisės ir personalo administravimo skyriaus vedėja;</text:p>
      <text:p text:style-name="P23">Angelė Vasiliauskienė, VšĮ Šiaulių rajono pirminės sveikatos priežiūros centro Kuršėnų poliklinikos <text:s/>priklausomybės ligų kabineto gydytoja psichiatrė;</text:p>
      <text:p text:style-name="P24">Virginija Norvaišienė, sutrikusio intelekto žmonių globos bendrijos „Šiaulių rajono Viltis“ tarybos pirmininko pavaduotoja;</text:p>
      <text:p text:style-name="P25"><text:span text:style-name="T26">Lina Šiukšterienė, Šiaulių rajono savivaldybės socialinių paslaugų centro socialinio darbo organizatorė.</text:span></text:p>
      <text:p text:style-name="P27"><text:span text:style-name="T28">2</text:span><text:span text:style-name="T29">. Skirti komisijos pirmininke Ireną Simanauskienę, Šiaulių rajono savivaldybės administracijos Socialinės paramos skyriaus vedėją.</text:span></text:p>
      <text:p text:style-name="P30"><text:span text:style-name="T31">3</text:span><text:span text:style-name="T32">. Įgalioti komisijos pirmininkę Ireną Simanauskienę ir komisijos narę Jurgitą Mickūnę atstovauti teismuose Šiaulių rajono savivaldybės neveiksnių asmenų būklės peržiūrėjimo komisijos interesams.</text:span></text:p>
      <text:p text:style-name="P33"><text:span text:style-name="T34">4</text:span><text:span text:style-name="T35">. Patvirtinti Šiaulių rajono savivaldybės neveiksnių asmenų būklės peržiūrėjimo komisijos nuostatus (pridedama).</text:span></text:p>
      <text:p text:style-name="P36"><text:span text:style-name="T37">Šis sprendimas skelbiamas Teisės aktų registre ir gali būti skundžiamas Lietuvos Respublikos administracinių bylų teisenos įstatymo nustatyta tvarka. <text:s text:c="2"/></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ntanas Bezaras</text:span></text:p>
      <text:soft-page-break/>
      <text:p text:style-name="P52">PATVIRTINTA</text:p>
      <text:p text:style-name="P54">Šiaulių rajono savivaldybės tarybos</text:p>
      <text:p text:style-name="P55">2016 m. lapkričio 15 d. sprendimu Nr. T-302</text:p>
      <text:p text:style-name="P56"/>
      <text:p text:style-name="P57"><text:span text:style-name="T58">ŠIAULIŲ RAJONO SAVIVALDYBĖS NEVEIKSNIŲ ASMENŲ BŪKLĖS PERŽIŪRĖJIMO 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Šiaulių rajono savivaldybės neveiksnių asmenų būklės peržiūrėjimo komisijos nuostatai (toliau – Nuostatai) nustato Neveiksnių asmenų būklės peržiūrėjimo komisijos (toliau – Komisija) uždavinį ir funkcijas, Komisijos sudėtį, Komisijos narių teises bei darbo organizavimo tvarką.<text:s/></text:p>
      <text:p text:style-name="P67">2. Komisija savo veikloje vadovaujasi Lietuvos Respublikos Konstitucija, Lietuvos Respublikos civiliniu kodeksu, Lietuvos Respublikos civilinio proceso kodeksu, Lietuvos Respublikos teisės gauti iš valstybės ir savivaldybių institucijų ir įstaigų įstatymu, Lietuvos Respublikos pacientų teisių ir žalos sveikatai atlyginimo įstatymu, Lietuvos Respublikos Vyriausybės nutarimais, sveikatos apsaugos ministro įsakymais, savivaldybės tarybos sprendimais bei šiais Nuostatais.</text:p>
      <text:p text:style-name="P68"/>
      <text:p text:style-name="P69"><text:span text:style-name="T70">II</text:span><text:span text:style-name="T71"><text:s text:c="2"/>SKYRIUS</text:span></text:p>
      <text:p text:style-name="P72"><text:span text:style-name="T73">KOMISIJOS UŽDAVINIAI IR FUNKCIJOS</text:span></text:p>
      <text:p text:style-name="P74"/>
      <text:p text:style-name="P75">3. Pagrindinis Komisijos uždavinys – peržiūrėti neveiksnaus tam tikroje srityje asmens būklę ir priimti sprendimą dėl tikslingumo kreiptis į teismą dėl teismo sprendimo, kuriuo asmuo pripažintas neveiksniu tam tikroje srityje, peržiūrėjimo.</text:p>
      <text:p text:style-name="P76">4. Komisijos funkcijos:</text:p>
      <text:p text:style-name="P77">4.1.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p>
      <text:p text:style-name="P78">4.2. kreiptis į sprendimą pripažinti asmenį neveiksniu tam tikroje srityje priėmusį teismą dėl teismo sprendimo, kuriuo asmuo pripažintas neveiksniu tam tikroje srityje, peržiūrėjimo.</text:p>
      <text:p text:style-name="P79"/>
      <text:p text:style-name="P80"><text:span text:style-name="T81">III</text:span><text:span text:style-name="T82"><text:s/>SKYRIUS</text:span></text:p>
      <text:p text:style-name="P83"><text:span text:style-name="T84">KOMISIJOS TEISĖS</text:span></text:p>
      <text:p text:style-name="P85"/>
      <text:p text:style-name="P86">5. Komisija, atlikdama jai pavestas funkcijas, turi teisę:</text:p>
      <text:p text:style-name="P87">5.1. gauti informaciją ir dokumentus, reikalingus Komisijai nustatytoms funkcijoms atlikti, <text:s/>iš <text:s/>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text:p>
      <text:p text:style-name="P88">5.2. pasitelkti valstybės institucijų ir įstaigų atitinkamų sričių specialistus Komisijos <text:s/>kompetencijai priskirtiems klausimams spręsti.</text:p>
      <text:p text:style-name="P89"/>
      <text:p text:style-name="P90"><text:span text:style-name="T91">IV</text:span><text:span text:style-name="T92"><text:s/>SKYRIUS</text:span></text:p>
      <text:p text:style-name="P93"><text:span text:style-name="T94">KOMISIJOS SUDĖTIS IR DARBO ORGANIZAVIMAS</text:span></text:p>
      <text:p text:style-name="P95"/>
      <text:p text:style-name="P96">6. Komisija sudaroma neterminuotam laikotarpiui, Komisijos narių rotacija nenumatoma. Komisijos nariams už darbą mokamas atlygis, kurio mokėjimo tvarka yra nustatyta Lietuvos Respublikos Vyriausybės 2015 m. gruodžio 23 d. nutarime Nr. <text:s/>1355 „Dėl Neveiksnių asmenų būklės peržiūrėjimo komisijos narių darbo apmokėjimo tvarkos aprašo patvirtinimo“.</text:p>
      <text:p text:style-name="P97">7. Komisija sudaroma iš 5 narių, šios srities atstovų:</text:p>
      <text:p text:style-name="P98">7.1. savivaldybės globos ir rūpybos institucijos darbuotojo;</text:p>
      <text:p text:style-name="P99">7.2. gydytojo psichiatro, kuris turi licenciją verstis medicinos praktika pagal gydytojo psichiatro profesinę kvalifikaciją ir ja verčiasi;</text:p>
      <text:p text:style-name="P100">7.3. žmogaus teisių apsaugos srityje veikiančios nevyriausybinės organizacijos atstovo;</text:p>
      <text:p text:style-name="P101">7.4. aukštąjį universitetinį teisinį išsilavinimą turinčio asmens;</text:p>
      <text:p text:style-name="P102">7.5. socialinio darbuotojo.</text:p>
      <text:p text:style-name="P103">8. Savivaldybės globos ir rūpybos institucijos darbuotoją, aukštąjį universitetinį teisinį išsilavinimą turintį asmenį, socialinį darbuotoją į Komisijos sudėtį siūlo<text:span text:style-name="T104"><text:s/></text:span>Šiaulių rajono savivaldybės administracijos direktorius (toliau – Administracijos direktorius), gydytoją psichiatrą – VšĮ Šiaulių rajono pirminės sveikatos priežiūros centro direktorius, žmogaus teisių apsaugos srityje veikiančios nevyriausybinės organizacijos atstovą – nevyriausybinės<text:span text:style-name="T105"><text:s/></text:span>organizacijos veikiančios žmogaus teisių apsaugos srityje bendru susitarimu.<text:s/></text:p>
      <text:p text:style-name="P106">9. Komisijos narius tvirtina ir pirmininką iš Komisijos narių skiria Savivaldybės taryba.</text:p>
      <text:p text:style-name="P107">10. Komisijos pirmininkas:</text:p>
      <text:p text:style-name="P108">10.1. organizuoja Komisijos darbą ir atsako už jo veiklą;</text:p>
      <text:p text:style-name="P109">10.2. pirmininkauja Komisijos posėdžiams.</text:p>
      <text:p text:style-name="P110">11. Komisijos sekretoriaus funkcijas atlieka Savivaldybės administracijos direktoriaus paskirtas Savivaldybės administracijos Socialinės paramos skyriaus darbuotojas (toliau – Sekretoriaus funkcijas atliekantis asmuo). Komisijos darbą techniškai aptarnauja ir patalpas Komisijai suteikia Savivaldybės administracija.</text:p>
      <text:p text:style-name="P111">12. Komisijos posėdžiai laikomi teisėtais, jeigu juose dalyvauja 3 Komisijos nariai – Komisijos pirmininkas ir 2 nariai.</text:p>
      <text:p text:style-name="P112">13. Komisijos nariai ir Komisijos sekretorius prieš pradėdami darbą Komisijoje, privalo pasirašyti konfidencialumo ir nešališkumo pasižadėjimą (1 priedas).</text:p>
      <text:p text:style-name="P113">14. Kiekvienas Komisijos narys atsako už Komisijos funkcijų vykdymą pagal savo profesinę kompetenciją. Komisijos nariai už konfidencialumo ir nešališkumo pažymoje nustatytus elgesio normų pažeidimus, netinkamą funkcijų vykdymą ar jų nevykdymą traukiami tarnybinėn (drausminėn) atsakomybėn teisės aktų nustatyta tvarka.</text:p>
      <text:p text:style-name="P114">15. Savivaldybės administracija užtikrina Neveiksnių ir ribotai veiksnių asmenų registro (toliau – Registras) duomenų apie Šiaulių rajono savivaldybėje gyvenančius asmenis, kurie įsiteisėjusiais teismo sprendimais pripažinti neveiksniais tam tikroje srityje, reikalingi Komisijai nustatytoms funkcijoms atlikti, pateikimą Komisijai.</text:p>
      <text:p text:style-name="P115">16.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p>
      <text:p text:style-name="P116">17. Esant Nuostatų 13 punkte nurodytoms aplinkybėms, Komisijos pirmininkas:</text:p>
      <text:p text:style-name="P117">17.1. kreipiasi į asmens sveikatos priežiūros įstaigą,<text:span text:style-name="T118"><text:s/></text:span>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text:s/><text:soft-page-break/>išrašą), kuriame turi būti nurodyti ir asmens, teismo sprendimu pripažinto neveiksniu tam tikroje srityje, sveikatos būklės pokyčiai per vienus metus nuo teismo sprendimo pripažinti asmenį neveiksniu tam tikroje srityje įsiteisėjimo dienos;</text:p>
      <text:p text:style-name="P119">17.2. kreipiasi į VšĮ Šiaulių rajono pirminės sveikatos priežiūros centrą, VšĮ Šiaulių centro polikliniką ar VšĮ Dainų pirminės sveikatos priežiūros centrą, prie kurių prisirašęs asmuo, teismo sprendimu pripažintas neveiksniu tam tikroje srityje, prašydamas pateikti informaciją apie šio asmens:</text:p>
      <text:p text:style-name="P120">17.2.1. kasdienio funkcionavimo pakitimus, įvykusius per vienus metus nuo teismo sprendimo pripažinti asmenį neveiksniu tam tikroje srityje įsiteisėjimo dienos;</text:p>
      <text:p text:style-name="P121">17.2.2. gebėjimą savarankiškai ar naudojantis pagalba priimti kasdienius sprendimus konkrečiose srityse.</text:p>
      <text:p text:style-name="P122">18. Komisijos posėdį organizuoja Komisijos pirmininkas kiekvieno mėnesio pirmos savaitės penktadienį. Komisijos posėdis organizuojamas ne vėliau kaip per 20 darbo dienų nuo vis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7 punkte nurodyti dokumentai ir informacija.</text:p>
      <text:p text:style-name="P123">19.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p>
      <text:p text:style-name="P124">20.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p>
      <text:p text:style-name="P125">21. Komisija priima vieną iš šių sprendimų:</text:p>
      <text:p text:style-name="P126">21.1. kreiptis į sprendimą pripažinti asmenį neveiksniu tam tikroje srityje priėmusį teismą dėl teismo sprendimo, kuriuo asmuo pripažintas neveiksniu tam tikroje srityje, peržiūrėjimo;</text:p>
      <text:p text:style-name="P127">21.2. nesikreipti į sprendimą pripažinti asmenį neveiksniu tam tikroje srityje priėmusį teismą dėl teismo sprendimo, kuriuo asmuo pripažintas neveiksniu tam tikroje srityje, peržiūrėjimo.</text:p>
      <text:p text:style-name="P128">22. Jeigu 2 iš Komisijos posėdyje dalyvaujančių narių nusprendžia, kad tikslinga kreiptis į sprendimą pripažinti asmenį neveiksniu tam tikroje srityje priėmusį teismą dėl teismo sprendimo peržiūrėjimo, laikoma, kad <text:s/>yra priimtas Komisijos sprendimas kreiptis į teismą.</text:p>
      <text:p text:style-name="P129">23.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p>
      <text:p text:style-name="P130">24.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p>
      <text:p text:style-name="P131"/>
      <text:p text:style-name="P132"><text:span text:style-name="T133">V</text:span><text:span text:style-name="T134"><text:s/>SKYRIUS</text:span></text:p>
      <text:p text:style-name="P135"><text:span text:style-name="T136">BAIGIAMOSIOS NUOSTATOS</text:span></text:p>
      <text:p text:style-name="P137"/>
      <text:p text:style-name="P138">25. Komisija informaciją apie Komisijos posėdį ir Komisijos priimtus sprendimus asmeniui, teismo sprendimu pripažintam neveiksniu tam tikroje srityje, jo globėjui siunčia Registre<text:s/><text:soft-page-break/>nurodytais arba kitais asmens, teismo sprendimu pripažinto neveiksniu tam tikroje srityje, ar jo globėjo nurodytais adresais.</text:p>
      <text:p text:style-name="P139">26. Komisijos posėdžių protokolai ir kiti veiklos dokumentai saugomi Lietuvos Respublikos dokumentų ir archyvų įstatymo nustatyta tvarka ir terminais.<text:tab/></text:p>
      <text:p text:style-name="P140">27. Komisijos darbo ir jos nuostatų vykdymo kontrolę atlieka Administracijos direktorius.</text:p>
      <text:p text:style-name="P141">28. Komisijos priimti sprendimai gali būti skundžiami teisės aktų nustatyta tvarka.</text:p>
      <text:p text:style-name="P142"/>
      <text:p text:style-name="P143">_______________________________</text:p>
      <text:soft-page-break/>
      <text:p text:style-name="P144">Šiaulių rajono savivaldybės neveiksnių<text:s/></text:p>
      <text:p text:style-name="P146"><text:span text:style-name="T147">asmenų būklės peržiūrėjimo komisijos nuostatų<text:s/></text:span><text:span text:style-name="T148"><text:line-break/>priedas</text:span></text:p>
      <text:p text:style-name="P149"/>
      <text:p text:style-name="P150"/>
      <text:p text:style-name="P151"><text:span text:style-name="T152">ŠIAULIŲ RAJONO SAVIVALDYBĖS NEVEIKSNIŲ ASMENŲ BŪKLĖS PERŽIŪRĖJIMO KOMISIJOS NARIO / KOMISIJOS SEKRETORIAUS</text:span></text:p>
      <text:p text:style-name="Normal"/>
      <text:p text:style-name="P153">__________________________________________________________</text:p>
      <text:p text:style-name="P154">( vardas ir pavardė)</text:p>
      <text:p text:style-name="P155"/>
      <text:p text:style-name="P156"/>
      <text:p text:style-name="P157"><text:span text:style-name="T158">konf</text:span><text:span text:style-name="T159">IDENCIALUMO IR NEŠALIŠKUMO<text:s/></text:span><text:span text:style-name="T160">PASIŽADĖJIMAS</text:span></text:p>
      <text:p text:style-name="P161"/>
      <text:p text:style-name="P162">20_____ m. ____________________ d.</text:p>
      <text:p text:style-name="P163"/>
      <text:p text:style-name="P164"/>
      <text:p text:style-name="P165"/>
      <text:p text:style-name="P166"/>
      <text:p text:style-name="P167"><text:span text:style-name="T168">Būdamas Šiaulių rajono savivaldybės neveiksnių asmenų būklės peržiūrėjimo komisijos (toliau – Komisija) nariu / Komisijos sekretoriumi:</text:span></text:p>
      <text:p text:style-name="P169"><text:span text:style-name="T170">1</text:span><text:span text:style-name="T171">.</text:span><text:span text:style-name="T172"><text:tab/>Pasižadu:</text:span></text:p>
      <text:p text:style-name="P173"><text:span text:style-name="T174">1.1</text:span><text:span text:style-name="T175">.</text:span><text:span text:style-name="T176"><text:tab/>saugoti ir tik įstatymų ir kitų teisės aktų nustatytais tiklslais ir tvarka naudoti <text:s/>konfidencialią informaciją, kuri man taps žinoma, būnant Komisijos nariu ir nagrinėjant Šiaulių rajono savivaldybei ar Komisijai pateiktus dokumentus dėl neveiksnių asmenų būklės paržiūrėjimo;</text:span></text:p>
      <text:p text:style-name="P177"><text:span text:style-name="T178">1.2</text:span><text:span text:style-name="T179">.</text:span><text:span text:style-name="T180"><text:tab/>man patikėtus dokumentus, kuriuose yra konfidenciali informacija, saugoti, kad tretieji asmenys neturėtų galimybės su jais susipažinti ar pasinaudoti.</text:span></text:p>
      <text:p text:style-name="P181"><text:span text:style-name="T182">2</text:span><text:span text:style-name="T183">.</text:span><text:span text:style-name="T184"><text:tab/>.Man išaiškinta, kad konfidencialią informaciją sudaro:</text:span></text:p>
      <text:p text:style-name="P185"><text:span text:style-name="T186">2.1</text:span><text:span text:style-name="T187">.</text:span><text:span text:style-name="T188"><text:tab/>teismų sprendimai (nutartys) pripažinti asmenį neveiksniu tam tikroje srityje ir kiti su asmeniu susiję dokumentai;</text:span></text:p>
      <text:p text:style-name="P189"><text:span text:style-name="T190">2.2</text:span><text:span text:style-name="T191">.</text:span><text:span text:style-name="T192"><text:tab/>sužinoti duomenys iš Lietuvos Respublikos informacinių sistemų apie asmenį, pripažintą<text:s/></text:span></text:p>
      <text:p text:style-name="P193"><text:span text:style-name="T194">neveiksniu tam tikroje srityje;</text:span></text:p>
      <text:p text:style-name="P195"><text:span text:style-name="T196">2.3</text:span><text:span text:style-name="T197">.</text:span><text:span text:style-name="T198"><text:tab/>Komisijos posėdžių protokolai, sprendimai ir kiti Komisijoje svarstyti dokumentai;</text:span></text:p>
      <text:p text:style-name="P199"><text:span text:style-name="T200">2.4</text:span><text:span text:style-name="T201">.</text:span><text:span text:style-name="T202"><text:tab/>kita informacija, susijusi su neveiksnių asmenų būklės nagrinėjimu, aiškinimu, vertinimu ir palyginimu, jeigu jos atskleidimas prieštarauja teisės aktams.</text:span></text:p>
      <text:p text:style-name="P203"><text:span text:style-name="T204">3</text:span><text:span text:style-name="T205">.</text:span><text:span text:style-name="T206"><text:tab/>Įsipareigoju, paaiškėjus, kad asmuo, teismo sprendimu pripažintas neveiksniu tam tikroje srityje, susijęs su manimi artimos giminystės ryšiais, pranešti Komisijos pirmininkui ir nusišalinti.</text:span></text:p>
      <text:p text:style-name="P207"><text:span text:style-name="T208">4</text:span><text:span text:style-name="T209">.</text:span><text:span text:style-name="T210"><text:tab/>Man išaiškinta, kad asmenys, susiję su manimi artimos giminystės ar svainystės ryšiais, <text:s/>yra: tėvai, įgtėviai, broliai, seserys ir jų vaikai, seneliai, sutuoktiniai, vaikai, įvaikiai, jų sutuoktiniai ir jų vaikai, taip pat sutuoktinių tėvai, broliai seserys ir jų vaikai.</text:span></text:p>
      <text:p text:style-name="P211"><text:span text:style-name="T212">5</text:span><text:span text:style-name="T213">.</text:span><text:span text:style-name="T214"><text:tab/>Esu perspėtas (-a), kad pažeidęs (-usi) šį pasižadėjimą, atsakysiu teisės aktų nustatyta tvarka.</text:span></text:p>
      <text:p text:style-name="P215"/>
      <text:p text:style-name="P216"><text:span text:style-name="T217">Komisijos narys / Komisijos sekretorius <text:s text:c="11"/>________________________________________</text:span></text:p>
      <text:p text:style-name="P218"><text:span text:style-name="T219">(parašas) <text:s text:c="31"/>(vardas ir pavardė)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1-08T13:59:00Z</meta:creation-date>
    <dc:date>2018-01-08T13:59:00Z</dc:date>
    <meta:print-date>2016-11-16T13:46:00Z</meta:print-date>
    <meta:template xlink:href="Normal.dotm" xlink:type="simple"/>
    <meta:editing-cycles>2</meta:editing-cycles>
    <meta:editing-duration>PT0S</meta:editing-duration>
    <meta:document-statistic meta:page-count="6" meta:paragraph-count="31" meta:word-count="2338" meta:character-count="15639" meta:row-count="111" meta:non-whitespace-character-count="13332"/>
  </office:meta>
</office:document-meta>
</file>