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IR KRIMINALINĖS ŽVALGYBOS DALYVIŲ, TEISINGUMO IR TEISĖSAUGOS INSTITUCIJŲ PAREIGŪNŲ APSAUGOS NUO NUSIKALSTAMO POVEIKIO ĮSTATYMO NR. I-1202 16, 18 IR 1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58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Pakeisti<text:s/></text:span><text:span text:style-name="T35">16</text:span><text:span text:style-name="T36"><text:s/>straipsnio 3 dalį ir ją išdėstyti taip:</text:span></text:p>
        <text:p text:style-name="P37"><text:span text:style-name="T38">„</text:span><text:span text:style-name="T39">3</text:span><text:span text:style-name="T40">. Sprendimas neskirti konkrečių saugotino asmens pageidaujamų apsaugos nuo nusikalstamo poveikio priemonių per 5 darbo dienas nuo supažindinimo su juo dienos gali būti skundžiamas<text:s/></text:span><text:span text:style-name="T41">pirmosios instancijos</text:span><text:span text:style-name="T42"><text:s/></text:span><text:span text:style-name="T43">administraciniam teismui Administracinių bylų teisenos</text:span><text:span text:style-name="T44"><text:s/>įstatymo nustatyta tvarka.“</text:span></text:p>
        <text:p text:style-name="P45"/>
        <text:p text:style-name="P46"><text:span text:style-name="T47">2</text:span><text:span text:style-name="T48"><text:s/>straipsnis.<text:s/></text:span><text:span text:style-name="T49">18 straipsnio pakeitimas</text:span></text:p>
        <text:p text:style-name="P50"><text:span text:style-name="T51">Pakeisti 18 straipsnio 1 dalies 3 punktą ir jį išdėstyti taip:</text:span></text:p>
        <text:p text:style-name="P52"><text:span text:style-name="T53">„</text:span><text:span text:style-name="T54">3</text:span><text:span text:style-name="T55">) apskųsti Policijos departamentui pavaldžių įstaigų ar bausmių vykdymo sistemos pareigūnų, atliekančių apsa</text:span><text:span text:style-name="T56">ugą nuo nusikalstamo poveikio, veiksmus (ar neveikimą) atitinkamai Lietuvos policijos generaliniam komisarui arba Lietuvos kalėjimų tarnybos</text:span><text:span text:style-name="T57"><text:s/></text:span><text:span text:style-name="T58">direktoriui, o šių vadovų veiksmus (ar neveikimą) –<text:s/></text:span><text:span text:style-name="T59">pirmosios instancijos</text:span><text:span text:style-name="T60"><text:s/>administraciniam teismui Administracinių<text:s/></text:span><text:span text:style-name="T61">bylų teisenos įstatymo nustatyta tvarka.</text:span><text:span text:style-name="T62">“</text:span></text:p>
        <text:p text:style-name="P63"/>
        <text:p text:style-name="P64"><text:span text:style-name="T65">3</text:span><text:span text:style-name="T66"><text:s/>straipsnis.<text:s/></text:span><text:span text:style-name="T67">19 straipsnio pakeitimas</text:span></text:p>
        <text:p text:style-name="P68"><text:span text:style-name="T69">Pakeisti 19 straipsnį ir jį išdėstyti taip:</text:span></text:p>
        <text:p text:style-name="P70"><text:span text:style-name="T71">„</text:span><text:span text:style-name="T72">19</text:span><text:span text:style-name="T73"><text:s/>straipsnis.<text:s/></text:span><text:span text:style-name="T74">Sprendimo paskirti apsaugos nuo nusikalstamo poveikio priemones panaikinimas</text:span></text:p>
        <text:p text:style-name="P75"><text:span text:style-name="T76">Kai išnyksta šio įstatymo 5 straipsnyje nurodyti pagrindai arba yra šio įstatymo 6 straipsnyje nurodytų aplinkybių, apsaugą nuo nusikalstamo poveikio paskyręs pareigūnas (pareigūnai) panaikina savo ankstesnį sprendimą paskirti apsaugos nuo nusikalstamo pov</text:span><text:span text:style-name="T77">eikio priemones. Šis sprendimas per 5 darbo dienas nuo supažindinimo gali būti skundžiamas<text:s/></text:span><text:span text:style-name="T78">pirmosios instancijos</text:span><text:span text:style-name="T79"><text:s/></text:span><text:soft-page-break/><text:span text:style-name="T80">administraciniam teismui Administracinių bylų teisenos įstatymo nustatyta tvarka. Apsaugos nuo nusikalstamo poveikio priemonės taikomos tol, ko</text:span><text:span text:style-name="T81">l bus priimtas galutinis sprendimas dėl apsaugos nuo nusikalstamo poveikio priemonių panaikinimo ar jų tolesnio taikymo.“</text:span></text:p>
        <text:p text:style-name="P82"/>
        <text:p text:style-name="P83"><text:span text:style-name="T84">4</text:span><text:span text:style-name="T85"><text:s/>straipsnis.<text:s/></text:span><text:span text:style-name="T86">Įstatymo įsigaliojimas</text:span></text:p>
        <text:p text:style-name="P87"><text:span text:style-name="T88">Šis įstatymas įsigalioja 2024 m. sausio 1 d.</text:span></text:p>
        <text:p text:style-name="P89"/>
        <text:p text:style-name="P90"><text:span text:style-name="T91">Skelbiu šį Lietuvos Respublikos<text:s/></text:span><text:span text:style-name="T92">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18:00Z</meta:creation-date>
    <dc:date>2022-12-09T06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75" meta:character-count="2197" meta:row-count="92" meta:non-whitespace-character-count="1944"/>
  </office:meta>
</office:document-meta>
</file>