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2017 METAIS</text:p>
      <text:p text:style-name="P15"/>
      <text:p text:style-name="P16">2017 m. birželio 7 d. Nr. V-669</text:p>
      <text:p text:style-name="P17">Vilnius</text:p>
      <text:p text:style-name="P18"/>
      <text:p text:style-name="P19"/>
      <text:p text:style-name="P20"><text:span text:style-name="T21">Vadovaudamasis Lietuvos Respublikos sveikatos draudimo įstatymo 23 straipsnio 1 ir 3 dalimis, Privalomojo sveikatos draudimo fondo biudžeto rezervo lėšų skyrimo ir naudojimo tvarkos aprašo, patvirtinto Lietuvos Respublikos Vyriausybės 2002 m. birželio 3 d. nutarimu Nr. 798 „Dėl Privalomojo sveikatos draudimo fondo biudžeto rezervo lėšų skyrimo ir naudojimo tvarkos aprašo patvirtinimo“, 3 punktu ir atsižvelgdamas į Privalomojo sveikatos draudimo tarybos 2017 m. gegužės 29 d. nutarimą Nr. DT-3/1 „Dėl lėšų skyrimo iš Privalomojo sveikatos draudimo fondo biudžeto rezervo 2017 metais“:</text:span></text:p>
      <text:p text:style-name="P22"><text:span text:style-name="T23">1</text:span><text:span text:style-name="T24">. S k i r i u <text:s/>2017 metais iš Privalomojo sveikatos draudimo fondo (toliau – PSDF) biudžeto rezervo rizikos valdymo dalies 24 600 000 (dvidešimt keturis milijonus šešis šimtus tūkstančių) eurų nuo 2017 m. liepos 1 d. suteiktų asmens sveikatos priežiūros paslaugų išlaidoms apmokėti, iš jų:</text:span></text:p>
      <text:p text:style-name="P25"><text:span text:style-name="T26">1.1</text:span><text:span text:style-name="T27">. asmens sveikatos priežiūros paslaugoms, kurių išlaidos apmokamos pagal PSDF biudžeto 01 išlaidų straipsnį „Asmens sveikatos priežiūros paslaugoms“, – 22 566 700 (dvidešimt du milijonus penkis šimtus šešiasdešimt šešis tūkstančius septynis šimtus) eurų;</text:span></text:p>
      <text:p text:style-name="P28"><text:span text:style-name="T29">1.2</text:span><text:span text:style-name="T30">. medicininės reabilitacijos ir sanatorinio gydymo paslaugoms, kurių išlaidos apmokamos pagal PSDF biudžeto 03 išlaidų straipsnį „Medicininei reabilitacijai ir sanatoriniam gydymui“, – 981 500 (devynis šimtus aštuoniasdešimt vieną tūkstantį penkis šimtus) eurų;</text:span></text:p>
      <text:p text:style-name="P31"><text:span text:style-name="T32">1.3</text:span><text:span text:style-name="T33">. asmens sveikatos priežiūros paslaugoms, kurių išlaidos apmokamos bazinėmis kainomis (baziniais dydžiais) pagal PSDF biudžeto 05 išlaidų straipsnį „Sveikatos programoms ir kitoms sveikatos draudimo išlaidoms“, – 1 051 800 (vieną milijoną penkiasdešimt vieną tūkstantį aštuonis šimtus) eurų.</text:span></text:p>
      <text:p text:style-name="P34"><text:span text:style-name="T35">2</text:span><text:span text:style-name="T36">. R e k o m e n d u o j u <text:s/>asmens sveikatos priežiūros įstaigoms joms skirtas 1 punkte nurodytas lėšas naudoti šiose įstaigose dirbančių gydytojų ir slaugytojų pagrindinio darbo užmokesčio pastoviajai daliai didinti.</text:span></text:p>
      <text:p text:style-name="P37"><text:span text:style-name="T38">3</text:span><text:span text:style-name="T39">. P a v e d u:</text:span></text:p>
      <text:p text:style-name="P40"><text:span text:style-name="T41">3.1</text:span><text:span text:style-name="T42">. Valstybinei ligonių kasai prie Sveikatos apsaugos ministerijos paskirstyti 1.1, 1.2 ir 1.3 papunkčiuose nurodytas lėšas;</text:span></text:p>
      <text:p text:style-name="P43"><text:span text:style-name="T44">3.2</text:span><text:span text:style-name="T45">. įsakymo vykdymą kontroliuoti viceministrui pagal veiklos sritį.</text:span></text:p>
      <text:p text:style-name="Normal"/>
      <text:p text:style-name="Normal"/>
      <text:p text:style-name="Normal"/>
      <text:p text:style-name="P46">Sveikatos apsaugos ministras<text:s/><text:tab/><text:tab/><text:tab/><text:tab/><text:tab/><text:tab/><text:tab/><text:s text:c="3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oginovic</meta:initial-creator>
    <dc:creator>adlibuser</dc:creator>
    <meta:creation-date>2017-06-08T07:34:00Z</meta:creation-date>
    <dc:date>2017-06-08T07:34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42" meta:word-count="335" meta:character-count="2399" meta:row-count="117" meta:non-whitespace-character-count="2106"/>
  </office:meta>
</office:document-meta>
</file>