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2 M. BIRŽELIO 18 D. ĮSAKYMO NR. D1-526 „DĖL ARCHITEKTO PROFESINĖS KVALIFIKACIJOS VERTINIMO KOMISIJOS SUDĖTIES IR NUOSTATŲ PATVIRTINIMO“ PAKEITIMO</text:p>
      <text:p text:style-name="P8"/>
      <text:p text:style-name="P9">2016 m. vasario 10 d. Nr. D1-93</text:p>
      <text:p text:style-name="P10">Vilnius</text:p>
      <text:p text:style-name="P11"/>
      <text:p text:style-name="P12"/>
      <text:p text:style-name="P13"><text:span text:style-name="T14">P a k e i č i u Lietuvos Respublikos aplinkos ministro 2012 m. birželio 18 d. įsakymą Nr. D1-526 „Dėl Architekto profesinės kvalifikacijos vertinimo komisijos sudėties ir nuostatų patvirtinimo“ ir jo 1 punktą išdėstau taip:</text:span></text:p>
      <text:p text:style-name="P15"><text:span text:style-name="T16">„</text:span><text:span text:style-name="T17">1</text:span><text:span text:style-name="T18">. S u d a r a u šios sudėties Architekto profesinės kvalifikacijos vertinimo komisiją (toliau – Komisija):</text:span></text:p>
      <text:p text:style-name="P19">Juozas Vaškevičius – Lietuvos Respublikos architektų rūmų pirmininkas, Komisijos pirmininkas;</text:p>
      <text:p text:style-name="P20">Marius Narmontas – Aplinkos ministerijos Teritorijų planavimo, urbanistikos ir architektūros departamento direktorius, Komisijos pirmininko pavaduotojas.</text:p>
      <text:p text:style-name="P21">Nariai:</text:p>
      <text:p text:style-name="P22">doc. Romualdas Kučinskas – Vilniaus dailės akademijos Architektūros katedros docentas;</text:p>
      <text:soft-page-break/>
      <text:p text:style-name="P23">doc. dr. Liutauras Nekrošius – Vilniaus Gedimino technikos universiteto Architektūros fakulteto dekanas;</text:p>
      <text:p text:style-name="P24">prof. Marius Pranas Šaliamoras – Lietuvos architektų sąjungos pirmininkas;</text:p>
      <text:p text:style-name="P25">Algimantė Treinienė – Aplinkos ministerijos Teritorijų planavimo, urbanistikos ir architektūros departamento Urbanistikos ir architektūros skyriaus vedėja;</text:p>
      <text:p text:style-name="P26"><text:span text:style-name="T27">prof. dr. Kęstutis Zaleckis – Kauno technologijos universiteto Statybos ir architektūros fakulteto Architektūros ir urbanistikos katedros profesorius.“.</text:span></text:p>
      <text:p text:style-name="P28"/>
      <text:p text:style-name="P29"/>
      <text:p text:style-name="P30"/>
      <text:p text:style-name="P31"><text:span text:style-name="T32">Aplinkos ministr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9T09:17:00Z</meta:creation-date>
    <dc:date>2024-03-29T09:17:00Z</dc:date>
    <meta:template xlink:href="Normal.dotm" xlink:type="simple"/>
    <meta:editing-cycles>1</meta:editing-cycles>
    <meta:editing-duration>PT0S</meta:editing-duration>
    <meta:document-statistic meta:page-count="2" meta:paragraph-count="10" meta:word-count="201" meta:character-count="1510" meta:row-count="42" meta:non-whitespace-character-count="1319"/>
  </office:meta>
</office:document-meta>
</file>