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Calibri" style:font-name-asian="Calibri" fo:color="#000000" fo:font-size="11pt" style:font-size-asian="11pt" style:font-size-complex="11pt" style:language-asian="lt" style:country-asian="LT"/>
    </style:style>
    <style:style style:name="P5" style:parent-style-name="Normal" style:family="paragraph">
      <style:paragraph-properties fo:text-align="center"/>
      <style:text-properties style:font-name-asian="Calibri" fo:font-weight="bold" style:font-weight-asian="bold" fo:text-transform="uppercase" style:font-size-complex="11pt"/>
    </style:style>
    <style:style style:name="P6" style:parent-style-name="Normal" style:family="paragraph">
      <style:paragraph-properties fo:text-align="center"/>
      <style:text-properties style:font-name-asian="Calibri"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variant="small-cap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margin-left="1in" fo:text-indent="-0.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text-transform="uppercase" style:font-size-complex="12pt" fo:language="en" fo:country="GB"/>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ext-properties style:font-name-asian="Calibri" style:font-size-complex="12pt" style:language-asian="lt" style:country-asian="LT"/>
    </style:style>
    <style:style style:name="P77" style:parent-style-name="Normal" style:family="paragraph">
      <style:paragraph-properties fo:text-align="justify" fo:text-indent="0.5in"/>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ext-properties style:font-name-asian="Calibri" style:font-size-complex="12pt" style:language-asian="lt" style:country-asian="LT"/>
    </style:style>
    <style:style style:name="P104" style:parent-style-name="Normal" style:family="paragraph">
      <style:paragraph-properties fo:text-align="justify" fo:text-indent="0.5in"/>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font-name-asian="Calibri" style:font-size-complex="12pt" style:language-asian="lt" style:country-asian="LT"/>
    </style:style>
    <style:style style:name="P129" style:parent-style-name="Normal" style:family="paragraph">
      <style:paragraph-properties fo:text-align="justify"/>
      <style:text-properties style:font-name-asian="Calibri" style:font-size-complex="12pt" style:language-asian="lt" style:country-asian="LT"/>
    </style:style>
    <style:style style:name="P13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31" style:parent-style-name="Normal" style:family="paragraph">
      <style:paragraph-properties fo:margin-left="0.0055in">
        <style:tab-stops>
          <style:tab-stop style:type="left" style:position="5.1131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5">VALSTYBINĖS MOKESČIŲ INSPEKCIJOS PRIE LIETUVOS RESPUBLIKOS FINANSŲ MINISTERIJOS VIRŠININKAS</text:p>
      <text:p text:style-name="P6"/>
      <text:p text:style-name="P7"><text:span text:style-name="T8">ĮSAKYMAS</text:span></text:p>
      <text:p text:style-name="P9"><text:span text:style-name="T10">DĖL VALSTYBINĖS MOKESČIŲ INSPEKCIJOS PRIE LIETUVOS RESPUBLIKOS FINANSŲ MINISTERIJOS VIRŠININKO 2004 M. SPALIO 29 D. ĮSAkYMO NR. VA-172 „DĖL<text:s/></text:span><text:span text:style-name="T11">JURIDINIŲ ASMENŲ DUOMENŲ APIE FIZINIAMS ASMENIMS SUTEIKTAS, JŲ GRĄŽINTAS, IŠ FIZINIŲ ASMENŲ GAUTAS IR JIEMS GRĄŽINTAS PASKOLAS FR0711 FORMOS IR JOS PRIEDŲ FR0711A, FR0711B, FR0711C, FR0711D PILDYMO BEI TEIKIMO TAISYKLIŲ PATVIRTINIMO“<text:s/></text:span><text:span text:style-name="T12">PAKEITIMO</text:span></text:p>
      <text:p text:style-name="P13"/>
      <text:p text:style-name="P14"><text:span text:style-name="T15">2014 m. gruodžio 15 d. <text:s/>Nr. VA-188</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text:s/></text:span><text:span text:style-name="T25">V</text:span><text:span text:style-name="T26">alstybinės mokesčių inspekcijos prie Lietuvos Respublikos finansų ministerijos viršininko 2004 m. spalio 29 d. įsakymą Nr. VA-172 „Dėl Juridinių asmenų duomenų apie fiziniams asmenims suteiktas, jų grąžintas, iš fizinių asmenų gautas ir jiems grąžintas paskolas FR0711 formos ir jos priedų FR0711A, FR0711B, FR0711C, FR0711D pildymo bei teikimo taisyklių patvirtinimo“:<text:s/></text:span></text:p>
      <text:p text:style-name="P27"><text:span text:style-name="T28">1.1</text:span><text:span text:style-name="T29">. Pakeičiu nurodytuoju įsakymu patvirtintas Juridinių asmenų duomenų apie fiziniams asmenims suteiktas, jų grąžintas, iš fizinių asmenų gautas ir jiems grąžintas paskolas FR0711 formos ir jos priedų FR0711A, FR0711B, FR0711C, FR0711D užpildymo taisykles:</text:span></text:p>
      <text:p text:style-name="P30"><text:span text:style-name="T31">1.1.1</text:span><text:span text:style-name="T32">. pakeičiu 5.1 papunktį ir jį išdėstau taip:</text:span></text:p>
      <text:p text:style-name="P33"><text:span text:style-name="T34">„</text:span><text:span text:style-name="T35">5.1</text:span><text:span text:style-name="T36">. apie per kalendorinius metus fiziniams asmenims suteiktas paskolas, kurių kiekvienos suma yra lygi arba didesnė kaip 2 000 Lt (2014 m. ir ankstesniu mokestiniu laikotarpiu) arba 600 Eur (2015 m. ir vėlesniu mokestiniu laikotarpiu);“;</text:span></text:p>
      <text:p text:style-name="P37"><text:span text:style-name="T38">1.1.2</text:span><text:span text:style-name="T39">. pakeičiu 5.2 papunktį ir jį išdėstau taip:</text:span></text:p>
      <text:p text:style-name="P40"><text:span text:style-name="T41">„</text:span><text:span text:style-name="T42">5.2</text:span><text:span text:style-name="T43">. apie per kalendorinius metus fizinių asmenų grąžintas paskolas ar jų dalis, lygias ar didesnes kaip 2 000 Lt (2014 m. ir ankstesniu mokestiniu laikotarpiu) arba 600 Eur (2015 m. ir vėlesniu mokestiniu laikotarpiu);“;</text:span></text:p>
      <text:p text:style-name="P44"><text:span text:style-name="T45">1.1.3</text:span><text:span text:style-name="T46">. pakeičiu 5.3 papunktį ir jį išdėstau taip:</text:span></text:p>
      <text:p text:style-name="P47"><text:span text:style-name="T48">„</text:span><text:span text:style-name="T49">5.3</text:span><text:span text:style-name="T50">. apie per kalendorinius metus iš fizinių asmenų gautas paskolas, kurių kiekvienos suma yra lygi arba didesnė kaip 2 000 Lt (2014 m. ir ankstesniu mokestiniu laikotarpiu) arba 600 Eur (2015 m. ir vėlesniu mokestiniu laikotarpiu);“;</text:span></text:p>
      <text:p text:style-name="P51"><text:span text:style-name="T52">1.1.4</text:span><text:span text:style-name="T53">. pakeičiu 5.4 papunktį ir jį išdėstau taip:</text:span></text:p>
      <text:p text:style-name="P54"><text:span text:style-name="T55">„</text:span><text:span text:style-name="T56">5.4</text:span><text:span text:style-name="T57">. apie per kalendorinius metus fiziniams asmenims grąžintas paskolas ar jų dalis, lygias ar didesnes kaip 2 000 Lt (2014 m. ir ankstesniu mokestiniu laikotarpiu) arba 600 Eur (2015 m. ir vėlesniu mokestiniu laikotarpiu).“;</text:span></text:p>
      <text:p text:style-name="P58"><text:span text:style-name="T59">1.1.5</text:span><text:span text:style-name="T60">. pakeičiu 8.5 papunktį ir jį išdėstau taip:</text:span></text:p>
      <text:p text:style-name="P61"><text:span text:style-name="T62">„</text:span><text:span text:style-name="T63">8.5</text:span><text:span text:style-name="T64">.<text:s/></text:span><text:span text:style-name="T65">Deklaracijoje įrašomos sumos turi būti nurodytos deklaruojamu mokestiniu laikotarpiu buvusiu Lietuvos Respublikos piniginiu vienetu (toliau – piniginis vienetas). Įrašant sumos turi būti apvalinamos: 49 ir mažiau piniginio vieneto dalių atmetamos, 50 ir daugiau vieno piniginio vieneto dalių <text:s/>laikomos piniginiu vienetu. 2014 m. ir ankstesnių metų ataskaitos teikiamos ir tikslinamos litais, o 2015 m. ir vėlesnių metų – eurais.</text:span><text:span text:style-name="T66">“;</text:span></text:p>
      <text:p text:style-name="P67"><text:span text:style-name="T68">1.1.6</text:span><text:span text:style-name="T69">. pakeičiu 26.12 papunktį ir jį išdėstau taip:</text:span></text:p>
      <text:p text:style-name="P70"><text:span text:style-name="T71">„</text:span><text:span text:style-name="T72">26.12</text:span><text:span text:style-name="T73">.<text:s/></text:span><text:span text:style-name="T74">A10 laukelyje</text:span><text:span text:style-name="T75"><text:s/>turi būti nurodoma visa ataskaitiniais metais suteiktos paskolos suma. Nurodomi duomenys tiek apie tokias ataskaitiniais metais suteiktas paskolas, kurios tais pačiais ataskaitiniais metais buvo grąžintos, tiek ataskaitiniais metais suteiktas paskolas, kurios bus grąžinamos vėlesniais kalendoriniais metais.<text:s/></text:span></text:p>
      <text:p text:style-name="P76">Pavyzdys. Tarkime, kad paskola fiziniam asmeniui buvo suteikta 2015-02-31, o iki 2015-12-31 negrąžinta paskolos dalis yra 600 Eur ir daugiau. Teikiant 2015 metų duomenis, turi būti nurodoma ši negrąžinta suteiktos paskolos dalis. Tokiu atveju A8 laukelyje turi būti nurodoma, kada ši paskola buvo suteikta.<text:s/></text:p>
      <text:p text:style-name="P77">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78"><text:span text:style-name="T79">Kai paskola iki 2014 m. gruodžio 31 d. yra suteikta užsienio valiuta, tai paskolos suma turi būti perskaičiuota į litus pagal paskolos suteikimo metu buvusį Lietuvos banko nustatytą oficialų lito ir atitinkamos užsienio valiutos santykį; nuo 2015 m. sausio 1 d. –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80"><text:span text:style-name="T81">1.1.7</text:span><text:span text:style-name="T82">. pakeičiu 28.11 papunktį ir jį išdėstau taip:</text:span></text:p>
      <text:p text:style-name="P83"><text:span text:style-name="T84">„</text:span><text:span text:style-name="T85">28.11</text:span><text:span text:style-name="T86">.<text:s/></text:span><text:span text:style-name="T87">B9 laukelyje</text:span><text:span text:style-name="T88"><text:s/>turi būti nurodoma per ataskaitinius metus sugrąžinta paskolos ar jos dalies suma. Tais atvejais, kai paskola sugrąžinama dalimis, turi būti nurodoma tais ataskaitiniais metais sugrąžintos paskolos dalies suma.<text:s/></text:span></text:p>
      <text:p text:style-name="P89"><text:span text:style-name="T90">Pavyzdys.<text:s/></text:span><text:span text:style-name="T91">Tarkime, kad paskola gyventojui buvo suteikta 2015-02-31, o per 2015 metus paskolos dalis, lygi 600 Eur ar daugiau, buvo sugrąžinta, tai nurodoma ši sugrąžinta paskolos dalis.</text:span></text:p>
      <text:p text:style-name="P92"><text:span text:style-name="T93">Kai paskola iki 2014 m. gruodžio 31 d. yra sugrąžinta užsienio valiuta, tai paskolos suma turi būti perskaičiuota į litus pagal paskolos suteikimo metu buvusį Lietuvos banko nustatytą oficialų lito ir atitinkamos užsienio valiutos santykį; nuo 2015 m. sausio 1 d. –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94"><text:span text:style-name="T95">1.1.8</text:span><text:span text:style-name="T96">. pakeičiu 30.12 papunktį ir jį išdėstau taip:</text:span></text:p>
      <text:p text:style-name="P97"><text:span text:style-name="T98">„</text:span><text:span text:style-name="T99">30.12</text:span><text:span text:style-name="T100">.<text:s/></text:span><text:span text:style-name="T101">C10 laukelyje</text:span><text:span text:style-name="T102"><text:s/>turi būti nurodoma gautos paskolos suma. Nurodomi duomenys tiek apie tokias ataskaitiniais metais suteiktas paskolas, kurios tais pačiais ataskaitiniais metais buvo grąžintos, tiek apie per ataskaitinius metus suteiktas paskolas, kurios bus grąžinamos vėlesniais kalendoriniais metais.<text:s/></text:span></text:p>
      <text:p text:style-name="P103">Pavyzdys. Tarkime, kad paskola iš fizinio asmens buvo gauta 2015-03-20, o iki 2015-12-31 negrąžintos paskolos dalis sudaro 600 Eur ir daugiau, tai turi būti nurodoma ši negrąžinta suteiktos paskolos dalis. Tokiu atveju C8 laukelyje turi būti nurodoma, kada ši paskola buvo suteikta.<text:s/></text:p>
      <text:p text:style-name="P104">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105"><text:span text:style-name="T106">Kai paskola iki 2014 m. gruodžio 31 d. yra gauta užsienio valiuta, tai paskolos suma turi būti perskaičiuota į litus pagal paskolos suteikimo metu buvusį Lietuvos banko nustatytą oficialų lito ir atitinkamos užsienio valiutos santykį; nuo 2015 m. sausio 1. –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107"><text:span text:style-name="T108">1.1.9</text:span><text:span text:style-name="T109">. pakeičiu 32.11 papunktį ir jį išdėstau taip:</text:span></text:p>
      <text:p text:style-name="P110"><text:span text:style-name="T111">„</text:span><text:span text:style-name="T112">32.11</text:span><text:span text:style-name="T113">.<text:s/></text:span><text:span text:style-name="T114">D9 laukelyje</text:span><text:span text:style-name="T115"><text:s/>turi būti nurodoma sugrąžinta paskolos ar jos dalies suma. Tais atvejais, kai paskola sugrąžinama dalimis, turi būti nurodoma per tuos ataskaitinius metus sugrąžintos paskolos dalies suma.<text:s/></text:span></text:p>
      <text:soft-page-break/>
      <text:p text:style-name="P116"><text:span text:style-name="T117">Pavyzdys. Tarkime, kad<text:s/></text:span><text:span text:style-name="T118">paskola juridiniam asmeniui buvo suteikta 2015-04-15, o per 2015 metus paskolos dalis, lygi arba didesnė kaip 600 Eur, buvo sugrąžinta, tai nurodoma ši sugrąžinta paskolos dalis.</text:span></text:p>
      <text:p text:style-name="P119"><text:span text:style-name="T120">Kai paskola iki 2014 m. gruodžio 31 d. yra sugrąžinta užsienio valiuta, tai paskolos suma turi būti perskaičiuota į litus pagal paskolos suteikimo metu buvusį Lietuvos banko nustatytą oficialų lito ir atitinkamos užsienio valiutos santykį; nuo 2015 m. sausio 1. –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121"><text:span text:style-name="T122">1.2</text:span><text:span text:style-name="T123">. Pakeičiu nurodytuoju įsakymu patvirtintą Juridinių asmenų duomenų apie fiziniams asmenims suteiktas, jų grąžintas, iš fizinių asmenų gautas ir jiems grąžintas paskolas FR0711 formą ir jos priedus FR0711A, FR0711B, FR0711C, FR0711D ir išdėstau juos nauja redakcija (pridedama).</text:span></text:p>
      <text:p text:style-name="P124"><text:span text:style-name="T125">2</text:span><text:span text:style-name="T126">. N u s t a t a u, kad šis įsakymas įsigalioja 2015 m. sausio 1 dieną.</text:span></text:p>
      <text:p text:style-name="P127"/>
      <text:p text:style-name="P128"/>
      <text:p text:style-name="P129"/>
      <text:p text:style-name="P130">Viršininko pavaduotojas,</text:p>
      <text:p text:style-name="P131"><text:span text:style-name="T132">atliekantis viršininko funkcijas</text:span><text:span text:style-name="T13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26T05:55:00Z</meta:creation-date>
    <dc:date>2016-04-26T05:55:00Z</dc:date>
    <meta:print-date>2014-11-27T07:41:00Z</meta:print-date>
    <meta:template xlink:href="Normal" xlink:type="simple"/>
    <meta:editing-cycles>2</meta:editing-cycles>
    <meta:editing-duration>PT0S</meta:editing-duration>
    <meta:document-statistic meta:page-count="3" meta:paragraph-count="292" meta:word-count="1087" meta:character-count="8484" meta:row-count="1098" meta:non-whitespace-character-count="7689"/>
  </office:meta>
</office:document-meta>
</file>