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fo:text-indent="0.3937in"/>
    </style:style>
    <style:style style:name="P22" style:parent-style-name="Normal" style:family="paragraph">
      <style:paragraph-properties fo:text-align="justify" fo:text-indent="0.3937in">
        <style:tab-stops>
          <style:tab-stop style:type="left" style:position="0.5909in"/>
          <style:tab-stop style:type="left" style:position="0.7875in"/>
          <style:tab-stop style:type="left" style:position="1.6736in"/>
          <style:tab-stop style:type="left" style:position="1.772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72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672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58in">
        <style:tab-stops>
          <style:tab-stop style:type="left" style:position="0.672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58in">
        <style:tab-stops>
          <style:tab-stop style:type="left" style:position="0.672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tab-stops>
          <style:tab-stop style:type="left" style:position="0.672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tab-stops>
          <style:tab-stop style:type="left" style:position="0.6729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tab-stops>
          <style:tab-stop style:type="left" style:position="0.672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6729in"/>
        </style:tab-stops>
      </style:paragraph-properties>
      <style:text-properties style:font-weight-complex="bold" style:font-size-complex="12pt"/>
    </style:style>
    <style:style style:name="P82" style:parent-style-name="Normal" style:family="paragraph">
      <style:paragraph-properties fo:text-align="justify" fo:text-indent="0.3937in">
        <style:tab-stops>
          <style:tab-stop style:type="left" style:position="0.6729in"/>
        </style:tab-stops>
      </style:paragraph-properties>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672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555in"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5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04 KOVO 22 D. ĮSAKYMO NR. VA-37 „DĖL METINĖS NENUOLATINIO LIETUVOS GYVENTOJO INDIVIDUALIOS VEIKLOS PER NUOLATINĘ BAZĘ LIETUVOJE PAJAMŲ DEKLARACIJOS FR0531 FORMOS IR JOS PRIEDO FR0531V FORMOS BEI JŲ UŽPILDYMO IR TEIKIMO TAISYKLIŲ PATVIRTINIMO“ PAKEITIMO</text:p>
      <text:p text:style-name="P17"/>
      <text:p text:style-name="P18">2019 m. vasario 20 d. Nr. VA-18</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Metinės nenuolatinio Lietuvos gyventojo individualios veiklos per nuolatinę bazę Lietuvoje pajamų deklaracijos FR0531 formos ir jos priedo FR0531V formos užpildymo ir teikimo taisykles, patvirtintas 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 (toliau – Taisyklės):<text:s/></text:span></text:p>
      <text:p text:style-name="P28"><text:span text:style-name="T29">1.1</text:span><text:span text:style-name="T30">. Pakeičiu 16 punktą ir jį išdėstau taip:<text:s/></text:span></text:p>
      <text:p text:style-name="P31"><text:span text:style-name="T32">„</text:span><text:span text:style-name="T33">16</text:span><text:span text:style-name="T34">. Deklaracijos FR0531V priedo<text:s/></text:span><text:span text:style-name="T35">V1 laukelyje turi būti</text:span><text:span text:style-name="T36"><text:s/></text:span><text:span text:style-name="T37">įrašomas nenuolatinio Lietuvos gyventojo individualios veiklos per nuolatinę bazę Lietuvoje gautoms (uždirbtoms) pajamoms pagal Gyventojų pajamų mokesčio įstatymą taikomas pajamų mokesčio tarifas:</text:span></text:p>
      <text:p text:style-name="P38"><text:span text:style-name="T39">16.1</text:span><text:span text:style-name="T40">. nulis – kai deklaruojamos žemės ūkio veiklos pajamos, gautos gyventojo, kuris mokestiniu laikotarpiu neprivalo registruotis ir nėra įregistruotas pridėtinės vertės mokesčio (toliau – PVM) mokėtoju;</text:span></text:p>
      <text:p text:style-name="P41"><text:span text:style-name="T42">16.2</text:span><text:span text:style-name="T43">. penkiolika – kai deklaruojamos individualios veiklos apmokestinamosios pajamos, įskaitant žemės ūkio veiklos pajamas, gautas (uždirbtas) gyventojo, kuris įregistruotas PVM mokėtoju arba privalo juo registruotis.“</text:span></text:p>
      <text:p text:style-name="P44"><text:span text:style-name="T45">1.2</text:span><text:span text:style-name="T46">. Pakeičiu 22.1 papunktį ir jį išdėstau taip: <text:s/></text:span></text:p>
      <text:p text:style-name="P47"><text:span text:style-name="T48">„</text:span><text:span text:style-name="T49">22.1</text:span><text:span text:style-name="T50">. į deklaracijos FR0531V priedo eilutės, kurioje deklaruojamos žemės ūkio veiklos pajamos (kai V7 laukelyje – 35 pajamų rūšies kodas ir V1 laukelyje – 15 proc. mokesčio tarifas), V9 laukelį. Jame gali būti įrašoma ankstesniais mokestiniais laikotarpiais neperkeltų tik žemės ūkio veiklos nuostolių suma;“.</text:span></text:p>
      <text:p text:style-name="P51"><text:span text:style-name="T52">1.3</text:span><text:span text:style-name="T53">. Pakeičiu 31.2 papunktį ir jį išdėstau taip:</text:span></text:p>
      <text:p text:style-name="P54"><text:span text:style-name="T55">„</text:span><text:span text:style-name="T56">31.2</text:span><text:span text:style-name="T57">. deklaracijos</text:span><text:span text:style-name="T58"><text:s/>15 laukelyje</text:span><text:span text:style-name="T59"><text:s/>turi būti įrašoma pagal Gyventojų pajamų mokesčio įstatymo nuostatas apskaičiuota nenuolatinio Lietuvos gyventojo mokėtina pajamų mokesčio nuo individualios veiklos per nuolatinę bazę Lietuvoje gautų (uždirbtų) pajamų suma, kuri apskaičiuojama taip:<text:s/></text:span></text:p>
      <text:p text:style-name="P60"><text:span text:style-name="T61">31.2.1</text:span><text:span text:style-name="T62">. apskaičiuojama pajamų mokesčio suma nuo<text:s/></text:span><text:span text:style-name="T63">mokestiniu laikotarpiu gautų (uždirbtų) individualios veiklos (įskaitant žemės ūkio veiklą) per nuolatinę bazę Lietuvoje apmokestinamųjų pajamų: sudedamos deklaracijos FR0531V priedo visų lapų V5 laukelių, kurių eilučių V7 laukelyje<text:s/></text:span><text:soft-page-break/><text:span text:style-name="T64">nurodytas 35 ir / arba 93 pajamų rūšies kodas, pajamų sumos ir gauta bendra pajamų suma padauginama iš 0,15;</text:span></text:p>
      <text:p text:style-name="P65"><text:span text:style-name="T66">31.2.2</text:span><text:span text:style-name="T67">. apskaičiuojama nenuolatinio Lietuvos gyventojo individualios veiklos ( įskaitant žemės ūkio veiklą) per nuolatinę bazę Lietuvoje gautoms (uždirbtoms) apmokestinamosioms pajamoms taikytino pajamų mokesčio kredito suma:</text:span></text:p>
      <text:p text:style-name="P68"><text:span text:style-name="T69">31.2.2.1</text:span><text:span text:style-name="T70">. k</text:span><text:span text:style-name="T71">ai FR0531V priedo visų lapų V5 laukeliuose įrašyta individualios veiklos (įskaitant žemės ūkio veiklą) apmokestinamųjų pajamų bendra suma yra lygi nuliui arba yra didesnė nei 35 000 eurų, tai mokestinio kredito suma yra lygi nuliui;</text:span></text:p>
      <text:p text:style-name="P72"><text:span text:style-name="T73">31.2.2.2</text:span><text:span text:style-name="T74">.<text:s/></text:span><text:span text:style-name="T75">kai FR0531V priedo visų lapų V5 laukeliuose įrašyta individualios veiklos (įskaitant žemės ūkio veiklą) apmokestinamųjų pajamų bendra suma yra didesnė už nulį, bet ne didesnė nei 20 000 eurų, tai pajamų mokesčio kredito suma apskaičiuojama pagal formulę:</text:span></text:p>
      <text:p text:style-name="P76"><text:span text:style-name="T77">Kreditas = (FR0531V priedo visų lapų V5 laukeliuose nurodyta individualios veiklos (įskaitant žemės ūkio veiklą) apmokestinamųjų pajamų bendra suma) x 0,1;</text:span></text:p>
      <text:p text:style-name="P78"><text:span text:style-name="T79">31.2.2.3</text:span><text:span text:style-name="T80">. kai FR531V priedo visų lapų V5 laukeliuose įrašyta individualios veiklos (įskaitant žemės ūkio veiklą) apmokestinamųjų pajamų bendra suma yra didesnė nei 20 000 eurų, bet ne didesnė nei 35 000 eurų, tai pajamų mokesčio kredito suma apskaičiuojama pagal formulę:</text:span></text:p>
      <text:p text:style-name="P81">Kreditas = (FR0531V priedo visų lapų V5 laukeliuose nurodyta individualios veiklos ( įskaitant žemės ūkio veiklą) apmokestinamųjų pajamų bendra suma) x (0,1 – 2 : 300 000 x (FR0531V priedo visų lapų V5 laukeliuose nurodyta individualios veiklos (įskaitant žemės ūkio veiklą) apmokestinamųjų pajamų bendra suma – 20 000)).</text:p>
      <text:p text:style-name="P82"><text:span text:style-name="T83">Pajamų mokesčio kredito suma apskaičiuojama eurais ir centais. Kai apskaičiuota pajamų mokesčio kredito suma yra neigiama, ji laikoma nuliu;</text:span></text:p>
      <text:p text:style-name="P84"><text:span text:style-name="T85">31.2.3</text:span><text:span text:style-name="T86">. apskaičiuojama pajamų mokesčio nuo individualios veiklos (įskaitant žemės ūkio veiklą) per nuolatinę bazę Lietuvoje gautų (uždirbtų) pajamų suma: iš Taisyklių 31.2.1 papunktyje nustatyta tvarka apskaičiuotos pajamų mokesčio sumos atimama Taisyklių 31.2.2 papunktyje nustatyta tvarka apskaičiuota taikytino pajamų mokesčio kredito suma, kuri turi būti įrašoma į deklaracijos 15 laukelį.“</text:span></text:p>
      <text:p text:style-name="P87"><text:span text:style-name="T88">2</text:span><text:span text:style-name="T89">. <text:s/></text:span><text:span text:style-name="T90">Nustatau</text:span><text:span text:style-name="T91">, kad pagal Taisykles užpildyta Metinės nenuolatinio Lietuvos gyventojo individualios veiklos per nuolatinę bazę Lietuvoje pajamų deklaracijos FR0531 forma ir jos priedo FR0531V forma mokesčių administratoriui teikiama, deklaruojant nenuolatinio Lietuvos gyventojo individualios veiklos per nuolatinę bazę Lietuvoje 2019 metais ir vėlesniais mokestiniais laikotarpiais gautas (uždirbtas) pajamas.<text:s/></text:span></text:p>
      <text:p text:style-name="Normal"/>
      <text:p text:style-name="Normal"/>
      <text:p text:style-name="Normal"/>
      <text:p text:style-name="P92"><text:span text:style-name="T93">Viršininkė</text:span><text:span text:style-name="T9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02-20T07:38:00Z</meta:creation-date>
    <dc:date>2019-02-20T07:38:00Z</dc:date>
    <meta:print-date>2015-10-23T06:49:00Z</meta:print-date>
    <meta:template xlink:href="Normal.dotm" xlink:type="simple"/>
    <meta:editing-cycles>2</meta:editing-cycles>
    <meta:editing-duration>PT0S</meta:editing-duration>
    <meta:document-statistic meta:page-count="2" meta:paragraph-count="48" meta:word-count="665" meta:character-count="5368" meta:row-count="143" meta:non-whitespace-character-count="4751"/>
  </office:meta>
</office:document-meta>
</file>