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>LIETUVOS RESPUBLIKOS SVEIKATOS APSAUGOS MINISTRAS</text:span></text:p>
      <text:p text:style-name="P7"/>
      <text:p text:style-name="P8"><text:span text:style-name="T9">ĮSAKYMAS</text:span></text:p>
      <text:p text:style-name="P10"><text:span text:style-name="T11">DĖL LIETUVOS RESPUBLIKOS SVEIKATOS APSAUGOS MINISTRO 2000 M. SAUSIO 6 D. ĮSAKYMO NR. 5 „DĖL N</text:span><text:span text:style-name="T12">arkotinių ir</text:span><text:span text:style-name="T13"><text:s/></text:span><text:span text:style-name="T14">psichotropinių medžiagų sąrašų patvirtinimo</text:span><text:span text:style-name="T15">“ PAKEITIMO</text:span></text:p>
      <text:p text:style-name="P16"/>
      <text:p text:style-name="P17">2013 m. gruodžio 30 d. Nr. V-1254</text:p>
      <text:p text:style-name="P18">Vilnius</text:p>
      <text:p text:style-name="P19"/>
      <text:p text:style-name="P20"><text:span text:style-name="T21">P a k e i č i u Narkotinių ir psichotropinių medžiagų sąrašus, patvirtintus Lietuvos Respublikos sveikatos apsaugos ministro 2000 m. sausio 6 d. įsakymu Nr. 5 „Dėl Narkotinių ir psichotropinių medžiagų sąrašų patvirtinimo“ (Žin., 2000, Nr</text:span><text:span text:style-name="T22">. 4-113), ir I<text:s/></text:span><text:span text:style-name="T23">sąrašo „Narkotinės ir psichotropinės medžiagos, draudžiamos vartoti medicinos tikslams“ 1961 m. Bendrosios narkotinių medžiagų konvencijos IV sąraše:</text:span></text:p>
      <text:p text:style-name="P24"><text:span text:style-name="T25">1</text:span><text:span text:style-name="T26">. Išdėstau eilutę „Kanapės (ir jų dalys) (Cannabis plant)“ taip:</text:span></text:p>
      <text:p text:style-name="P27"><text:span text:style-name="T28">„Kanapės (antžeminės dalys) (Cannabis plant)****“.</text:span></text:p>
      <text:p text:style-name="P29"><text:span text:style-name="T30">2</text:span><text:span text:style-name="T31">. Išdėstau eilutę „Kanapių aliejus (Cannabis oil)“ taip:</text:span></text:p>
      <text:p text:style-name="P32"><text:span text:style-name="T33">„Kanapių aliejus (Cannabis oil), išskyrus kanapių sėklų aliejų“.</text:span></text:p>
      <text:p text:style-name="P34"><text:span text:style-name="T35">3</text:span><text:span text:style-name="T36">. Papildau šia nauja pastaba:</text:span></text:p>
      <text:p text:style-name="P37"><text:span text:style-name="T38">„****išskyrus Lietuvos Respublikos pluoštinių kanapių įstatymu reglamentuojamas pluoštines kanapes bei jų sertifikuotas sėklas.“</text:span></text:p>
      <text:p text:style-name="P39"/>
      <text:p text:style-name="P40"/>
      <text:p text:style-name="P41"/>
      <text:p text:style-name="P42"><text:span text:style-name="T43">SVEIKATOS APSAUGOS MINISTRAS <text:s text:c="28"/>VYTENIS POVILAS ANDRIUKAIT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SYSTEM</dc:creator>
    <meta:creation-date>2014-02-03T14:43:00Z</meta:creation-date>
    <dc:date>2014-02-03T14:43:00Z</dc:date>
    <meta:print-date>2013-05-31T06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0" meta:row-count="8" meta:non-whitespace-character-count="1006"/>
  </office:meta>
</office:document-meta>
</file>