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name="TimesLT" fo:font-size="10pt" style:font-size-asian="10pt"/>
    </style:style>
    <style:style style:name="P52" style:parent-style-name="Normal" style:family="paragraph">
      <style:text-properties style:font-name="TimesLT" style:font-size-complex="12pt"/>
    </style:style>
    <style:style style:name="P53" style:parent-style-name="Normal" style:family="paragraph">
      <style:text-properties style:font-name="TimesLT" style:font-size-complex="12pt"/>
    </style:style>
    <style:style style:name="T54" style:parent-style-name="DefaultParagraphFont" style:family="text">
      <style:text-properties fo:color="#000000" style:font-size-complex="12pt" fo:language="it" fo:country="IT"/>
    </style:style>
    <style:style style:name="T55" style:parent-style-name="DefaultParagraphFont" style:family="text">
      <style:text-properties fo:color="#000000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<text:s text:c="2"/></text:p>
      <text:p text:style-name="P12">2018 M. RUGSĖJO 19 D. ĮSAKYMO NR. A1-498 „DĖL 2014–2020 METŲ EUROPOS SĄJUNGOS FONDŲ INVESTICIJŲ VEIKSMŲ PROGRAMOS 7 PRIORITETO „KOKYBIŠKO UŽIMTUMO IR DALYVAVIMO DARBO RINKOJE SKATINIMAS“ ĮGYVENDINIMO PRIEMONĖS NR. 07.4.1-ESFA-V-414 „JAUNIMO UŽIMTUMO DIDINIMAS (II)“ PROJEKTŲ FINANSAVIMO SĄLYGŲ APRAŠO PATVIRTINIMO“ PAKEITIMO</text:p>
      <text:p text:style-name="P13"/>
      <text:p text:style-name="P14">2018 m. lapkričio 20 d. Nr. A1-643</text:p>
      <text:p text:style-name="P15">Vilnius</text:p>
      <text:p text:style-name="P16"/>
      <text:p text:style-name="P17"/>
      <text:p text:style-name="P18"><text:span text:style-name="T19">P a k e i č i u 2014–2020 metų Europos Sąjungos fondų investicijų veiksmų programos 7 prioriteto „Kokybiško užimtumo ir dalyvavimo darbo rinkoje skatinimas“ įgyvendinimo priemonės Nr. 07.4.1-ESFA-V-414 „Jaunimo užimtumo didinimas (II)“ projektų finansavimo sąlygų aprašą, patvirtintą Lietuvos Respublikos socialinės apsaugos ir darbo ministro 2018 m. rugsėjo 19 d. įsakymu Nr. A1-498 „Dėl 2014–2020 metų Europos Sąjungos fondų investicijų veiksmų programos 7 prioriteto „Kokybiško užimtumo ir dalyvavimo darbo rinkoje skatinimas“ įgyvendinimo priemonės Nr. 07.4.1-ESFA-V-414 „Jaunimo užimtumo didinimas (II)“ projektų finansavimo sąlygų aprašo patvirtinimo“:</text:span></text:p>
      <text:p text:style-name="P20"><text:span text:style-name="T21">1</text:span><text:span text:style-name="T22">. Pakeičiu 39 punkto pirmąją pastraipą ir ją išdėstau taip:</text:span></text:p>
      <text:p text:style-name="P23"><text:span text:style-name="T24">„</text:span><text:span text:style-name="T25">39</text:span><text:span text:style-name="T26">.<text:s/></text:span><text:span text:style-name="T27">Įgyvendinant projektų veiklas, patirtos bedarbių profesinio mokymo išlaidos,<text:s/></text:span><text:span text:style-name="T28">darbo įgūdžių įgijimo rėmimo išlaidos, įdarbinimo subsidijuojant išlaidos,<text:s/></text:span><text:span text:style-name="T29">projekto dalyvių kelionių,</text:span><text:span text:style-name="T30"><text:s/></text:span><text:span text:style-name="T31">dalyvių maitinimo ir privalomojo sveikatos draudimo išlaidos apmokamos taikant fiksuotuosius įkainius, skelbiamus<text:s/></text:span><text:span text:style-name="T32">ES struktūrinių fondų interneto svetainės<text:s/></text:span><text:span text:style-name="T33">www.esinvesticijos.lt</text:span><text:span text:style-name="T34"><text:s/>skiltyje „Dokumentai“, ieškant „Tyrimai“ ir „Supaprastinto išlaidų apmokėjimo tyrimai“</text:span><text:span text:style-name="T35">:“.</text:span></text:p>
      <text:p text:style-name="P36"><text:span text:style-name="T37">2</text:span><text:span text:style-name="T38">. Papildau 39.5 papunkčiu:</text:span></text:p>
      <text:p text:style-name="P39"><text:span text:style-name="T40">„</text:span><text:span text:style-name="T41">39.5</text:span><text:span text:style-name="T42">. patirtos dalyvių maitinimo išlaidos apmokamos taikant dalyvių maitinimo fiksuotąjį įkainį. Dalyvių maitinimo fiksuotasis įkainis nustatomas vadovaujantis Europos socialinio fondo agentūros 2015 m. spalio 8 d. Dalyvių maitinimo fiksuotojo įkainio nustatymo tyrimu, kurio ataskaita skelbiama ES struktūrinių fondų interneto svetainės<text:s/></text:span><text:span text:style-name="T43">www.esinvesticijos.lt<text:s/></text:span><text:span text:style-name="T44">skiltyje „Dokumentai“, ieškant „Tyrimai“, „Supaprastinto išlaidų apmokėjimo tyrimai“.</text:span><text:span text:style-name="T45"><text:s/></text:span><text:span text:style-name="T46">Atnaujinus tyrimą, kuriuo vadovaujantis nustatytas fiksuotasis įkainis, atnaujintas įkainis taip pat taikomas projektams, dėl kurių projektų sutartys jau sudarytos.“</text:span></text:p>
      <text:p text:style-name="P47"/>
      <text:p text:style-name="P48"/>
      <text:p text:style-name="P49"/>
      <text:p text:style-name="P50">Socialinės apsaugos ir darbo ministras<text:tab/>Linas Kukuraitis</text:p>
      <text:p text:style-name="P51"/>
      <text:p text:style-name="P52"/>
      <text:p text:style-name="P53">SUDERINTA<text:s/></text:p>
      <text:p text:style-name="Normal"><text:span text:style-name="T54">Europos socialinio fondo agentūros<text:s/></text:span></text:p>
      <text:soft-page-break/>
      <text:p text:style-name="Normal"><text:span text:style-name="T55">2018-10-23 raštu Nr. SB-2018-011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0T14:16:00Z</meta:creation-date>
    <dc:date>2018-11-20T14:1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i-PFSA keitimai-maitinimo FI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65" meta:word-count="375" meta:character-count="2427" meta:row-count="117" meta:non-whitespace-character-count="2117"/>
  </office:meta>
</office:document-meta>
</file>