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left" style:position="5.0416in"/>
          <style:tab-stop style:type="right" style:position="6.2993in"/>
          <style:tab-stop style:type="left" style:position="13.833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5.0416in"/>
          <style:tab-stop style:type="right" style:position="6.2993in"/>
          <style:tab-stop style:type="left" style:position="13.833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left" style:position="5.0416in"/>
          <style:tab-stop style:type="right" style:position="6.2993in"/>
          <style:tab-stop style:type="left" style:position="13.833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5.0416in"/>
          <style:tab-stop style:type="right" style:position="6.2993in"/>
          <style:tab-stop style:type="left" style:position="13.833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<text:span text:style-name="T7">ĮSAKYMAS</text:span></text:p>
      <text:p text:style-name="P8">DĖL LIETUVOS RESPUBLIKOS VIDAUS REIKALŲ MINISTRO 2010 M. GRUODŽIO 30 D. ĮSAKYMO Nr. 1V-827 „DĖL EUROPOS PRIEGLOBSČIO PARAMOS BIURO“ PAKEITIMO</text:p>
      <text:p text:style-name="P9"/>
      <text:p text:style-name="P10"><text:span text:style-name="T11">2022 m. lapkričio 11 d. Nr.<text:s/></text:span>1V-695</text:p>
      <text:p text:style-name="P12">Vilnius</text:p>
      <text:p text:style-name="P13"/>
      <text:p text:style-name="P14"/>
      <text:p text:style-name="P15"><text:span text:style-name="T16">P a k e i č i u Lietuvos Respublikos vidaus reikalų ministro 2010 m. gruodžio 30 d. įsakymą Nr. 1V-827 „Dėl Europos prieglobsčio paramos biuro“ ir jį išdėstau nauja redakcija:</text:span></text:p>
      <text:p text:style-name="P17"/>
      <text:p text:style-name="P18"/>
      <text:p text:style-name="P19"><text:span text:style-name="T20">„</text:span><text:span text:style-name="T21">LIETUVOS RESPUBLIKOS VIDAUS REIKALŲ MINISTRAS</text:span></text:p>
      <text:p text:style-name="P22"/>
      <text:p text:style-name="P23">ĮSAKYMAS</text:p>
      <text:p text:style-name="P24">DĖL EUROPOS SĄJUNGOS PRIEGLOBSČIO AGENTŪROS</text:p>
      <text:p text:style-name="P25"/>
      <text:p text:style-name="P26"><text:span text:style-name="T27">Vadovaudamasi Lietuvos Respublikos Vyriausybės 2010 m. spalio 20 d. nutarimo Nr. 1510 „Dėl Reglamento (ES) Nr. 2021/2303 įgyvendinimo“ 1 ir 3 punktais</text:span><text:span text:style-name="T28">:</text:span></text:p>
      <text:p text:style-name="P29"><text:span text:style-name="T30">1</text:span><text:span text:style-name="T31">. S u d a r a u šios sudėties nacionalinį ekspertų prieglobsčio pagalbos rezervą:</text:span></text:p>
      <text:p text:style-name="P32"><text:span text:style-name="T33">1.1</text:span><text:span text:style-name="T34">. Anton Achremov, Migracijos departamento prie Lietuvos Respublikos vidaus reikalų ministerijos (toliau – Migracijos departamentas) Prieglobsčio skyriaus vyriausiasis specialistas;</text:span></text:p>
      <text:p text:style-name="P35"><text:span text:style-name="T36">1.2</text:span><text:span text:style-name="T37">. Emilija Puidokaitė, Migracijos departamento Prieglobsčio skyriaus vyriausioji specialistė;</text:span></text:p>
      <text:p text:style-name="P38"><text:span text:style-name="T39">1.3</text:span><text:span text:style-name="T40">. Jūratė Audra Strakšienė, Migracijos departamento Prieglobsčio skyriaus vyriausioji specialistė;</text:span></text:p>
      <text:p text:style-name="P41"><text:span text:style-name="T42">1.4</text:span><text:span text:style-name="T43">. Lukas Algirdas Stankevičius, Migracijos departamento Prieglobsčio skyriaus vyriausiasis specialistas;</text:span></text:p>
      <text:p text:style-name="P44"><text:span text:style-name="T45">1.5</text:span><text:span text:style-name="T46">. Vincentas Vitkus, Migracijos departamento Prieglobsčio skyriaus vyriausiasis specialistas;</text:span></text:p>
      <text:p text:style-name="P47"><text:span text:style-name="T48">1.6</text:span><text:span text:style-name="T49">. Žygimantas Treigys, Migracijos departamento Prieglobsčio skyriaus vyriausiasis specialistas.</text:span></text:p>
      <text:p text:style-name="P50"><text:span text:style-name="T51">2</text:span><text:span text:style-name="T52">.</text:span><text:span text:style-name="T53"><text:tab/>S k i r i u:</text:span></text:p>
      <text:p text:style-name="P54"><text:span text:style-name="T55">2.1</text:span><text:span text:style-name="T56">.</text:span><text:s/><text:span text:style-name="T57">Migracijos departamentą nacionaliniu kontaktiniu centru ryšiams su Europos Sąjungos prieglobsčio agentūra<text:s/></text:span>(toliau – Agentūra)<text:span text:style-name="T58">;</text:span></text:p>
      <text:p text:style-name="P59"><text:span text:style-name="T60">2.2</text:span><text:span text:style-name="T61">. Agentūros valdančiosios tarybos nare Eveliną Gudzinskaitę, Migracijos departamento direktorę, jos pakaitine nare –</text:span><text:s/>Luciją Voišnis,<text:s/><text:span text:style-name="T62">Migracijos departamento direktorės pavaduotoją.</text:span><text:span text:style-name="T63">“</text:span></text:p>
      <text:p text:style-name="P64"/>
      <text:p text:style-name="P65"/>
      <text:p text:style-name="P66"/>
      <text:p text:style-name="P67"><text:span text:style-name="T68">Vidaus reikalų ministrė</text:span><text:span text:style-name="T6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2-11-11T12:53:00Z</meta:creation-date>
    <dc:date>2022-11-11T12:53:00Z</dc:date>
    <meta:print-date>2018-08-27T07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5" meta:character-count="1860" meta:row-count="38" meta:non-whitespace-character-count="1636"/>
  </office:meta>
</office:document-meta>
</file>