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text-properties fo:font-weight="bold" style:font-weight-asian="bold"/>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fo:letter-spacing="0.027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2in"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fo:line-height="150%" fo:text-indent="0.5in"/>
      <style:text-properties fo:hyphenate="false"/>
    </style:style>
    <style:style style:name="T104" style:parent-style-name="DefaultParagraphFont" style:family="text">
      <style:text-properties fo:letter-spacing="-0.0027in"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5in">
        <style:tab-stops>
          <style:tab-stop style:type="left" style:position="0.5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5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P140"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1"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2" style:parent-style-name="Normal" style:family="paragraph">
      <style:paragraph-properties style:vertical-align="middle">
        <style:tab-stops>
          <style:tab-stop style:type="left" style:position="0.5in"/>
          <style:tab-stop style:type="left" style:position="4.8236in"/>
        </style:tab-stops>
      </style:paragraph-properties>
      <style:text-properties fo:hyphenate="false"/>
    </style:style>
    <style:style style:name="P143" style:parent-style-name="Normal" style:family="paragraph">
      <style:paragraph-properties style:vertical-align="middle">
        <style:tab-stops>
          <style:tab-stop style:type="left" style:position="0.5in"/>
          <style:tab-stop style:type="left" style:position="4.8236in"/>
        </style:tab-stops>
      </style:paragraph-properties>
      <style:text-properties fo:color="#000000" style:font-size-complex="12pt" style:language-asian="lt" style:country-asian="LT" fo:hyphenate="false"/>
    </style:style>
    <style:style style:name="P14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dėl žemės ūkio ministro 2022 m. birželio 27 d. įsakymo nr. 3d-420<text:s/></text:p>
      <text:p text:style-name="P15">„dėl lietuvos kaimo plėtros 2014–2020 metų programos PRIEMONĖS „INVESTICIJOS Į MATERIALŲJĮ TURTĄ“ VEIKLOS SRITIES „PARAMA INVESTICIJOMS Į ŽEMĖS ŪKIO VALDAS“ ĮGYVENDINIMO TAISYKLIŲ, TAIKOMŲ NUO 2022 METŲ, PATVIRTINIMO“ PAKEITIMO</text:p>
      <text:p text:style-name="P16"/>
      <text:p text:style-name="P17">2023 m. kovo 9 d. Nr.<text:s/><text:span text:style-name="T18">3D-140</text:span></text:p>
      <text:p text:style-name="P19">Vilnius</text:p>
      <text:p text:style-name="P20"/>
      <text:p text:style-name="P21"/>
      <text:p text:style-name="P22"><text:span text:style-name="T23">1</text:span><text:span text:style-name="T24">. Pakeičiu</text:span><text:span text:style-name="T25"><text:s/>Lietuvos kaimo plėtros 2014–2020 metų programos priemonės „Investicijos į materialųjį turtą“ veiklos srities „Parama investicijoms į žemės ūkio valdas“ įgyvendinimo taisykles, taikomas nuo 2022 metų, patvirtintas Lietuvos Respublikos žemės ūkio ministro 2022 m. birželio 27 d. įsakymu Nr. 3D-420 „Dėl Lietuvos kaimo plėtros 2014–2020 metų programos<text:s/></text:span><text:soft-page-break/><text:span text:style-name="T26">priemonės<text:s/></text:span><text:span text:style-name="T27">„Investicijos į materialųjį turtą“ veiklos srities „Parama investicijoms į žemės ūkio valdas“ įgyvendinimo taisyklių, taikomų nuo 2022 metų</text:span><text:span text:style-name="T28">, patvirtinimo“:</text:span></text:p>
      <text:p text:style-name="P29"><text:span text:style-name="T30">1.1</text:span><text:span text:style-name="T31">. Pakeičiu 32 punktą ir jį išdėstau taip:</text:span></text:p>
      <text:p text:style-name="P32"><text:span text:style-name="T33">„</text:span><text:span text:style-name="T34">32</text:span><text:span text:style-name="T35">. Projekto, kuriam skiriama investicinė parama pagal Taisyklių 9.1 ir 9.2 papunkčius, įgyvendinimo trukmė turi būti nurodyta paramos paraiškoje ir negali viršyti 36 mėnesių laikotarpio nuo paramos sutarties pasirašymo dienos. Paskutinis mokėjimo prašymas turi būti pateiktas ne vėliau kaip iki 2025 m. birželio 30 d.“</text:span></text:p>
      <text:p text:style-name="P36"><text:span text:style-name="T37">1.2</text:span><text:span text:style-name="T38">. Pakeičiu 35.2.1 papunktį ir jį išdėstau taip:</text:span></text:p>
      <text:p text:style-name="P39"><text:span text:style-name="T40">„</text:span><text:span text:style-name="T41">35.2.1</text:span><text:span text:style-name="T42">. naujoms pieno ūkio fermoms – fermos ploto vieno kvadratinio metro (1 m</text:span><text:span text:style-name="T43">2</text:span><text:span text:style-name="T44">) statybos fiksuotasis įkainis yra:</text:span></text:p>
      <text:p text:style-name="P45"><text:span text:style-name="T46">„</text:span><text:span text:style-name="T47">35.2.1.1</text:span><text:span text:style-name="T48">. nuo 2022 metų rugpjūčio 1 d. iki 2023 m. vasario 28 d. priimtoms paramos paraiškoms 227,13 Eur už 1 m</text:span><text:span text:style-name="T49">2<text:s/></text:span><text:span text:style-name="T50">(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8,13 Eur už 1 m</text:span><text:span text:style-name="T51">2</text:span><text:span text:style-name="T52">; pamatai – 21,32 Eur už 1 m</text:span><text:span text:style-name="T53">2</text:span><text:span text:style-name="T54">; grindys – 49,74 Eur už 1 m</text:span><text:span text:style-name="T55">2</text:span><text:span text:style-name="T56">; sienos (įskaitant duris, langus ir vartus) – 67,61 Eur už<text:s/></text:span><text:soft-page-break/><text:span text:style-name="T57">1 m</text:span><text:span text:style-name="T58">2</text:span><text:span text:style-name="T59">; stogo įrengimas – 56,71 Eur už 1 m</text:span><text:span text:style-name="T60">2</text:span><text:span text:style-name="T61">; aplinkos tvarkymo darbai – 6,13 Eur už 1 m</text:span><text:span text:style-name="T62">2</text:span><text:span text:style-name="T63">; vandentiekio įrengimas – 4,75 Eur už 1 m</text:span><text:span text:style-name="T64">2</text:span><text:span text:style-name="T65">; elektros įrengimas – 12,74 Eur už 1 m</text:span><text:span text:style-name="T66">2</text:span><text:span text:style-name="T67">;</text:span></text:p>
      <text:p text:style-name="P68"><text:span text:style-name="T69">„</text:span><text:span text:style-name="T70">35.2.1.2</text:span><text:span text:style-name="T71">. nuo 2023 metų kovo 1 d. priimtoms paramos paraiškoms 272,56 Eur už 1 m</text:span><text:span text:style-name="T72">2<text:s/></text:span><text:span text:style-name="T7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9,76 Eur už 1 m</text:span><text:span text:style-name="T74">2</text:span><text:span text:style-name="T75">; pamatai – 25,58 Eur <text:s/>už 1 m</text:span><text:span text:style-name="T76">2</text:span><text:span text:style-name="T77">; grindys – 59,69 Eur už 1 m</text:span><text:span text:style-name="T78">2</text:span><text:span text:style-name="T79">; sienos (įskaitant duris, langus ir vartus) – 81,14 Eur už 1 m</text:span><text:span text:style-name="T80">2</text:span><text:span text:style-name="T81">; stogo įrengimas – 68,06 Eur už 1 m</text:span><text:span text:style-name="T82">2</text:span><text:span text:style-name="T83">; aplinkos tvarkymo darbai – 7,35 Eur už 1 m</text:span><text:span text:style-name="T84">2</text:span><text:span text:style-name="T85">; vandentiekio įrengimas – 5,70 Eur už 1 m</text:span><text:span text:style-name="T86">2</text:span><text:span text:style-name="T87">; elektros įrengimas – 15,28 Eur už 1 m</text:span><text:span text:style-name="T88">2</text:span><text:span text:style-name="T89">;“.</text:span></text:p>
      <text:p text:style-name="P90"><text:span text:style-name="T91">1.3</text:span><text:span text:style-name="T92">. Pakeičiu 37.6 papunktį ir jį išdėstau taip:</text:span></text:p>
      <text:p text:style-name="P93"><text:span text:style-name="T94">„</text:span><text:span text:style-name="T95">37.6</text:span><text:span text:style-name="T96">. projekte numatytai veiklai žemės ūkio sektoriuje vykdyti būtinų pastatų ir (arba) statinių (išskyrus šių Taisyklių 37.9 papunktyje nurodytus statinius) 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ši nuostata taikoma ir nuo 2022 metų rugpjūčio 1 d. pateiktoms paraiškoms).<text:s/></text:span><text:soft-page-break/><text:span text:style-name="T97">Naujų žieminių šiltnamių statyba yra remiama tik tuo atveju, jei pareiškėjo valdoje yra pastatytų žieminių šiltnamių, kuriuose vykdoma veikla ne mažiau kaip 10 mėnesių per kalendorinius metus (ž</text:span><text:span text:style-name="T98">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99">;“.</text:span></text:p>
      <text:p text:style-name="P100"><text:span text:style-name="T101">1.4</text:span><text:span text:style-name="T102">. Pakeičiu 57 punktą ir jį išdėstau taip:</text:span></text:p>
      <text:p text:style-name="P103"><text:span text:style-name="T104">„</text:span><text:span text:style-name="T105">57</text:span><text:span text:style-name="T106">. Kai naujo pastato statyba vykdoma pagal Taisyklių 35.2.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35.2.2 papunktyje nustatytus fiksuotuosius įkainius,<text:s/></text:span><text:span text:style-name="T107">statyba turi būti<text:s/></text:span><text:soft-page-break/><text:span text:style-name="T108">vykdoma vienu etapu be tarpinių mokėjimų. M</text:span><text:span text:style-name="T109">okėjimo prašymas pateikiamas užbaigus statinio statybą. Statybos darbų užbaigimo dokumentai, kai jie privalomi pagal teisės aktų reikalavimus, turi būti pateikti su mokėjimo prašymu (šis punktas taikomas ir nuo<text:s/></text:span><text:span text:style-name="T110">2022 metų rugpjūčio 1 d. pateiktoms paramos paraiškoms)</text:span><text:span text:style-name="T111">.“</text:span></text:p>
      <text:p text:style-name="P112"><text:span text:style-name="T113">1.5</text:span><text:span text:style-name="T114">. Pakeičiu 64 punktą ir jį išdėstau taip:</text:span></text:p>
      <text:p text:style-name="P115"><text:span text:style-name="T116">„</text:span>64. Kai tinkamų finansuoti išlaidų vertė nustatoma pagal Taisyklių 35.2<text:span text:style-name="T117"><text:s/>papunktyje<text:s/></text:span>atitinkamų išlaidų kategorijai patvirtintą fiksuotąjį įkainį, paramos lėšos išmokamos taikant Taisyklių 62.1 papunktyje nustatytą būdą. Mokėjimo prašymas per ŽŪMIS<text:span text:style-name="T118"><text:s/></text:span>pateikiamas užbaigus atitinkamai darbų 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119"><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text:s/><text:soft-page-break/>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120">(šis punktas taikomas ir nuo<text:s/></text:span><text:span text:style-name="T121">2022 metų rugpjūčio 1 d. pateiktoms paramos paraiškoms)</text:span>.“</text:p>
      <text:p text:style-name="P122"><text:span text:style-name="T123">1.6</text:span><text:span text:style-name="T124">. Pakeičiu 66 punktą ir jį išdėstau taip:</text:span></text:p>
      <text:p text:style-name="P125"><text:span text:style-name="T126">„</text:span><text:span text:style-name="T127">66</text:span><text:span text:style-name="T128">. Paramos gavėjas gali pateikti:</text:span></text:p>
      <text:p text:style-name="P129"><text:span text:style-name="T130">66.1</text:span><text:span text:style-name="T131">. iki 10 mokėjimo prašymų, įskaitant atvejus, kai<text:s/></text:span><text:span text:style-name="T132">projekte numatyta įgyvendinti naujų pastatų ir (arba) statinių statybą arba esamų rekonstravimo ar kapitalinio remonto darbus</text:span><text:span text:style-name="T133">;</text:span></text:p>
      <text:p text:style-name="P134"><text:span text:style-name="T135">66.2</text:span><text:span text:style-name="T136">. iki 10 mokėjimo prašymų, kai pareiškėjas paramos paraiškoje nurodo, kad projekte numatytas įsigyti turtas<text:s/></text:span><text:span text:style-name="T137">(visa įranga, visi įrengimai ir visos transporto priemonės)<text:s/></text:span><text:span text:style-name="T138">bus įsigyjamas finansinės nuomos (lizingo) būdu.“</text:span></text:p>
      <text:p text:style-name="P139">2. N u s t a t a u, kad šio įsakymo 1.1 papunktis ir 1.6 papunktis taikomi ir paramos paraiškoms, kurios pateiktos iki šio įsakymo įsigaliojimo.<text:s/></text:p>
      <text:p text:style-name="P140"/>
      <text:p text:style-name="P141"/>
      <text:p text:style-name="P142"/>
      <text:soft-page-break/>
      <text:p text:style-name="P143">Žemės ūkio ministras<text:tab/>Kęstutis Navick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9T15:02:00Z</meta:creation-date>
    <dc:date>2023-03-09T15:02:00Z</dc:date>
    <meta:template xlink:href="Normal.dotm" xlink:type="simple"/>
    <meta:editing-cycles>1</meta:editing-cycles>
    <meta:editing-duration>PT0S</meta:editing-duration>
    <meta:document-statistic meta:page-count="7" meta:paragraph-count="29" meta:word-count="964" meta:character-count="7657" meta:row-count="137" meta:non-whitespace-character-count="6722"/>
  </office:meta>
</office:document-meta>
</file>