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line-height-at-least="0.1666in"/>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style:tab-stops>
          <style:tab-stop style:type="left" style:position="0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fo:text-indent="0.4923in">
        <style:tab-stops>
          <style:tab-stop style:type="left" style:position="0in"/>
        </style:tab-stops>
      </style:paragraph-properties>
    </style:style>
    <style:style style:name="P27" style:parent-style-name="Normal" style:family="paragraph">
      <style:paragraph-properties fo:widows="0" fo:orphans="0" fo:text-align="center" fo:text-indent="0.0222in">
        <style:tab-stops>
          <style:tab-stop style:type="left" style:position="0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style>
    <style:style style:name="P31" style:parent-style-name="Normal" style:family="paragraph">
      <style:paragraph-properties fo:widows="0" fo:orphans="0" fo:text-align="center" fo:text-indent="0.4923in">
        <style:tab-stops>
          <style:tab-stop style:type="left" style:position="0in"/>
        </style:tab-stops>
      </style:paragraph-properties>
    </style:style>
    <style:style style:name="P32" style:parent-style-name="Normal" style:family="paragraph">
      <style:paragraph-properties fo:widows="0" fo:orphans="0" fo:text-align="center" fo:text-indent="0.4923in">
        <style:tab-stops>
          <style:tab-stop style:type="left" style:position="0in"/>
        </style:tab-stops>
      </style:paragraph-properties>
    </style:style>
    <style:style style:name="P3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style>
    <style:style style:name="P34" style:parent-style-name="Normal" style:family="paragraph">
      <style:paragraph-properties fo:widows="0" fo:orphans="0" fo:text-align="center">
        <style:tab-stops>
          <style:tab-stop style:type="left" style:position="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indent="0.4923in">
        <style:tab-stops>
          <style:tab-stop style:type="left" style:position="0in"/>
        </style:tab-stops>
      </style:paragraph-properties>
    </style:style>
    <style:style style:name="P37" style:parent-style-name="Normal" style:family="paragraph">
      <style:paragraph-properties fo:widows="0" fo:orphans="0" fo:text-indent="0.4923in">
        <style:tab-stops>
          <style:tab-stop style:type="left" style:position="0in"/>
        </style:tab-stops>
      </style:paragraph-properties>
    </style:style>
    <style:style style:name="P38" style:parent-style-name="Normal" style:family="paragraph">
      <style:paragraph-properties fo:widows="0" fo:orphans="0" fo:text-align="justify" fo:text-indent="0.4923in">
        <style:tab-stops>
          <style:tab-stop style:type="left" style:position="0in"/>
        </style:tab-stops>
      </style:paragraph-properties>
    </style:style>
    <style:style style:name="P39" style:parent-style-name="Normal" style:family="paragraph">
      <style:paragraph-properties fo:widows="0" fo:orphans="0" fo:text-align="justify" fo:text-indent="0.4923in">
        <style:tab-stops>
          <style:tab-stop style:type="left" style:position="0in"/>
        </style:tab-stops>
      </style:paragraph-properties>
    </style:style>
    <style:style style:name="P40" style:parent-style-name="Normal" style:family="paragraph">
      <style:paragraph-properties fo:widows="0" fo:orphans="0" fo:text-align="justify" fo:text-indent="0.4923in">
        <style:tab-stops>
          <style:tab-stop style:type="left" style:position="0in"/>
        </style:tab-stops>
      </style:paragraph-properties>
    </style:style>
    <style:style style:name="P41" style:parent-style-name="Normal" style:family="paragraph">
      <style:paragraph-properties fo:widows="0" fo:orphans="0" fo:text-align="justify" fo:text-indent="0.4923in"/>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text-indent="3.3472in" style:page-number="1"/>
      <style:text-properties style:font-size-complex="12pt"/>
    </style:style>
    <style:style style:name="P54" style:parent-style-name="Normal" style:family="paragraph">
      <style:paragraph-properties fo:text-indent="3.3472in"/>
      <style:text-properties style:font-size-complex="12pt"/>
    </style:style>
    <style:style style:name="P55" style:parent-style-name="Normal" style:family="paragraph">
      <style:paragraph-properties fo:text-indent="3.3472in"/>
      <style:text-properties style:font-size-complex="12p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indent="3.3472in">
        <style:tab-stops>
          <style:tab-stop style:type="left" style:position="4.627in"/>
        </style:tab-stops>
      </style:paragraph-properties>
      <style:text-properties style:font-size-complex="12pt"/>
    </style:style>
    <style:style style:name="P58" style:parent-style-name="Normal" style:family="paragraph">
      <style:paragraph-properties fo:text-indent="3.3472in">
        <style:tab-stops>
          <style:tab-stop style:type="left" style:position="4.62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P61" style:parent-style-name="Normal" style:family="paragraph">
      <style:paragraph-properties fo:text-indent="3.3472in">
        <style:tab-stops>
          <style:tab-stop style:type="left" style:position="4.627in"/>
        </style:tab-stops>
      </style:paragraph-properties>
      <style:text-properties style:font-size-complex="12pt"/>
    </style:style>
    <style:style style:name="P62" style:parent-style-name="Normal" style:family="paragraph">
      <style:paragraph-properties>
        <style:tab-stops>
          <style:tab-stop style:type="left" style:position="4.627in"/>
        </style:tab-stops>
      </style:paragraph-properties>
      <style:text-properties fo:font-style="italic" style:font-style-asian="italic" style:font-size-complex="12pt"/>
    </style:style>
    <style:style style:name="P63" style:parent-style-name="Normal" style:family="paragraph">
      <style:paragraph-properties>
        <style:tab-stops>
          <style:tab-stop style:type="left" style:position="4.627in"/>
        </style:tab-stops>
      </style:paragraph-properties>
      <style:text-properties style:font-size-complex="12pt"/>
    </style:style>
    <style:style style:name="P64" style:parent-style-name="Normal" style:family="paragraph">
      <style:paragraph-properties fo:text-align="center" fo:line-height="150%"/>
      <style:text-properties style:font-name-asian="Arial Unicode M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Arial Unicode MS" fo:font-weight="bold" style:font-weight-asian="bold" style:font-weight-complex="bold" fo:text-transform="uppercase" style:font-size-complex="12pt"/>
    </style:style>
    <style:style style:name="P67"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Arial Unicode MS" fo:font-weight="bold" style:font-weight-asian="bold" style:font-weight-complex="bold" fo:text-transform="uppercase" style:font-size-complex="12pt"/>
    </style:style>
    <style:style style:name="P70" style:parent-style-name="Normal" style:family="paragraph">
      <style:paragraph-properties fo:text-align="center" fo:line-height="150%"/>
      <style:text-properties style:font-name-asian="Arial Unicode MS" style:font-size-complex="12pt"/>
    </style:style>
    <style:style style:name="P71" style:parent-style-name="Normal" style:family="paragraph">
      <style:paragraph-properties fo:text-align="center" fo:line-height="150%"/>
      <style:text-properties style:font-name-asian="Arial Unicode MS" style:font-size-complex="12pt"/>
    </style:style>
    <style:style style:name="P72" style:parent-style-name="Normal" style:family="paragraph">
      <style:paragraph-properties fo:text-align="center">
        <style:tab-stops>
          <style:tab-stop style:type="left" style:position="0.2958in"/>
        </style:tab-stops>
      </style:paragraph-properties>
      <style:text-properties fo:hyphenate="false"/>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ab-stops>
          <style:tab-stop style:type="left" style:position="0.2958in"/>
        </style:tab-stops>
      </style:paragraph-properties>
      <style:text-properties fo:hyphenate="false"/>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line-height="150%" fo:margin-left="0.25in">
        <style:tab-stops>
          <style:tab-stop style:type="left" style:position="0.0458in"/>
        </style:tab-stops>
      </style:paragraph-properties>
      <style:text-properties fo:font-weight="bold" style:font-weight-asian="bold" fo:text-transform="uppercase" style:font-size-complex="12pt" fo:hyphenate="false"/>
    </style:style>
    <style:style style:name="P7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style:tab-stops>
          <style:tab-stop style:type="left" style:position="0.875in"/>
        </style:tab-stops>
      </style:paragraph-properties>
    </style:style>
    <style:style style:name="P101" style:parent-style-name="Normal" style:family="paragraph">
      <style:paragraph-properties fo:text-align="center" fo:margin-left="0.5in" fo:text-indent="-0.5in">
        <style:tab-stops>
          <style:tab-stop style:type="left" style:position="-0.2041in"/>
          <style:tab-stop style:type="left" style:position="0.375in"/>
        </style:tab-stops>
      </style:paragraph-properties>
      <style:text-properties fo:hyphenate="false"/>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style:tab-stops>
          <style:tab-stop style:type="left" style:position="0.2958in"/>
          <style:tab-stop style:type="left" style:position="0.875in"/>
        </style:tab-stops>
      </style:paragraph-properties>
      <style:text-properties fo:hyphenate="false"/>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line-height="150%" fo:margin-left="0.5in">
        <style:tab-stops>
          <style:tab-stop style:type="left" style:position="0.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name-asian="Calibri" style:font-style-complex="italic" style:font-size-complex="12pt"/>
    </style:style>
    <style:style style:name="T109" style:parent-style-name="DefaultParagraphFont" style:family="text">
      <style:text-properties style:font-name-asian="Calibri" style:font-style-complex="italic"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name-asian="Calibri" style:font-weight-complex="bold" style:font-style-complex="italic" style:font-size-complex="12pt"/>
    </style:style>
    <style:style style:name="T119" style:parent-style-name="DefaultParagraphFont" style:family="text">
      <style:text-properties style:font-name-asian="Calibri" style:font-weight-complex="bold" style:font-style-complex="italic" style:font-size-complex="12pt"/>
    </style:style>
    <style:style style:name="T120" style:parent-style-name="DefaultParagraphFont" style:family="text">
      <style:text-properties style:font-name-asian="Calibri" style:font-weight-complex="bold"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line-height="150%" fo:text-indent="0.5909in">
        <style:tab-stops>
          <style:tab-stop style:type="left" style:position="0.7875in"/>
        </style:tab-stops>
      </style:paragraph-properties>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name-asian="Calibri" style:font-style-complex="italic" style:font-size-complex="12pt"/>
    </style:style>
    <style:style style:name="T132" style:parent-style-name="DefaultParagraphFont" style:family="text">
      <style:text-properties style:font-name-asian="Calibri"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T136" style:parent-style-name="DefaultParagraphFont" style:family="text">
      <style:text-properties style:font-name-asian="Calibri" style:font-style-complex="italic" style:font-size-complex="12pt"/>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fo:font-weight="bold" style:font-weight-asian="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line-height="150%" fo:text-indent="0.5909in">
        <style:tab-stops>
          <style:tab-stop style:type="left" style:position="0.7875in"/>
        </style:tab-stops>
      </style:paragraph-properties>
    </style:style>
    <style:style style:name="T148" style:parent-style-name="DefaultParagraphFont" style:family="text">
      <style:text-properties style:font-name-asian="Calibri" style:font-style-complex="italic" style:font-size-complex="12pt"/>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font-weight="bold" style:font-weight-asian="bold"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center"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fo:line-height="150%"/>
      <style:text-properties fo:font-weight="bold" style:font-weight-asian="bold" fo:text-transform="uppercase" style:font-size-complex="12pt"/>
    </style:style>
    <style:style style:name="P18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tab-stops>
          <style:tab-stop style:type="left" style:position="0.8861in"/>
        </style:tab-stops>
      </style:paragraph-properties>
      <style:text-properties fo:hyphenate="false"/>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KRAŠTO APSAUGOS<text:s/></text:p>
      <text:p text:style-name="P12">MINISTRAS</text:p>
      <text:p text:style-name="P13"/>
      <text:p text:style-name="P14"/>
      <text:p text:style-name="P15"/>
      <text:p text:style-name="P16">ĮSAKYMAS</text:p>
      <text:p text:style-name="P17"><text:span text:style-name="T18">DĖL KRAŠTO APSAUGOS MINISTRO 2012 M. RUGSĖJO 13 D. ĮSAKYMO NR. V-1007 „DĖL PRIIMANČIOSIOS ŠALIES PARAMOS TEIKIMO UŽDUOČIŲ ATLIKIMO KRAŠTO APSAUGOS SISTEMOJE TVARKOS APRAŠO PATVIRTINIMO</text:span><text:span text:style-name="T19">“ PAKEITIMO</text:span></text:p>
      <text:p text:style-name="P20"/>
      <text:p text:style-name="P21">2022 m. rugpjūčio<text:s/><text:span text:style-name="T22">16 d.<text:s/></text:span>Nr. V-603</text:p>
      <text:p text:style-name="P23">Vilnius</text:p>
      <text:p text:style-name="Normal"/>
      <text:p text:style-name="Normal"/>
      <text:p text:style-name="P24"><text:span text:style-name="T25">P a k e i č i u Lietuvos</text:span><text:s/>Respublikos krašto apsaugos ministro 2012 m. rugsėjo 13 d. įsakymą Nr. V-1007 „Dėl Priimančiosios šalies paramos teikimo užduočių atlikimo krašto apsaugos sistemoje tvarkos aprašo patvirtinimo“, ir jį išdėstau nauja redakcija:</text:p>
      <text:p text:style-name="P26"/>
      <text:p text:style-name="P27"><text:span text:style-name="T28">„</text:span><text:span text:style-name="T29">LIETUVOS RESPUBLIKOS KRAŠTO APSAUGOS</text:span></text:p>
      <text:p text:style-name="P30">MINISTRAS</text:p>
      <text:p text:style-name="P31"/>
      <text:p text:style-name="P32"/>
      <text:p text:style-name="P33">ĮSAKYMAS</text:p>
      <text:p text:style-name="P34"><text:span text:style-name="T35">DĖL PRIIMANČIOSIOS ŠALIES PARAMOS TEIKIMO KRAŠTO APSAUGOS SISTEMOJE TVARKOS APRAŠO PATVIRTINIMO</text:span></text:p>
      <text:p text:style-name="P36"/>
      <text:p text:style-name="P37"/>
      <text:p text:style-name="P38">Vadovaudamasis Lietuvos Respublikos mobilizacijos ir priimančiosios šalies paramos įstatymo 7 straipsnio 2 dalies 1 punktu,</text:p>
      <text:p text:style-name="P39">t v i r t i n u pridedamus:</text:p>
      <text:p text:style-name="P40">1. Priimančiosios šalies paramos teikimo krašto apsaugos sistemoje tvarkos aprašą;</text:p>
      <text:p text:style-name="P41">2. Priimančiosios šalies paramos teikimo užduočių atlikimo krašto apsaugos sistemoje valdymo struktūros schemą.“</text:p>
      <text:p text:style-name="P42"/>
      <text:p text:style-name="P43"/>
      <text:p text:style-name="P44"/>
      <text:p text:style-name="P45">Krašto apsaugos ministras<text:tab/>Arvydas Anušauskas</text:p>
      <text:p text:style-name="P46"/>
      <text:soft-page-break/>
      <text:p text:style-name="P47">PATVIRTINTA</text:p>
      <text:p text:style-name="P54">Lietuvos Respublikos krašto<text:s/></text:p>
      <text:p text:style-name="P55">apsaugos ministro 2012 m.<text:s/></text:p>
      <text:p text:style-name="P56">rugsėjo 13 d. įsakymu Nr. V-1007</text:p>
      <text:p text:style-name="P57">(Lietuvos Respublikos krašto<text:s/></text:p>
      <text:p text:style-name="P58"><text:span text:style-name="T59">apsaugos ministro 2022 m. rugpjūčio<text:s/></text:span><text:span text:style-name="T60">16 d.</text:span></text:p>
      <text:p text:style-name="P61">įsakymo Nr. V-603 redakcija)</text:p>
      <text:p text:style-name="P62"/>
      <text:p text:style-name="P63"/>
      <text:p text:style-name="P64"/>
      <text:p text:style-name="P65"><text:span text:style-name="T66">PRIIMANČIOSIOS ŠALIES PARAMOS TEIKIMO<text:s/></text:span></text:p>
      <text:p text:style-name="P67">KRAŠTO APSAUGOS SISTEMOJE<text:s/></text:p>
      <text:p text:style-name="P68"><text:span text:style-name="T69">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Priimančiosios šalies paramos teikimo krašto apsaugos sistemoje tvarkos aprašas</text:span><text:span text:style-name="T83"><text:s/>(toliau – Tvarkos aprašas) nustato priimančiosios šalies paramos (toliau – PŠP) teikimo planavimo, organizavimo, koordinavimo ir kontroliavimo<text:s/></text:span><text:span text:style-name="T84">krašto apsaugos sistemoje (toliau – KAS)</text:span><text:span text:style-name="T85"><text:s/>tvarką.</text:span></text:p>
      <text:p text:style-name="P86"><text:span text:style-name="T87">2</text:span><text:span text:style-name="T88">.</text:span><text:span text:style-name="T89"><text:tab/>PŠP teikimas planuojamas, organizuojamas, koordinuojamas ir kontroliuojamas vadovaujantis Lietuvos Respublikos<text:s/></text:span><text:span text:style-name="T90">Konstitucija, Lietuvos Respublikos tarptautinėmis sutartimis ir susitarimais, Lietuvos Respublikos mobilizacijos ir priimančiosios šalies paramos įstatymu<text:s/></text:span><text:span text:style-name="T91">(toliau – MPŠPĮ)</text:span><text:span text:style-name="T92">, Lietuvos Respublikos krašto apsaugos sistemos organizavimo ir karo tarnybos įstatymu, Lietuvos Respublikos tarptautinių operacijų, pratybų ir kitų karinio bendradarbiavimo renginių įstatymu, Lietuvos Respublikos Vyriausybės nutarimais, krašto apsaugos ministro ir Lietuvos kariuomenės vado įsakymais, mobilizaciniais nurodymais, Lietuvos karybos standartu 2234 (4), kitais teisės aktais<text:s/></text:span><text:span text:style-name="T93">ir šiuo Tvarkos aprašu.<text:s/></text:span></text:p>
      <text:p text:style-name="P94"><text:span text:style-name="T95">3</text:span><text:span text:style-name="T96">.</text:span><text:span text:style-name="T97"><text:tab/>Tvarkos apraše vartojamos sąvokos atitinka MPŠPĮ, Krašto apsaugos sistemos organizavimo ir karo tarnybos įstatyme, Tarptautinių operacijų, pratybų ir kitų karinio bendradarbiavimo renginių</text:span><text:span text:style-name="T98"><text:s/></text:span><text:span text:style-name="T99">įstatyme ir kituose teisės aktuose apibrėžtas sąvokas.</text:span></text:p>
      <text:p text:style-name="P100"/>
      <text:p text:style-name="P101"><text:span text:style-name="T102">II</text:span><text:span text:style-name="T103"><text:s/>SKYRIUS</text:span></text:p>
      <text:p text:style-name="P104"><text:span text:style-name="T105">PŠP teikimo PLANAVIMAS, KOORDINAVIMAS, organizavimas IR KONTROLIAVIMAS</text:span></text:p>
      <text:p text:style-name="P106"/>
      <text:p text:style-name="P107"><text:span text:style-name="T108">4</text:span><text:span text:style-name="T109">.</text:span><text:span text:style-name="T110"><text:tab/></text:span><text:span text:style-name="T111">KAS institucija ar jos padalinys, gavęs<text:s/></text:span><text:span text:style-name="T112">atvykstančių pajėgų PŠP teikimo prašymą</text:span><text:span text:style-name="T113">, nedelsdamas ir ne vėliau kaip per 2 darbo dienas persiunčia elektroniniu paštu arba raštu gautą PŠP<text:s/></text:span><text:span text:style-name="T114">teikimo prašymą</text:span><text:span text:style-name="T115"><text:s/></text:span><text:span text:style-name="T116">Lietuvos kariuomenės vadui (toliau – LK vadas) ar jo paskirtam asmeniui.</text:span></text:p>
      <text:p text:style-name="P117"><text:span text:style-name="T118">5</text:span><text:span text:style-name="T119">.</text:span><text:span text:style-name="T120"><text:tab/></text:span><text:span text:style-name="T121"><text:s/></text:span><text:span text:style-name="T122">LK vadas ar jo paskirtas asmuo,<text:s/></text:span><text:span text:style-name="T123">atsižvelgdamas į atvykstančių pajėgų dydį ir apimtį, pa</text:span><text:span text:style-name="T124">skiria PŠP teikimo koordinatorių,<text:s/></text:span><text:span text:style-name="T125">PŠP</text:span><text:span text:style-name="T126"><text:s/>teikimo organizatorių, prireikus PŠP teikimą remiantį asmenį ir<text:s/></text:span><text:span text:style-name="T127">nustato jų veiklos organizavimo tvarką</text:span><text:span text:style-name="T128">. Atsižvelgiant į PŠP teikimo poreikius, gali būti paskirti keli PŠP teikimą remiantys asmenys.</text:span></text:p>
      <text:p text:style-name="P129"><text:span text:style-name="T130">6</text:span><text:span text:style-name="T131">.</text:span><text:span text:style-name="T132"><text:tab/></text:span><text:span text:style-name="T133">PŠP teikimo<text:s/></text:span><text:span text:style-name="T134">koordinatorius yra atsakingas už atvykstančiųjų pajėgų PŠP teikimo poreikių ir su jais susijusių dokumentų tvirtinimą, PŠP teikimo koordinavimą, PŠP teikimo organizatorių ir PŠP teikimą remiančių asmenų veiksmų kontroliavimą. Taip pat PŠP teikimo koordinatorius yra atsakingas už PŠP teikimo užtikrinimą.</text:span></text:p>
      <text:p text:style-name="P135"><text:span text:style-name="T136">7</text:span><text:span text:style-name="T137">.</text:span><text:span text:style-name="T138"><text:tab/></text:span><text:span text:style-name="T139">PŠP teikimo organizatorius yra atsakingas už</text:span><text:span text:style-name="T140"><text:s/></text:span><text:span text:style-name="T141">atvykstančių pajėgų<text:s/></text:span><text:span text:style-name="T142">PŠP teikimo poreikių derinimą su atvykstančiomis pajėgomis, PŠP teikimo planavimą, įskaitant reikalingų</text:span><text:span text:style-name="T143"><text:s/></text:span><text:span text:style-name="T144">teikti</text:span><text:span text:style-name="T145"><text:s/></text:span><text:span text:style-name="T146">PŠP resursų ir asignavimų identifikavimą, išskyrus PŠP poreikius, nustatytus šio Tvarkos aprašo 9 punkte, PŠP teikimo plano sudarymą ir PŠP teikimo organizavimą. PŠP teikimo organizatorius parengtą PŠP teikimo plano projektą pateikia tvirtinti PŠP teikimo koordinatoriui LK vado arba jo paskirto asmens nustatytais terminais.<text:s/></text:span></text:p>
      <text:p text:style-name="P147"><text:span text:style-name="T148">8</text:span><text:span text:style-name="T149">.</text:span><text:span text:style-name="T150"><text:tab/></text:span><text:span text:style-name="T151">PŠP teikimą remiantis asmuo<text:s/></text:span><text:span text:style-name="T152">atsakingas už PŠP</text:span><text:span text:style-name="T153"><text:s/></text:span><text:span text:style-name="T154">teikimą pagal PŠP organizatoriaus parengtą ir PŠP teikimo koordinatoriaus patvirtintą PŠP teikimo planą.<text:s/></text:span></text:p>
      <text:p text:style-name="P155"><text:span text:style-name="T156">9</text:span><text:span text:style-name="T157">.</text:span><text:span text:style-name="T158"><text:tab/>LK vadas ar jo paskirtas asmuo, kai mobilizacija nepaskelbta, duomenis apie PŠP teikimo poreikius, kuriuos, vadovaujantis<text:s/></text:span><text:span text:style-name="T159">Priimančiosios šalies paramos teikimo organizavimo tvarkos aprašu, patvirtintu<text:s/></text:span><text:span text:style-name="T160">Lietuvos Respublikos Vyriausybės 2022 m. sausio 5 d. nutarimu Nr. 23 „Dėl Lietuvos Respublikos mobilizacijos ir priimančiosios šalies paramos įstatymo įgyvendinimo“ (toliau – Aprašas), yra pavesta užtikrinti civilinėms mobilizacijos institucijoms (toliau – CMI), Aprašo nustatyta tvarka raštu pateikia Mobilizacijos ir pilietinio pasipriešinimo departamentui prie Krašto apsaugos ministerijos (toliau – MPPD). MPPD Aprašo nustatyta tvarka suderina PŠP teikimo poreikių užtikrinimo galimybes su CMI ir gautą informaciją pateikia LK vadui ar jo paskirtam asmeniui.</text:span></text:p>
      <text:p text:style-name="P161"><text:span text:style-name="T162">10</text:span><text:span text:style-name="T163">.</text:span><text:span text:style-name="T164"><text:tab/>Jeigu CMI LK vado ar jo paskirto asmens nurodytų PŠP teikimo poreikių užtikrinti negali arba gali užtikrinti tik iš dalies, MPPD pateikia Priimančiosios šalies paramos valdymo grupei (toliau – PŠP VG) informaciją apie neužtikrintus PŠP teikimo poreikius ir inicijuoja PŠP VG posėdį.</text:span></text:p>
      <text:p text:style-name="P165"><text:span text:style-name="T166">11</text:span><text:span text:style-name="T167">.</text:span><text:span text:style-name="T168"><text:tab/>PŠP VG, įvertinusi pateiktus MPPD pateiktą informaciją, teikia siūlymus Lietuvos kariuomenei ir MPPD, prireikus inicijuoja Jungtinio priimančiosios šalies paramos koordinavimo komiteto darbo posėdžius.</text:span></text:p>
      <text:p text:style-name="P169"><text:span text:style-name="T170">12</text:span><text:span text:style-name="T171">.</text:span><text:span text:style-name="T172"><text:tab/><text:s/>LK vadas ar jo paskirtas asmuo, kai mobilizacija paskelbta, duomenis apie<text:s/></text:span><text:span text:style-name="T173">atvykstančių pajėgų<text:s/></text:span><text:span text:style-name="T174">PŠP teikimo poreikius, kurių LK užtikrinti negali, Aprašo nustatyta tvarka teikia Valstybės mobilizacijos operacijų centrui.<text:s/></text:span></text:p>
      <text:p text:style-name="P175"><text:span text:style-name="T176">13</text:span><text:span text:style-name="T177">.</text:span><text:span text:style-name="T178"><text:tab/>Jeigu LK vadas ar jo paskirtas asmuo iš atvykstančių pajėgų PŠP teikimo prašyme pateiktos informacijos nustato, kad teikiant PŠP reikės dalyvauti kitoms valstybės, savivaldybių institucijoms, įstaigoms, kurios neturi paskirtos PŠP teikimo užduoties, arba kai teikiant PŠP reikės platesnio, nei nurodyta galiojančiose PŠP teikimo užduotyse, valstybės ir (ar) savivaldybių institucijų ir (ar) įstaigų dalyvavimo ir PŠP poreikiams užtikrinti reikalingų materialinių išteklių ir paslaugų užtikrinimas nėra numatytas galiojančiose PŠP teikimo sutartyse, neužtikrintų materialinių išteklių ir paslaugų poreikius teikia svarstyti PŠP VG. PŠP VG pritarimu inicijuojamas Apraše nustatytų CMI užduočių patikslinimas.<text:s/></text:span></text:p>
      <text:p text:style-name="P179"/>
      <text:p text:style-name="P180"><text:span text:style-name="T181">III</text:span><text:span text:style-name="T182"><text:s/>SKYRIUS</text:span></text:p>
      <text:p text:style-name="P183"><text:span text:style-name="T184">PŠP ATASKAITŲ TEIKIMAS<text:s/></text:span></text:p>
      <text:p text:style-name="P185"/>
      <text:p text:style-name="P186"><text:span text:style-name="T187">14</text:span><text:span text:style-name="T188">.</text:span><text:span text:style-name="T189"><text:tab/></text:span><text:span text:style-name="T190">LK iki einamųjų metų kovo 1 d. parengia PŠP teikimo ataskaitą už praėjusius metus, kurioje nurodo PŠP teikimui panaudotas KAS priemones ir lėšas, įvardija PŠP teikimo eigą, iškilusias problemas, nurodo PŠP susitarimų, karinių ir civilinių PŠP teikimo pajėgumų trūkumus, PŠP mokymų poreikius, karinės ir civilinės infrastruktūros vystymo/remonto poreikį, pateikia siūlymus, kaip pašalinti nustatytus trūkumus, ir kitą svarbią informaciją, susijusią su PŠP teikimu, ir, suderinusi su PŠP VG vadovu, pateikia krašto apsaugos ministrui.<text:s/></text:span></text:p>
      <text:p text:style-name="P191"><text:span text:style-name="T192">__________________________</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8-17T12:56:00Z</meta:creation-date>
    <dc:date>2022-08-17T12:56:00Z</dc:date>
    <meta:print-date>2016-11-11T09:53:00Z</meta:print-date>
    <meta:template xlink:href="Normal.dotm" xlink:type="simple"/>
    <meta:editing-cycles>2</meta:editing-cycles>
    <meta:editing-duration>PT0S</meta:editing-duration>
    <meta:document-statistic meta:page-count="8" meta:paragraph-count="74" meta:word-count="951" meta:character-count="7150" meta:row-count="169" meta:non-whitespace-character-count="6273"/>
  </office:meta>
</office:document-meta>
</file>