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 SKYRIMO LAIKINAI EITI TEISMO PIRMININKO PAREIGAS</text:span></text:p>
      <text:p text:style-name="P18"/>
      <text:p text:style-name="P19">2016 m. spalio 3 d. Nr. 1K-76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ketvirtąja ir penktąja dalimis, Lietuvos Respublikos teismų įstatymo 74 straipsnio 1 dalimi, 105 straipsnio 8 dalimi, 120 straipsnio 4 punktu ir atsižvelgdama į Teisėjų tarybos patarimą,</text:span></text:p>
      <text:p text:style-name="P27">s k i r i u Kėdainių rajono apylinkės teismo teisėją Marių BARTNINKĄ nuo 2016 m. spalio 4 d. iki 2017 m. spalio 4 d. laikinai eiti šio teismo pirmininko pareigas.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0-03T07:55:00Z</meta:creation-date>
    <dc:date>2016-10-03T07:55:00Z</dc:date>
    <meta:print-date>2016-10-03T05:5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1" meta:character-count="669" meta:row-count="21" meta:non-whitespace-character-count="593"/>
  </office:meta>
</office:document-meta>
</file>