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 fo:margin-right="-0.075in"/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222in" fo:margin-right="-0.2361in"/>
      <style:text-properties fo:letter-spacing="0.0555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22in" fo:margin-right="-0.2361in"/>
      <style:text-properties fo:letter-spacing="0.0555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/>
      <text:p text:style-name="P20"/>
      <text:p text:style-name="P21"><text:span text:style-name="T2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<text:span text:style-name="T25">užimtumo tarnybos</text:span><text:span text:style-name="T26"><text:line-break/>prie LIETUVOS RESPUBLIKOS socialinės apsaugos ir darbo ministerijos</text:span><text:span text:style-name="T27"><text:line-break/></text:span><text:span text:style-name="T28">DIREKTORIUS</text:span></text:p>
      <text:p text:style-name="P29"/>
      <text:p text:style-name="P30"/>
      <text:p text:style-name="P31">ĮSAKYMAS</text:p>
      <text:p text:style-name="P32">DĖL Lietuvos darbo biržos PRIE SOCIALINĖS APSAUGOS IR DARBO<text:s/>MINISTERIJOS direktoriaus 2018 m. gegužės 21 d. įsakymo Nr. V-227 „Dėl vietinių užimtumo iniciatyvų projektų finansavimo 2018 M.“ pakeitimo</text:p>
      <text:p text:style-name="P33"/>
      <text:p text:style-name="P34">2018 m. spalio 9 d. Nr. V-479</text:p>
      <text:p text:style-name="P35">Vilnius</text:p>
      <text:p text:style-name="P36"/>
      <text:p text:style-name="P37"/>
      <text:p text:style-name="P38"><text:span text:style-name="T39">Vadovaudamasi Lietuvos Respublikos socialinės apsaugos ir darbo ministro<text:s/></text:span><text:span text:style-name="T40">2017 m. birželio 30 d. įsakymu Nr. A1-348 „Dėl Užimtumo rėmimo priemonių įgyvendinimo sąlygų ir tvarkos aprašo patvirtinimo“ patvirtinto Užimtumo rėmimo priemonių įgyvendinimo sąlygų ir tvarkos aprašo 64 punktu ir atsižvelgdama į tai, kad subsidijų gavėjas</text:span><text:span text:style-name="T41"><text:s/>UAB „Amber Alliance“ (vietinių užimtumo iniciatyvų projektas „UAB „Amber Alliance“ darbo vietų kūrimo projektas“) neįsteigė 6 darbo vietų ir vietinių užimtumo iniciatyvų projekto įgyvendinimui nepanaudojo 96 000,00 eurų valstybės paramos lėšų:</text:span></text:p>
      <text:p text:style-name="P42"><text:span text:style-name="T43">1</text:span><text:span text:style-name="T44">.</text:span><text:span text:style-name="T45"><text:tab/></text:span><text:span text:style-name="T46">Pake</text:span><text:span text:style-name="T47">iči</text:span><text:span text:style-name="T48">u</text:span><text:span text:style-name="T49"><text:s/>Lietuvos darbo biržos prie Socialinės apsaugos ir darbo ministerijos direktoriaus 2018 m. gegužės 21 d. įsakymo Nr. V-227 „Dėl vietinių užimtumo iniciatyvų projektų finansavimo 2018 m.“ 1 punktu patvirtintą 2018 m. finansuojamų vietinių užimtumo inici</text:span><text:span text:style-name="T50">atyvų projektų sąrašą (toliau – Sąrašas) ir pripažįstu netekusia galios Sąrašo 13 eilutę.</text:span></text:p>
      <text:p text:style-name="P51"><text:span text:style-name="T52">2</text:span><text:span text:style-name="T53">.<text:s/></text:span><text:span text:style-name="T54">Pavedu</text:span><text:span text:style-name="T55"><text:s/>Finansų, teisės ir pirkimų departamento Teisės skyriui teisės aktų nustatyta tvarka organizuoti šio įsakymo paskelbimą Teisės aktų registre ir Užimtumo tarnybos prie Lietuvos Respublikos socialinės apsaugos ir darbo ministerijos interneto svetainėje.</text:span></text:p>
      <text:p text:style-name="P56"/>
      <text:p text:style-name="P57"/>
      <text:p text:style-name="Normal"/>
      <text:p text:style-name="Normal"><text:span text:style-name="T58">Direkto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8"/></text:span><text:span text:style-name="T67">Ligita Valalytė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1.6534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7" style:family="table">
      <style:table-properties style:width="6.654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9T10:16:00Z</meta:creation-date>
    <dc:date>2018-10-09T10:16:00Z</dc:date>
    <meta:template xlink:href="Normal.dotm" xlink:type="simple"/>
    <meta:editing-cycles>1</meta:editing-cycles>
    <meta:editing-duration>PT0S</meta:editing-duration>
    <meta:document-statistic meta:page-count="1" meta:paragraph-count="17" meta:word-count="207" meta:character-count="1607" meta:row-count="41" meta:non-whitespace-character-count="1417"/>
  </office:meta>
</office:document-meta>
</file>