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LIEPOS 19 D. NUTARIMO NR. 1218 „DĖL LIETUVOS RESPUBLIKOS PATENTŲ REGISTRO REORGANIZAVIMO IR LIETUVOS RESPUBLIKOS PATENTŲ REGISTRO NUOSTATŲ PATVIRTINIMO“ PAKEITIMO</text:span></text:p>
      <text:p text:style-name="P19"/>
      <text:p text:style-name="P20">2021 m. gruodžio 22 d. Nr. 113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patentų registro nuostatus, patvirtintus Lietuvos Respublikos Vyriausybės 2002 m. liepos 19 d. nutarimu Nr. 1218 „Dėl Lietuvos Respublikos patentų registro reorganizavimo ir Lietuvos Respublikos patentų registro nuostatų patvirtinimo“:</text:span></text:p>
      <text:p text:style-name="P30"><text:span text:style-name="T31">1.1</text:span><text:span text:style-name="T32">. Pakeisti 13.25 papunktį ir jį išdėstyti taip:</text:span></text:p>
      <text:p text:style-name="P33"><text:span text:style-name="T34">„</text:span><text:span text:style-name="T35">13.25</text:span><text:span text:style-name="T36">.<text:s/></text:span><text:span text:style-name="T37">teisės į patentą įkeitimo duomenys (įkeitimo identifikavimo kodas, įkeitimo įregistravimo Sutarčių ir teisių suvaržymų registre data (metai, mėnuo, diena), įkeitimo išregistravimo data (metai, mėnuo, diena))<text:s/></text:span><text:span text:style-name="T38">ir (ar) arešto duomenys (</text:span><text:span text:style-name="T39">turto arešto akto identifikavimo<text:s/></text:span><text:soft-page-break/><text:span text:style-name="T40">kodas Turto arešto aktų registre, turto arešto aktą priėmusios institucijos pavadinimas, turto arešto akto įregistravimo ar išregistravimo Turto arešto aktų registre data (metai, mėnuo, diena));“.</text:span></text:p>
      <text:p text:style-name="P41"><text:span text:style-name="T42">1.2</text:span><text:span text:style-name="T43">. Pakeisti 34.1 papunktį ir jį išdėstyti taip:</text:span></text:p>
      <text:p text:style-name="P44"><text:span text:style-name="T45">„</text:span><text:span text:style-name="T46">34.1</text:span><text:span text:style-name="T47">. įregistravimo, pakeitimų ir teisių apribojimo duomenys – remiantis registro tvarkytojo sprendimais, teismo sprendimais, vykdomaisiais dokumentais, Sutarčių ir teisių suvaržymų registro tvarkytojo ar Turto arešto aktų registro tvarkytojo pranešimais, Pasaulinės intelektinės nuosavybės organizacijos Tarptautinio biuro Tarptautinio registro tvarkytojo pranešimais;</text:span><text:span text:style-name="T48">“.</text:span></text:p>
      <text:p text:style-name="P49"><text:span text:style-name="T50">1.3</text:span><text:span text:style-name="T51">. Pakeisti 41.3 papunktį ir jį išdėstyti taip:</text:span></text:p>
      <text:p text:style-name="P52"><text:span text:style-name="T53">„</text:span><text:span text:style-name="T54">41.3</text:span><text:span text:style-name="T55">. Sutarčių ir teisių suvaržymų registro – Nuostatų 13.25 papunktyje nurodytiems įkeitimo duomenims įrašyti;“.</text:span></text:p>
      <text:p text:style-name="P56"><text:span text:style-name="T57">2</text:span><text:span text:style-name="T58">.<text:s/></text:span><text:span text:style-name="T59">Nustatyti, kad š</text:span><text:span text:style-name="T60">is nutarimas įsigalioja<text:s/></text:span><text:span text:style-name="T61">2022 m. sausio 1 d.</text:span></text:p>
      <text:p text:style-name="P62"/>
      <text:p text:style-name="P63"/>
      <text:p text:style-name="P64"/>
      <text:p text:style-name="P65"><text:span text:style-name="T66">Ministrė Pirmininkė</text:span><text:span text:style-name="T67"><text:tab/>Ingrida Šimonytė</text:span></text:p>
      <text:p text:style-name="P68"/>
      <text:p text:style-name="P69"/>
      <text:p text:style-name="P70"/>
      <text:p text:style-name="P71"><text:span text:style-name="T72">Teisingumo ministrė</text:span><text:span text:style-name="T73"><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8:07:00Z</meta:creation-date>
    <dc:date>2021-12-28T08:07:00Z</dc:date>
    <meta:print-date>2017-06-01T05:28:00Z</meta:print-date>
    <meta:template xlink:href="Normal.dotm" xlink:type="simple"/>
    <meta:editing-cycles>2</meta:editing-cycles>
    <meta:editing-duration>PT0S</meta:editing-duration>
    <meta:document-statistic meta:page-count="2" meta:paragraph-count="25" meta:word-count="244" meta:character-count="1883" meta:row-count="79" meta:non-whitespace-character-count="1664"/>
  </office:meta>
</office:document-meta>
</file>