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3 M. SAUSIO 16 D. ĮSAKYMO NR. ĮV-27 „DĖL LIETUVOS KULTŪROS TARYBOS NARIŲ SUSIRINKIMO NARIŲ RINKIMŲ TVARKOS“ PAKEITIMO</text:p>
      <text:p text:style-name="P14"/>
      <text:p text:style-name="P15">2020 m. birželio 9 d. Nr. ĮV-722</text:p>
      <text:p text:style-name="P16">Vilnius</text:p>
      <text:p text:style-name="P17"/>
      <text:p text:style-name="P18"/>
      <text:p text:style-name="P19"><text:span text:style-name="T20">P a p i l d a u <text:s/>Lietuvos Kultūros tarybos narių susirinkimo narių rinkimų tvarkos aprašą, patvirtintą Lietuvos Respublikos kultūros ministro 2013 m. sausio 16 d. įsakymu Nr. ĮV-27 „Dėl Lietuvos <text:s/>kultūros tarybos narių susirinkimo narių rinkimų tvarkos“ <text:s/>13</text:span><text:span text:style-name="T21">1<text:s/></text:span><text:span text:style-name="T22">punktu ir jį išdėstau taip:<text:s/></text:span></text:p>
      <text:p text:style-name="P23"><text:span text:style-name="T24">„</text:span><text:span text:style-name="T25">13</text:span><text:span text:style-name="T26">1</text:span><text:span text:style-name="T27">. Jeigu Lietuvos kultūros tarybos įstatymo 8 straipsnio 3-5 dalyse išvardintos organizacijos per šio aprašo II-IV skyriuose nustatytus terminus nedeleguoja tvarkos apraše nustatyto skaičiaus rinkėjų arba atstovų, dalyvaujančių atrenkant rinkėjus, Kultūros ministerija pratęsia šiuos terminus 5 darbo dienomis bei paskelbia šią informaciją Kultūros ministerijos interneto svetainėje www.lrkm.lt.</text:span></text:p>
      <text:p text:style-name="P28"><text:span text:style-name="T29">Vėlesni Susirinkimo narių rinkimo proceso veiksmai vykdomi nepriklausomai nuo to, ar per pratęstą terminą Lietuvos kultūros tarybos įstatymo 8 straipsnio 3-5 dalyse išvardintos organizacijos delegavo tvarkos apraše nustatytą skaičių rinkėjų arba atstovų, dalyvaujančių atrenkant rinkėjus.“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20-06-09T13:21:00Z</meta:creation-date>
    <dc:date>2020-06-09T13:21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281" meta:row-count="46" meta:non-whitespace-character-count="1113"/>
  </office:meta>
</office:document-meta>
</file>