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2.9534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4" style:family="table">
      <style:table-properties style:width="6.6937in" fo:margin-left="0.0395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line-height="150%" fo:text-indent="0.8125in"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vasario 25 d. įsakymo nr. įv-66 „dėl archeOloginio paveldo objekte tyrimų metu rastų archeologinių radinių perdavimo muziejams taisyklių patvirtinimo“ pakeitimo</text:p>
      <text:p text:style-name="P7"/>
      <text:p text:style-name="P8">2018 m. vasario 9 d. Nr.<text:s/>ĮV-177<text:s/></text:p>
      <text:p text:style-name="P9">Vilnius</text:p>
      <text:p text:style-name="P10"/>
      <text:p text:style-name="P11"/>
      <text:p text:style-name="P12"><text:span text:style-name="T13">Įvertinusi Šilalės Vlado Statkevičiaus muziejaus 2018 m. sausio 24 d. rašte Nr. S-18 „Dėl archeologinio statuso suteikimo Šilalės Vlado Statkevičiaus muziejui“ pateiktą informaciją,<text:s/></text:span></text:p>
      <text:p text:style-name="P14"><text:span text:style-name="T15">p a k e i č i u <text:s/>Lietuvos Respublikos kultūros ministro 2005 m. vasario 25 d. įsakymą Nr. ĮV-66 „Dėl Archeologinio paveldo objekte tyrimų metu rastų archeologinių radinių perdavimo muziejams taisyklių patvirtinimo“:</text:span></text:p>
      <text:p text:style-name="P16"><text:span text:style-name="T17">1</text:span><text:span text:style-name="T18">. P a k e i č i u <text:s/>nurodytu įsakymu patvirtintų Archeologinio paveldo objekte tyrimų metu rastų archeologinių radinių perdavimo muziejams taisyklių priedą „</text:span><text:span text:style-name="T19">Muziejų, kultūrinių rezervatų direkcijų bei specializuotų saugyklų sąrašas“:</text:span></text:p>
      <text:p text:style-name="P20"><text:span text:style-name="T21">1.1</text:span><text:span text:style-name="T22">. papildau nauju<text:s/></text:span><text:span text:style-name="T23">29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9.</text:p>
          </table:table-cell>
          <table:table-cell table:style-name="TableCell31">
            <text:p text:style-name="P32">Šilalės Vlado Statkevičiaus muziejus<text:s/></text:p>
          </table:table-cell>
          <table:table-cell table:style-name="TableCell33">
            <text:p text:style-name="P34">S. Gaudėšiaus g. 4, LT-75136 Šilalė“</text:p>
          </table:table-cell>
        </table:table-row>
      </table:table>
      <text:p text:style-name="Normal"/>
      <text:p text:style-name="P35">1.2. buvusius<text:s/><text:span text:style-name="T36">29-37 punktus laikau atitinkamai 30-38 punktais. <text:s/></text:span></text:p>
      <text:p text:style-name="P37"/>
      <text:p text:style-name="P38"/>
      <text:p text:style-name="P39"/>
      <text:p text:style-name="P40"><text:span text:style-name="T41">Kultūros ministrė<text:s/></text:span><text:span text:style-name="T42"><text:tab/></text:span><text:span text:style-name="T4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user</dc:creator>
    <meta:creation-date>2018-02-12T08:36:00Z</meta:creation-date>
    <dc:date>2018-02-12T08:36:00Z</dc:date>
    <meta:print-date>2014-07-14T07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199" meta:row-count="29" meta:non-whitespace-character-count="1051"/>
  </office:meta>
</office:document-meta>
</file>