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ru" fo:country="RU"/>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7875in"/>
      <style:text-properties fo:color="#000000" style:font-size-complex="12pt" style:language-asian="lt" style:country-asian="L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style>
    <style:style style:name="T69" style:parent-style-name="DefaultParagraphFont" style:family="text">
      <style:text-properties style:font-size-complex="12pt" fo:language="de" fo:country="DE"/>
    </style:style>
    <style:style style:name="P70" style:parent-style-name="Normal" style:family="paragraph">
      <style:paragraph-properties fo:keep-with-next="always" fo:widows="0" fo:orphans="0">
        <style:tab-stops>
          <style:tab-stop style:type="left" style:position="5.1187in"/>
        </style:tab-stops>
      </style:paragraph-properties>
    </style:style>
    <style:style style:name="T71" style:parent-style-name="DefaultParagraphFont" style:family="text">
      <style:text-properties style:font-size-complex="12pt" fo:language="de" fo:country="DE"/>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4.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text:span text:style-name="T5">LIETUVOS BANKO VALDYBA</text:span></text:p>
      <text:p text:style-name="P6"/>
      <text:p text:style-name="P7">NUTARIMAS</text:p>
      <text:p text:style-name="P8"><text:span text:style-name="T9">DĖL LIETUVOS BANKO VALDYBOS 2019 M. BIRŽELIO 13 D. NUTARIMO NR. 03-118 „DĖL</text:span><text:span text:style-name="T10"><text:s/></text:span><text:span text:style-name="T11">LYGIŲ GALIMYBIŲ POLITIKOS ĮGYVENDINIMO LIETUVOS BANKE TVARKOS APRAŠO PATVIRTINIMO“ PAKEITIMO</text:span></text:p>
      <text:p text:style-name="P12"/>
      <text:p text:style-name="P13"><text:span text:style-name="T14">20</text:span><text:span text:style-name="T15">21</text:span><text:span text:style-name="T16"><text:s/>m. spalio 25 d. Nr. 03-167</text:span></text:p>
      <text:p text:style-name="P17">Vilnius</text:p>
      <text:p text:style-name="P18"/>
      <text:p text:style-name="P19"/>
      <text:p text:style-name="P20"><text:span text:style-name="T21">Lietuvos banko valdyba n u t a r i a:</text:span></text:p>
      <text:p text:style-name="P22"><text:span text:style-name="T23">1</text:span><text:span text:style-name="T24">. Pakeisti Lietuvos banko valdybos 2019 m. birželio 13 d. nutarimu Nr. 03-118<text:s/></text:span><text:span text:style-name="T25">„Dėl<text:s/></text:span><text:span text:style-name="T26">Lygių galimybių politikos įgyvendinimo Lietuvos banke tvarkos aprašo patvirtinimo“ patvirtiną Lygių galimybių politikos įgyvendinimo Lietuvos banke tvarkos aprašą:</text:span></text:p>
      <text:p text:style-name="P27"><text:span text:style-name="T28">1.1</text:span><text:span text:style-name="T29">. pakeisti 4.1 papunktį ir jį išdėstyti taip:</text:span></text:p>
      <text:p text:style-name="P30"><text:span text:style-name="T31">„</text:span><text:span text:style-name="T32">4.1</text:span><text:span text:style-name="T33">.<text:s/></text:span><text:span text:style-name="T34">atsakingasis tarnautojas</text:span><text:span text:style-name="T35"><text:s/>– Lietuvos banko valdybos pirmininko įsakymu paskirtas Lietuvos banko Strategijos ir valdysenos departamento Žmogiškojo kapitalo skyriaus (SVD ŽKS)</text:span><text:span text:style-name="T36"><text:s/></text:span><text:span text:style-name="T37">tarnautojas, vykdantis Apraše nurodytas funkcijas;“</text:span></text:p>
      <text:p text:style-name="P38"><text:span text:style-name="T39">1.2</text:span><text:span text:style-name="T40">. pakeisti 35 punktą ir jį išdėstyti taip:</text:span></text:p>
      <text:p text:style-name="P41"><text:span text:style-name="T42">„</text:span><text:span text:style-name="T43">35</text:span><text:span text:style-name="T44">. Už Lietuvos banko tarnautojų supažindinimą su Aprašu, taip pat už Apraše įtvirtintos lygių galimybių politikos įgyvendinimo stebėseną atsakingas SVD ŽKS.“;</text:span></text:p>
      <text:p text:style-name="P45"><text:span text:style-name="T46">1.3</text:span><text:span text:style-name="T47">. pakeisti 36 punktą ir jį išdėstyti taip:</text:span></text:p>
      <text:p text:style-name="P48"><text:span text:style-name="T49">„</text:span><text:span text:style-name="T50">36</text:span><text:span text:style-name="T51">. SVD ŽKS</text:span><text:span text:style-name="T52"><text:s/></text:span><text:span text:style-name="T53">iki kiekvienų kalendorinių metų pabaigos Lietuvos banko valdybai pateikia Aprašo nuostatų įgyvendinimo Lietuvos banke ataskaitą, kurioje įvertintas Apraše įtvirtintos lygių galimybių politikos veiksmingumas, ir teikia pasiūlymus dėl galimų Aprašo nuostatų pakeitimų ar papildymų, taip pat teikia informaciją, kiek vyrų ir moterų eina vadovaujamas pareigas, nurodo vyrų ir moterų darbo užmokesčio skirtumus. Lietuvos banko valdyba pritaria SVD ŽKS parengtai ataskaitai. Ataskaita, pašalinus iš jos konfidencialią informaciją, skelbiama Lietuvos banko intraneto puslapyje.“;</text:span></text:p>
      <text:p text:style-name="P54"><text:span text:style-name="T55">1.4</text:span><text:span text:style-name="T56">. pakeisti 38 punktą ir jį išdėstyti taip:</text:span></text:p>
      <text:p text:style-name="P57"><text:span text:style-name="T58">„</text:span><text:span text:style-name="T59">38</text:span><text:span text:style-name="T60">. Lietuvos banko valdybos pirmininkas sudaro Lygių galimybių stebėjimo komitetą, kuris padės nustatyti problemas, kylančias Lietuvos banke užtikrinant lygias galimybes, ir teikia SVD ŽKS</text:span><text:span text:style-name="T61"><text:s/></text:span><text:span text:style-name="T62">pasiūlymus, kaip spręsti šias problemas.“</text:span></text:p>
      <text:p text:style-name="P63"><text:span text:style-name="T64">2</text:span><text:span text:style-name="T65">. Nustatyti, kad nutarimas įsigalioja 2021 m. lapkričio 1 d.<text:s/></text:span></text:p>
      <text:p text:style-name="P66"/>
      <text:p text:style-name="P67"/>
      <text:p text:style-name="P68"/>
      <text:p text:style-name="Normal"><text:span text:style-name="T69">Valdybos pirmininko pavaduotoja,</text:span></text:p>
      <text:p text:style-name="P70"><text:span text:style-name="T71">pavaduojanti Valdybos pirmininką</text:span><text:span text:style-name="T72"><text:tab/>Asta Kuniyoshi</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Stankevičienė</meta:initial-creator>
    <dc:creator>adlibuser</dc:creator>
    <meta:creation-date>2021-10-26T16:08:00Z</meta:creation-date>
    <dc:date>2021-10-26T16:08:00Z</dc:date>
    <meta:template xlink:href="Normal.dotm" xlink:type="simple"/>
    <meta:editing-cycles>2</meta:editing-cycles>
    <meta:editing-duration>PT0S</meta:editing-duration>
    <meta:document-statistic meta:page-count="1" meta:paragraph-count="10" meta:word-count="276" meta:character-count="2124" meta:row-count="42" meta:non-whitespace-character-count="1858"/>
  </office:meta>
</office:document-meta>
</file>