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color="#002060"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style:snap-to-layout-grid="false" fo:text-align="justify" style:vertical-align="baseline" fo:text-indent="0.5in"/>
      <style:text-properties fo:hyphenate="false"/>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70C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color="#0070C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tarybos 2021 M. VASARIO 24 D. SPRENDIMO NR. T1-18 „</text:span><text:span text:style-name="T13">DĖL<text:s/></text:span><text:span text:style-name="T14">Laikino atokvėpio paslaugOS vaikams su negalia, suaugusiems asmenims su negalia ir senyvo amžiaus asmenims organizavimo IR TEIKIMO tvarkos<text:s/></text:span><text:span text:style-name="T15">PATVIRTINIMO</text:span><text:span text:style-name="T16">“ PAKEITIMO</text:span></text:p>
      <text:p text:style-name="P17"/>
      <text:p text:style-name="P18">2024 m. kovo 20 d. Nr. T1-103</text:p>
      <text:p text:style-name="P19">Pasvalys</text:p>
      <text:p text:style-name="P20"/>
      <text:section text:name="Sect1" text:style-name="S1">
        <text:p text:style-name="P21"/>
        <text:p text:style-name="P22"><text:span text:style-name="T23">Vadovaudamasi Lietuvos Respublikos vietos savivaldos įstatymo 16 straipsnio 1 dalimi, Lietuvos Respublikos neįgaliųjų socialinės integracijos įstatymo Nr. I-2044 pakeitimo įstatymu, vykdydama Socialinių paslaugų katalogo, patvirtinto Lietuvos Respublikos socialinės apsaugos ir darbo ministro 2006 m. balandžio 5 d. įsakymu Nr. A1-93 „Dėl Socialinių paslaugų katalogo patvirtinimo“<text:s/></text:span>(Lietuvos Respublikos socialinės apsaugos ir darbo ministro 2022 m. birželio 30 d., įsakymo Nr. A1-451 redakcija)<text:span text:style-name="T24"><text:s/>(su visais aktualiais pakeitimais) 12.12, 15.3 papunkčius, Pasvalio rajono savivaldybės taryba<text:s/></text:span><text:span text:style-name="T25">nusprendžia</text:span><text:span text:style-name="T26">:</text:span></text:p>
        <text:p text:style-name="P27">1. Pakeisti<text:s/><text:span text:style-name="T28">Laikino atokvėpio paslaugos vaikams su negalia, suaugusiems asmenims su negalia ir senyvo amžiaus asmenims organizavimo ir teikimo tvarkos<text:s/></text:span>aprašą, patvirtintą Pasvalio<text:s/><text:soft-page-break/>rajono savivaldybės tarybos 2021 m. vasario 24 d. sprendimu Nr. T1-18 „Dėl L<text:span text:style-name="T29">aikino atokvėpio paslaugos vaikams su negalia, suaugusiems asmenims su negalia ir senyvo amžiaus asmenims organizavimo ir teikimo tvarkos<text:s/></text:span><text:span text:style-name="T30">aprašo</text:span><text:s/>patvirtinimo“ (su visais aktualiais pakeitimais) (toliau – Aprašas):</text:p>
        <text:p text:style-name="P31">1.1. Pakeisti Aprašo 4 punktą ir jį išdėstyti taip:</text:p>
        <text:p text:style-name="P32">„4. Laikino atokvėpio paslauga skiriama Tikslinės grupės asmenims – asmenims su negalia, kuriems nustatytas individualios pagalbos teikimo išlaidų kompensacijos poreikis ar iki 2023 m. gruodžio 31 d. specialusis nuolatinės slaugos poreikis arba specialusis nuolatinės priežiūros (pagalbos) poreikis, deklaravusiems gyvenamąją vietą ir faktiškai gyvenantiems Savivaldybės teritorijoje. Laikino atokvėpio paslaugos naudos gavėjais laikomi Tikslinės grupės artimieji, kurie namuose augina, prižiūri, globoja (rūpina) ir (ar) slaugo kartu gyvenančius laikino atokvėpio paslaugos gavėjus.“</text:p>
        <text:p text:style-name="P33">1.2. Pakeisti Aprašo 5 punktą ir jį išdėstyti taip:</text:p>
        <text:p text:style-name="P34">„<text:span text:style-name="T35">5</text:span><text:span text:style-name="T36">. Laikino atokvėpio paslaugos gavėjas – Tikslinės grupės asmuo, kuriam teikiamos specialiosios socialinės paslaugos (socialinės priežiūros ir (arba) socialinės globos paslaugos):</text:span></text:p>
        <text:p text:style-name="P37"><text:span text:style-name="T38">5.1</text:span><text:span text:style-name="T39">. vaikas su negalia, kuriam nustatytas individualios pagalbos teikimo išlaidų kompensacijos poreikis ar iki 2023 m. gruodžio 31 d. specialusis nuolatinės slaugos poreikis ar specialusis nuolatinės priežiūros (pagalbos) poreikis;</text:span></text:p>
        <text:p text:style-name="P40"><text:span text:style-name="T41">5.2</text:span><text:span text:style-name="T42">. suaugęs asmuo su negalia, kuriam nustatytas individualios pagalbos teikimo išlaidų kompensacijos poreikis ar iki 2023 m. gruodžio 31 d. specialusis nuolatinės slaugos poreikis ar specialusis nuolatinės priežiūros (pagalbos) poreikis.</text:span></text:p>
        <text:p text:style-name="P43"><text:span text:style-name="T44">5.3</text:span><text:span text:style-name="T45">. senyvo amžiaus asmuo, kuriam nustatytas individualios pagalbos teikimo išlaidų kompensacijos poreikis ar iki 2023 m. gruodžio 31 d. specialusis nuolatinės slaugos poreikis ar specialusis nuolatinės priežiūros (pagalbos) poreikis.“</text:span></text:p>
        <text:p text:style-name="P46">1.3. Pakeisti Aprašo 8 punktą ir jį išdėstyti taip:</text:p>
        <text:p text:style-name="P47">„<text:span text:style-name="T48">8</text:span><text:span text:style-name="T49">. Aprašo 5.2 papunktyje nurodytam Tikslinės grupės asmeniui laikino atokvėpio paslaugas, organizuojant socialinės priežiūros (pagalbos į namus), dienos socialinės globos asmens namuose, trumpalaikės socialinės globos institucijoje paslaugas teikia Pasvalio socialinių paslaugų centras, dienos socialinės globos institucijoje ir trumpalaikės socialinės globos institucijoje – Pasvalio rajono paramos šeimai centro socialinės globos padalinys, Pasvalio „Riešuto“ mokyklos socialinės globos padalinys.“</text:span></text:p>
        <text:p text:style-name="P50">1.4. Pakeisti Aprašo 19 punktą ir jį išdėstyti taip:</text:p>
        <text:p text:style-name="P51">„<text:span text:style-name="T52">19</text:span><text:span text:style-name="T53">. Sprendimas galioja 24 mėnesius nuo sprendimo priėmimo dienos. Kiekvieną kitą kartą, kai kreipiamasi dėl sprendime nurodytos laikino atokvėpio paslaugos rūšies gavimo (per 24 mėnesių laikotarpį), ši paslauga teikiama Tikslinės grupės artimajam pateikus paslaugą teikiančiai įstaigai laisvos formos prašymus.“</text:span></text:p>
        <text:p text:style-name="P54">1.5. Pakeisti Aprašo 20 punktą ir jį išdėstyti taip:</text:p>
        <text:p text:style-name="P55">„<text:span text:style-name="T56">20</text:span><text:span text:style-name="T57">. Prašymas (SP8) su pridedamais dokumentais, asmens (šeimos) socialinių paslaugų poreikio bei poreikio socialinei globai vertinimo anketų originalai, Sprendimo originalas ir kiti dokumentai perduodami paslaugas teikiančiai įstaigai, Skyriuje lieka Sprendimo kopija. Informacija apie paslaugos gavėją paslaugas teikiančioje įstaigoje kaupiama ir saugoma asmens byloje.“</text:span></text:p>
        <text:p text:style-name="P58">1.6. Pakeisti Aprašo 24 punktą ir jį išdėstyti taip:</text:p>
        <text:p text:style-name="P59">„24. Informaciją apie laikino atokvėpio paslaugos skyrimą, nutraukimą Tikslinės grupės asmeniui Skyriaus specialistas suveda į SPIS. Informaciją apie laikino atokvėpio paslaugos, organizuojant pagalbos į namus, dienos socialinės globos asmens namuose paslaugas, suteikimą, apmokėjimą ir kitus pakeitimus į SPIS suveda Pasvalio socialinių paslaugų centro specialistas. Pasvalio rajono paramos šeimai centro socialinės globos padalinys, Pasvalio „Riešuto“ socialinės globos padalinio, kitų paslaugas teikiančių įstaigų Skyriui pateiktus duomenis (suteiktas paslaugas) <text:s/>– Skyriaus specialistas.“</text:p>
        <text:p text:style-name="P60">1.7. Pakeisti Aprašo 25 punktą ir jį išdėstyti taip:</text:p>
        <text:p text:style-name="P61">„<text:span text:style-name="T62">25</text:span><text:span text:style-name="T63">.<text:s/></text:span><text:span text:style-name="T64">Pasvalio rajono<text:s/></text:span>paramos šeimai centro Socialinės globos padalinys,<text:span text:style-name="T65"><text:s/></text:span><text:span text:style-name="T66">Pasvalio „Riešuto“ mokyklos socialinės globos padalinys, Pasvalio socialinių paslaugų centras, kitos laikino atokvėpio paslaugą teikiančios socialinių paslaugų įstaigos</text:span><text:span text:style-name="T67"><text:s/>iki kiekvieno ateinančio<text:s/></text:span><text:span text:style-name="T68">mėnesio 10 dienos pateikia Skyriui ataskaitą apie suteiktas laikino atokvėpio paslaugas organizuojant socialinę priežiūrą, dienos ar trumpalaikę socialinę globą (Aprašo 1 priedas).“</text:span></text:p>
        <text:p text:style-name="P69">1.8. Papildyti Aprašą 34 punktu ir jį išdėstyti taip:</text:p>
        <text:p text:style-name="P70">„34.<text:s/><text:span text:style-name="T71">Pasvalio rajono<text:s/></text:span>paramos šeimai centras,<text:span text:style-name="T72"><text:s/></text:span><text:span text:style-name="T73">Pasvalio „Riešuto“ mokykla, Pasvalio socialinių paslaugų centras, kitos laikino atokvėpio paslaugą teikiančios socialinių paslaugų įstaigos</text:span><text:span text:style-name="T74"><text:s/></text:span>atsako už teikiamų laikino atokvėpio paslaugų kokybę, teisingą mokėjimo dydžio už šias paslaugas apskaičiavimą.“</text:p>
        <text:p text:style-name="P75"><text:span text:style-name="T76">2</text:span><text:span text:style-name="T77">. Nustatyti, kad:</text:span></text:p>
        <text:p text:style-name="P78"><text:span text:style-name="T79">2.1</text:span><text:span text:style-name="T80">.</text:span><text:s/><text:span text:style-name="T81">šis sprendimas įsigalioja 2024 m. balandžio 1 d.;</text:span></text:p>
        <text:p text:style-name="P82"><text:span text:style-name="T83">2.2</text:span><text:span text:style-name="T84">. sprendimas skelbiamas Teisės aktų registre ir Pasvalio rajono savivaldybės interneto svetainėje<text:s/></text:span><text:span text:style-name="T85">www.pasvalys.lt</text:span><text:span text:style-name="T86">.</text:span></text:p>
        <text:p text:style-name="P87"><text:span text:style-name="T88">Sprendimas gali būti skundžiamas Lietuvos Respublikos administracinių bylų teisenos įstatymo nustatyta tvarka.</text:span></text:p>
        <text:p text:style-name="P89"/>
        <text:p text:style-name="Normal"/>
        <text:p text:style-name="P90"><text:span text:style-name="T91">Savivaldybės meras<text:s/></text:span><text:span text:style-name="T92"><text:tab/></text:span><text:span text:style-name="T93"><text:tab/>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42:00Z</meta:creation-date>
    <dc:date>2024-03-21T14:42:00Z</dc:date>
    <meta:print-date>2023-04-05T05:40:00Z</meta:print-date>
    <meta:template xlink:href="Normal.dotm" xlink:type="simple"/>
    <meta:editing-cycles>2</meta:editing-cycles>
    <meta:editing-duration>PT0S</meta:editing-duration>
    <meta:document-statistic meta:page-count="3" meta:paragraph-count="37" meta:word-count="793" meta:character-count="6267" meta:row-count="167" meta:non-whitespace-character-count="5511"/>
  </office:meta>
</office:document-meta>
</file>