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together="always" style:punctuation-wrap="simple" fo:text-align="justify" style:vertical-align="middle" fo:line-height="120%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center" fo:text-indent="0.3937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widows="0" fo:orphans="0" fo:text-align="center" fo:text-indent="0.3937in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widows="0" fo:orphans="0" fo:text-align="center" fo:text-indent="0.3937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UŽSIENIO LIETUVIŲ, ĮGIJUSIŲ VIDURINĮ IŠSILAVINIMĄ LIETUVOJE, KONKURAVIMO DĖL PRIĖMIMO Į VALSTYBĖS FINANSUOJAMAS STUDIJŲ AUKŠTOSIOSE MOKYKLOSE VIETAS TVARKOS APRAŠO PATVIRTINIMO<text:s/></text:span></text:p>
      <text:p text:style-name="P21"/>
      <text:p text:style-name="P22"/>
      <text:p text:style-name="P23">2017 m. kovo 2 d. Nr. V-128</text:p>
      <text:p text:style-name="P24">Vilnius</text:p>
      <text:p text:style-name="P25"/>
      <text:p text:style-name="P26"/>
      <text:p text:style-name="P27"><text:span text:style-name="T28">Vadovaudamasi Lietuvos Respublikos mokslo ir studijų įstatymo 77 straipsnio 16 dalimi</text:span><text:span text:style-name="T29">:</text:span></text:p>
      <text:p text:style-name="P30"><text:span text:style-name="T31">1</text:span><text:span text:style-name="T32">.</text:span><text:span text:style-name="T33"><text:tab/>T v i r t i n u Užsienio lietuvių, įgijusių vidurinį išsilavinimą Lietuvoje, konkuravimo dėl priėmimo į valstybės finansuojamas studijų aukštosiose mokyklose vietas tvarkos aprašą (pridedama).</text:span></text:p>
      <text:p text:style-name="Normal"/>
      <text:p text:style-name="P34"><text:span text:style-name="T35">2</text:span><text:span text:style-name="T36">.</text:span><text:span text:style-name="T37"><text:tab/>P r i p a ž į s t u netekusiu galios Lietuvos Respublikos švietimo ir mokslo ministro 2014 m. gegužės 22 d. įsakymą Nr. V-461<text:s/></text:span>„Dėl išeivijos ir lietuvių kilmės užsieniečių vaikų, vaikaičių, provaikaičių priėmimo į aukštąsias mokyklas“.</text:p>
      <text:p text:style-name="P38"/>
      <text:p text:style-name="P39"/>
      <text:p text:style-name="P40"/>
      <text:p text:style-name="P41">Švietimo ir mokslo ministrė<text:tab/><text:tab/><text:tab/>Jurgita Petrauskienė</text:p>
      <text:p text:style-name="P42"><text:span text:style-name="T43">PATVIRTINTA</text:span></text:p>
      <text:p text:style-name="P44">Lietuvos Respublikos<text:s/></text:p>
      <text:p text:style-name="P45">švietimo ir mokslo ministro<text:s/></text:p>
      <text:p text:style-name="P46">2017 m.<text:s/>kovo 2 d. įsakymu Nr. V-128</text:p>
      <text:p text:style-name="P47"/>
      <text:p text:style-name="P48"><text:span text:style-name="T49">UŽSIENIO LIETUVIŲ, ĮGIJUSIŲ VIDURINĮ IŠSILAVINIMĄ LIETUVOJE, KONKURAVIMO DĖL PRIĖMIMO Į VALSTYBĖS FINANSUOJAMAS STUDIJŲ AUKŠTOSIOSE MOKYKLOSE VIETAS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 Užsienio lietuvių, įgijusių vidurinį išsilavinimą Lietuvoje, konkuravimo dėl priėmimo į valstybės finansuojamas studijų aukštosiose mokyklose vietas tvarkos aprašas<text:s/></text:span><text:span text:style-name="T60">(toliau – tvarkos aprašas) nustato šių asmenų, stojančių į Lietuvos aukštąsias mokyklas ir siekiančių, kad jų studijų kaina būtų apmokama Lietuvos Respublikos valstybės biudžeto lėšomis, priėmimo tvarką.</text:span></text:p>
      <text:p text:style-name="P61"><text:span text:style-name="T62">2</text:span><text:span text:style-name="T63">. Tvarkos apraše vartojamos sąvokos apibrėžtos Lietuvos Respublikos mokslo ir studijų įstatyme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PRIĖMIMAS Į PIRMOSIOS PAKOPOS AR VIENTISąsias STUDIJas</text:span></text:p>
      <text:p text:style-name="P70"/>
      <text:p text:style-name="P71"><text:span text:style-name="T72">3</text:span><text:span text:style-name="T73">. Užsienio lietuviai, įgijusieji vidurinį išsilavinimą Lietuvoje, konkuruoja dėl priėmimo į pirmosios pakopos ar vientisųjų studijų</text:span><text:s/>valstybės biudžeto lėšomis finansuojamas studijų vietas, vadovaujantis Lietuvos Respublikos švietimo ir mokslo ministro tvirtinamos stojančiųjų į pirmosios pakopos ir vientisųjų studijų valstybės finansuojamas studijų vietas ir pretenduojančių į studijų stipendijas konkursinės eilės (Geriausiai vidurinio ugdymo programą baigusiųjų eilės) (toliau<text:s/><text:span text:style-name="T74">– konkursinė eilė)</text:span><text:s/>sudarymo tvarka. Ši tvarka skelbiama Švietimo ir mokslo ministerijos interneto svetainėje adresu www.smm.lt.</text:p>
      <text:p text:style-name="P75">4. <text:span text:style-name="T76">Užsienio lietuviams,<text:s/></text:span>kurie ne mažiau kaip trejus metus yra gyvenę užsienyje, o atvykę į Lietuvos Respubliką pradėjo mokytis 8–12 klasėje (gimnazijos I–IV klasėje) ir<text:s/><text:span text:style-name="T77">įgijusiems vidurinį išsilavinimą Lietuvoje,<text:s/></text:span>prie konkursinio balo, apskaičiuoto pagal konkursinės eilės sudarymo tvarkos principus, nustatytus konkursinės eilės sudarymo tvarkoje, pridedamas 1 papildomas balas.</text:p>
      <text:p text:style-name="P78">5. Bendrąjį priėmimą į aukštąsias mokyklas organizuoja Švietimo ir mokslo ministerijos įgaliota institucija (toliau – įgaliota institucija).</text:p>
      <text:p text:style-name="P79">6. Asmenys, nurodyti šio tvarkos aprašo 1 punkte ir ketinantys studijuoti Lietuvos aukštosiose mokyklose, Švietimo ir mokslo ministerijos įgaliotai institucijai bendrajam priėmimui organizuoti turi papildomai pateikti dokumentus, patvirtinančius, kad prieš atvykdami į Lietuvos bendrojo ugdymo programas vykdančią mokyklą jie ne mažiau kaip trejus metus gyveno užsienyje ir Lietuvos Respublikoje pradėjo mokytis 8–12 klasėje (gimnazijos I–IV klasėje).</text:p>
      <text:p text:style-name="P80"><text:span text:style-name="T81">7</text:span><text:span text:style-name="T82">. Konkursą laimėję stojantieji priimami aukštosios mokyklos priėmimo taisyklėse nustatyta tvarka.</text:span></text:p>
      <text:p text:style-name="P83"/>
      <text:p text:style-name="P84"><text:span text:style-name="T85">III</text:span><text:span text:style-name="T86"><text:s/>SKYRIUS</text:span></text:p>
      <text:p text:style-name="P87"><text:span text:style-name="T88">PRIĖMIMAS Į ANTROSIOS, TREČIOSIOS PAKOPOS AR PROFESINES STUDIJAS</text:span></text:p>
      <text:p text:style-name="P89"/>
      <text:p text:style-name="P90"><text:span text:style-name="T91">8</text:span><text:span text:style-name="T92">. Užsienio lietuviai, įgijusieji vidurinį išsilavinimą ir pabaigę pirmosios ar antrosios studijų pakopos studijas Lietuvoje, pretenduojantys į valstybės finansuojamas atitinkamas antrosios, trečiosios pakopos arba profesines studijas, pasirinktos aukštosios mokyklos priėmimo komisijai pateikia tos aukštosios mokyklos reikalaujamus dokumentus.</text:span></text:p>
      <text:p text:style-name="P93"><text:span text:style-name="T94">9</text:span><text:span text:style-name="T95">. Stojimo į aukštąją mokyklą reikalavimus, konkursinių balų ir konkursinės eilės sudarymo<text:s/></text:span><text:soft-page-break/><text:span text:style-name="T96">tvarką bei priėmimo į atitinkamą studijų programą tvarką nustato aukštosios mokyklos priėmimo taisyklės.</text:span></text:p>
      <text:p text:style-name="P97"/>
      <text:p text:style-name="P98"><text:span text:style-name="T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cument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uzs. liet. priemimo tvarka (1 balas).docx</dc:title>
    <meta:initial-creator>dzemguliene</meta:initial-creator>
    <dc:creator>adlibuser</dc:creator>
    <meta:creation-date>2017-03-02T09:50:00Z</meta:creation-date>
    <dc:date>2017-03-02T09:50:00Z</dc:date>
    <meta:print-date>2010-02-18T06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41" meta:word-count="532" meta:character-count="4055" meta:row-count="86" meta:non-whitespace-character-count="3564"/>
  </office:meta>
</office:document-meta>
</file>