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style:punctuation-wrap="simple" fo:text-align="center"/>
    </style:style>
    <style:style style:name="P10" style:parent-style-name="Normal" style:family="paragraph">
      <style:paragraph-properties style:punctuation-wrap="simple" fo:text-align="center"/>
      <style:text-properties fo:font-weight="bold" style:font-weight-asian="bold" style:font-weight-complex="bold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keep-with-next="always" style:punctuation-wrap="simple" fo:text-align="center"/>
    </style:style>
    <style:style style:name="T13" style:parent-style-name="DefaultParagraphFont" style:family="text">
      <style:text-properties style:font-name-asian="Arial Unicode MS" fo:font-weight="bold" style:font-weight-asian="bold" fo:text-transform="uppercase"/>
    </style:style>
    <style:style style:name="P14" style:parent-style-name="Normal" style:family="paragraph">
      <style:paragraph-properties fo:text-align="center">
        <style:tab-stops>
          <style:tab-stop style:type="left" style:position="2.8333in"/>
        </style:tab-stops>
      </style:paragraph-properties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2.8333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2.8333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vertical-align="middle" fo:text-indent="0.3152in"/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3937in">
        <style:tab-stops>
          <style:tab-stop style:type="left" style:position="0.4375in"/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font-style="italic" style:font-style-asian="italic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style:punctuation-wrap="simple" fo:text-align="justify" fo:margin-right="-0.0104in">
        <style:tab-stops>
          <style:tab-stop style:type="left" style:position="0.6895in"/>
          <style:tab-stop style:type="center" style:position="2.884in"/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 style:punctuation-wrap="simple" fo:text-align="justify" fo:margin-right="-0.0104in">
        <style:tab-stops>
          <style:tab-stop style:type="left" style:position="0.6895in"/>
          <style:tab-stop style:type="center" style:position="2.884in"/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 style:punctuation-wrap="simple" fo:text-align="justify" fo:margin-right="-0.0104in">
        <style:tab-stops>
          <style:tab-stop style:type="left" style:position="0.6895in"/>
          <style:tab-stop style:type="center" style:position="2.884in"/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 style:punctuation-wrap="simple" fo:text-align="justify" fo:margin-right="-0.0104in">
        <style:tab-stops>
          <style:tab-stop style:type="left" style:position="0.6895in"/>
          <style:tab-stop style:type="center" style:position="2.884in"/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MOKSLO TARYBOS PIRMININKAS</text:p>
      <text:p text:style-name="P11"/>
      <text:p text:style-name="P12"><text:span text:style-name="T13">ĮSAKYMAS<text:s/></text:span></text:p>
      <text:p text:style-name="P14">dėl LIETUVOS MOKSLO TARYBOS PIRMININKO 2019 M. BIRŽELIO 6 D. įSAKYMO NR. V-295 „DĖL KONKURSINIŲ PRIORITETINIŲ MOKSLINIŲ TYRIMŲ PROGRAMŲ RENGIMO IR ĮGYVENDINIMO TVARKOS APRAŠO PATVIRTINIMO“ PAKEITIMO</text:p>
      <text:p text:style-name="P15"/>
      <text:p text:style-name="P16">2021 m. balandžio 12 d. Nr. V-169</text:p>
      <text:p text:style-name="P17">Vilnius</text:p>
      <text:p text:style-name="P18"/>
      <text:p text:style-name="P19"/>
      <text:p text:style-name="P20"><text:span text:style-name="T21">P a k e i č i u<text:s/></text:span><text:span text:style-name="T22">Konkursinių prioritetinių mokslinių tyrimų programų rengimo ir įgyvendinimo tvarkos aprašą, patvirtintą<text:s/></text:span><text:span text:style-name="T23">Tarybos pirmininko<text:s/></text:span><text:span text:style-name="T24">2019 m. birželio 6 d. įsakymu Nr. V-295</text:span><text:span text:style-name="T25"><text:s/>„Dėl<text:s/></text:span><text:span text:style-name="T26">Konkursinių prioritetinių mokslinių tyrimų programų rengimo ir įgyvendinimo tvarkos aprašo patvirtinimo</text:span><text:span text:style-name="T27">“ (toliau – Aprašas):</text:span></text:p>
      <text:p text:style-name="P28"><text:span text:style-name="T29">1</text:span><text:span text:style-name="T30">. Pakeičiu Aprašo 14.7 papunktį ir jį išdėstau taip:</text:span></text:p>
      <text:p text:style-name="P31"><text:span text:style-name="T32">„</text:span><text:span text:style-name="T33">14.7</text:span><text:span text:style-name="T34">. Komitetui pavedus parengia tarpinę programos ataskaitą;“</text:span></text:p>
      <text:p text:style-name="P35"><text:span text:style-name="T36">2</text:span><text:span text:style-name="T37">. Pripažįstu netekusiu galios Aprašo 18 punktą.</text:span></text:p>
      <text:p text:style-name="P38"><text:span text:style-name="T39">3</text:span><text:span text:style-name="T40">. Pakeičiu Aprašo 26 punktą ir jį išdėstau taip:</text:span></text:p>
      <text:p text:style-name="P41"><text:span text:style-name="T42">„</text:span><text:span text:style-name="T43">26</text:span><text:span text:style-name="T44">. Esant būtinybei įsitikinti, ar programa įgyvendinama tinkamai, gali būti nuspręsta rengti tarpinę programos ataskaitą (toliau – programos ataskaita), kurią pagal Tarybos pirmininko patvirtintą formą, Komitetui pavedus, rengia vykdymo grupė. Jei programos ataskaita rengiama, toliau atliekami veiksmai, nurodyti Aprašo 27–34 punktuose.“</text:span></text:p>
      <text:p text:style-name="P45"><text:span text:style-name="T46">4</text:span><text:span text:style-name="T47">. Pakeičiu Aprašo 32 punktą ir jį išdėstau taip:</text:span></text:p>
      <text:p text:style-name="P48"><text:span text:style-name="T49">„</text:span><text:span text:style-name="T50">32</text:span><text:span text:style-name="T51">. Komitetas tinkamai parengtą (pataisytą) programos ataskaitą teikia Tarybos valdybai, siūlydamas:</text:span></text:p>
      <text:p text:style-name="P52"><text:span text:style-name="T53">32.1</text:span><text:span text:style-name="T54">. pripažinti programą įgyvendinama tinkamai;</text:span></text:p>
      <text:p text:style-name="P55"><text:span text:style-name="T56">32.2</text:span><text:span text:style-name="T57">. pripažinti programą tikslintina;</text:span></text:p>
      <text:p text:style-name="P58"><text:span text:style-name="T59">32.3</text:span><text:span text:style-name="T60">. programą nutraukti.“</text:span></text:p>
      <text:p text:style-name="P61"><text:span text:style-name="T62">5</text:span><text:span text:style-name="T63">. Pripažįstu netekusiu galios Aprašo 35 punktą.</text:span></text:p>
      <text:p text:style-name="P64"><text:span text:style-name="T65">6</text:span><text:span text:style-name="T66">. Pakeičiu Aprašo 36 punktą ir jį išdėstau taip:</text:span></text:p>
      <text:p text:style-name="P67"><text:span text:style-name="T68">„</text:span><text:span text:style-name="T69">36</text:span><text:span text:style-name="T70">. Pasibaigus programos įgyvendinimo laikotarpiui bei Bendrųjų taisyklių nustatyta tvarka įvertinus visų projektų, vykdytų pagal programą, baigiamąsias mokslines ataskaitas, atliekamas programos paskesnis (</text:span><text:span text:style-name="T71">expost</text:span><text:span text:style-name="T72">) vertinimas, siekiant nustatyti, ar programa buvo efektyvi sprendžiant valstybei ir visuomenei aktualias problemas, koks yra jos poveikis susijusioms mokslo kryptims, kokie buvo programos privalumai ir trūkumai ir pan.“</text:span></text:p>
      <text:p text:style-name="P73"/>
      <text:p text:style-name="P74"/>
      <text:p text:style-name="P75"/>
      <text:p text:style-name="P76">Pirmininkas<text:tab/><text:tab/>Romas Baro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OKUMENTŲ REKVIZITŲ IŠDĖSTYMO SCHEMA</dc:title>
    <meta:initial-creator>User</meta:initial-creator>
    <dc:creator>adlibuser</dc:creator>
    <meta:creation-date>2021-04-12T12:42:00Z</meta:creation-date>
    <dc:date>2021-04-12T12:42:00Z</dc:date>
    <meta:print-date>2021-04-08T13:38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46" meta:character-count="2042" meta:row-count="54" meta:non-whitespace-character-count="1813"/>
  </office:meta>
</office:document-meta>
</file>