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T8" style:parent-style-name="DefaultParagraphFont" style:family="text">
      <style:text-properties fo:font-weight="bold" style:font-weight-asian="bold" fo:color="#000000"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118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48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118in">
        <style:tab-stops>
          <style:tab-stop style:type="left" style:position="0.5909in"/>
        </style:tab-stops>
      </style:paragraph-properties>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letter-spacing="0.048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P44" style:parent-style-name="Normal" style:master-page-name="MP1" style:family="paragraph">
      <style:paragraph-properties fo:break-before="page" fo:margin-right="0.068in"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text:s/></text:span><text:span text:style-name="T8">NACIONALINĖS ELEKTRONINIŲ SIUNTŲ PRISTATYMO, NAUDOJANT PAŠTO TINKLĄ, INFORMACINĖS SISTEMOS PRIEMONĖMIS TEIKIAMŲ ELEKTRONINIO PRISTATYMO PASLAUGŲ,</text:span><text:span text:style-name="T9"><text:s/></text:span><text:span text:style-name="T10">KAI ELEKTRONINĖS SIUNTOS PRISTATOMOS FIZINIU BŪDU,</text:span><text:span text:style-name="T11"><text:s/></text:span><text:span text:style-name="T12">KAŠTŲ SKAIČIAVIMO METODIKOS PATVIRTINIMO IR NACIONALINĖS ELEKTRONINIŲ SIUNTŲ PRISTATYMO, NAUDOJANT PAŠTO TINKLĄ, INFORMACINĖS SISTEMOS<text:s/></text:span><text:span text:style-name="T13">TVARKYTOJO VIENOS SĄSKAITOS ADMINISTRAVIMO<text:s/></text:span><text:span text:style-name="T14"><text:s/></text:span><text:span text:style-name="T15">ĮKAINIO NUSTATYMO<text:s/></text:span></text:p>
      <text:p text:style-name="P16"/>
      <text:p text:style-name="P17">2020 m. liepos 23 d. Nr.<text:s/>3-428</text:p>
      <text:p text:style-name="P18">Vilnius</text:p>
      <text:p text:style-name="P19"/>
      <text:p text:style-name="P20"/>
      <text:p text:style-name="P21">Vadovaudamasis<text:s/><text:span text:style-name="T22">Nacionalinės elektroninių siuntų pristatymo, naudojant pašto tinklą, informacinės sistemos nuostatų, patvirtintų Lietuvos Respublikos Vyriausybės 2015 m. rugpjūčio 26 d. nutarimu Nr. 914 „Dėl Nacionalinės elektroninių siuntų pristatymo, naudojant pašto tinklą, informacinės sistemos nuostatų patvirtinimo“, 33 punktu:</text:span></text:p>
      <text:p text:style-name="P23"><text:span text:style-name="T24">1</text:span><text:span text:style-name="T25">.</text:span><text:span text:style-name="T26"><text:tab/></text:span><text:span text:style-name="T27">Tvirtin</text:span>u<text:s/><text:span text:style-name="T28">Nacionalinės elektroninių siuntų pristatymo, naudojant pašto tinklą, informacinės sistemos priemonėmis teikiamų e</text:span><text:span text:style-name="T29">lektroninio pristatymo paslaugų</text:span><text:span text:style-name="T30">, kai elektroninės siuntos pristatomos fiziniu būdu,</text:span><text:span text:style-name="T31"><text:s/>kaštų skaičiavimo metodiką (pridedama).</text:span></text:p>
      <text:p text:style-name="P32"><text:span text:style-name="T33">2</text:span><text:span text:style-name="T34">.</text:span><text:span text:style-name="T35"><text:tab/></text:span><text:span text:style-name="T36">Nustatau<text:s/></text:span><text:span text:style-name="T37">Nacionalinės elektroninių siuntų pristatymo, naudojant pašto tinklą, informacinės sistemos<text:s/></text:span><text:span text:style-name="T38">tvarkytojo vienos sąskaitos administravimo įkainį – 1 eur.<text:s/></text:span></text:p>
      <text:p text:style-name="P39"/>
      <text:p text:style-name="P40"/>
      <text:p text:style-name="P41"/>
      <text:p text:style-name="P42">Susisiekimo ministras<text:tab/><text:tab/><text:tab/><text:tab/><text:tab/><text:s/><text:span text:style-name="T43">Jaroslav Narkevič</text:span></text:p>
      <text:soft-page-break/>
      <text:p text:style-name="P44">PATVIRTINTA</text:p>
      <text:p text:style-name="P45">Lietuvos Respublikos susisiekimo ministro</text:p>
      <text:p text:style-name="P46"><text:span text:style-name="T47">2020 m.<text:s/></text:span><text:span text:style-name="T48">liepos 23<text:s/></text:span><text:span text:style-name="T49">d. įsakymu Nr.<text:s/></text:span><text:span text:style-name="T50">3-428</text:span></text:p>
      <text:p text:style-name="P51"/>
      <text:p text:style-name="P52"><text:span text:style-name="T53">NACIONALINĖS ELEKTRONINIŲ SIUNTŲ PRISTATYMO, NAUDOJANT PAŠTO TINKLĄ, INFORMACINĖS SISTEMOS PRIEMONĖMIS TEIKIAMŲ ELEKTRONINIO PRISTATYMO PASLAUGŲ</text:span><text:span text:style-name="T54">,<text:s/></text:span><text:span text:style-name="T55">KAI ELEKTRONINĖS SIUNTOS PRISTATOMOS FIZINIU BŪDU,</text:span><text:span text:style-name="T56"><text:s/>KAŠTŲ SKAIČIAVIMO METODIKA</text:span></text:p>
      <text:p text:style-name="P57"/>
      <text:p text:style-name="P58"/>
      <text:p text:style-name="P59"><text:span text:style-name="T60">1</text:span><text:span text:style-name="T61">. Nacionalinės elektroninių siuntų pristatymo, naudojant pašto tinklą, informacinės sistemos priemonėmis teikiamų elektroninio pristatymo paslaugų, kai elektroninės siuntos pristatomos fiziniu būdu, kaštų skaičiavimo metodika (toliau – Metodika) nustato Nacionalinės elektroninių siuntų pristatymo, naudojant pašto tinklą, informacinės sistemos (toliau – E. pristatymo sistema) priemonėmis teikiamų elektroninio pristatymo paslaugų, kai elektroninės siuntos pristatomos fiziniu būdu, kaštų skaičiavimo tvarką.</text:span></text:p>
      <text:p text:style-name="P62"><text:span text:style-name="T63">2</text:span><text:span text:style-name="T64">. Metodika taikoma nustatant elektroninio pristatymo paslaugų, <text:s/>kai elektroninės siuntos pristatomos fiziniu būdu, įkainius.</text:span></text:p>
      <text:p text:style-name="P65">3. Metodikoje vartojamos sąvokos apibrėžtos Lietuvos Respublikos valstybės informacinių išteklių valdymo įstatyme, Lietuvos Respublikos pašto įstatyme, Nacionalinės elektroninių siuntų pristatymo, naudojant pašto tinklą, informacinės sistemos nuostatuose, patvirtintuose Lietuvos Respublikos Vyriausybės 2015 m. rugpjūčio 26 d. nutarimu Nr. 914 „Dėl Nacionalinės elektroninių siuntų pristatymo, naudojant pašto tinklą, informacinės sistemos nuostatų patvirtinimo“. <text:s text:c="2"/></text:p>
      <text:p text:style-name="P66"><text:span text:style-name="T67">4.</text:span><text:span text:style-name="T68"><text:s/>Elektroninio pristatymo paslaugų, kai elektroninės siuntos pristatomos fiziniu būdu, įkainius sudaro E. pristatymo sistemos tvarkytojo Lietuvos Respublikos viešųjų pirkimų įstatymo nustatyta tvarka išrinkto elektroninių siuntų fizinio pristatymo paslaugos teikėjo pasiūlyme pateikti <text:s/>įkainiai ir E. pristatymo sistemos tvarkytojo vienos sąskaitos administravimo įkainis.</text:span></text:p>
      <text:p text:style-name="P69"><text:span text:style-name="T70">5</text:span><text:span text:style-name="T71">. E. pristatymo sistemos tvarkytojo vienos sąskaitos administravimo įkainį sudaro šie <text:s/>E. pristatymo sistemos tvarkytojo kaštai:</text:span></text:p>
      <text:p text:style-name="P72"><text:span text:style-name="T73">5.1</text:span><text:span text:style-name="T74">. darbo užmokesčio;</text:span></text:p>
      <text:p text:style-name="P75"><text:span text:style-name="T76">5.2</text:span><text:span text:style-name="T77">. programinės įrangos palaikymo;</text:span></text:p>
      <text:p text:style-name="P78"><text:span text:style-name="T79">5.3</text:span><text:span text:style-name="T80">. turto nusidėvėjimo ir amortizacijos;</text:span></text:p>
      <text:p text:style-name="P81"><text:span text:style-name="T82">5.4</text:span><text:span text:style-name="T83">. patalpų išlaikymo;</text:span></text:p>
      <text:p text:style-name="P84"><text:span text:style-name="T85">5.5</text:span><text:span text:style-name="T86">. kiti su elektroninio pristatymo paslaugų, kai elektroninės siuntos pristatomos fiziniu būdu, sąskaitos administravimu susiję kaštai.<text:s/></text:span></text:p>
      <text:p text:style-name="P87"><text:span text:style-name="T88">6</text:span><text:span text:style-name="T89">. Elektroninio pristatymo paslaugų, kai elektroninės siuntos pristatomos fiziniu būdu, paslaugų įkainiai gali būti keičiami pasikeitus Viešųjų pirkimų įstatymo nustatyta tvarka išrinktam elektroninių siuntų fizinio pristatymo paslaugų teikėjui.<text:s/></text:span></text:p>
      <text:p text:style-name="P90"><text:span text:style-name="T91">7</text:span><text:span text:style-name="T92">. <text:s/>E. pristatymo sistemos tvarkytojo vienos sąskaitos administravimo įkainis keičiamas pasikeitus Metodikos 5 punkte nurodytiems kaštams, bet ne dažniau kaip vieną kartą per kalendorinius metus.</text:span></text:p>
      <text:p text:style-name="P93"/>
      <text:p text:style-name="P94"><text:span text:style-name="T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Gaubaitė</meta:initial-creator>
    <dc:creator>adlibuser</dc:creator>
    <meta:creation-date>2020-07-23T12:25:00Z</meta:creation-date>
    <dc:date>2020-07-23T12:25:00Z</dc:date>
    <meta:print-date>2020-07-02T08:05:00Z</meta:print-date>
    <meta:template xlink:href="Normal.dotm" xlink:type="simple"/>
    <meta:editing-cycles>2</meta:editing-cycles>
    <meta:editing-duration>PT0S</meta:editing-duration>
    <meta:document-statistic meta:page-count="2" meta:paragraph-count="36" meta:word-count="506" meta:character-count="4004" meta:row-count="141" meta:non-whitespace-character-count="3534"/>
  </office:meta>
</office:document-meta>
</file>