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right" style:position="6.5958in"/>
        </style:tab-stops>
      </style:paragraph-properties>
      <style:text-properties fo:color="#000000"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84in" fo:text-indent="-0.291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08 M. GEGUŽĖS 19 D. ĮSAKYMO NR. 1K-73 „</text:span><text:span text:style-name="T17">DĖL SKUBIOS KONSULTACINĖS IR SPECIALIZUOTOS SKUBIOS KONSULTACINĖS SVEIKATOS PRIEŽIŪROS PAGALBOS PASLAUGŲ TEIKIMO ATASKAITOS FORMOS TVIRTINIMO“ PAKEITIMO</text:span><text:span text:style-name="T18"><text:s/></text:span></text:p>
      <text:p text:style-name="P19"/>
      <text:p text:style-name="P20"><text:span text:style-name="T21">2020 m. spalio 21 d. Nr.</text:span><text:s/><text:span text:style-name="T22">1K-304</text:span></text:p>
      <text:p text:style-name="P23">Vilnius</text:p>
      <text:p text:style-name="P24"/>
      <text:p text:style-name="P25"/>
      <text:p text:style-name="P26"><text:span text:style-name="T27">Vadovaudamasis Lietuvos Respublikos sveikatos apsaugos ministro 2020 m. rusėjo 23 d. įsakymu Nr. 2098 „Dėl Valstybinės ligonių kasos prie Sveikatos apsaugos ministerijos administracijos struktūros patvirtinimo“:</text:span></text:p>
      <text:p text:style-name="P28"><text:span text:style-name="T29">1</text:span><text:span text:style-name="T30">. P a k e i č i u Valstybinės ligonių kasos prie Sveikatos apsaugos ministerijos direktoriaus 2008 m. gegužės 19 d. įsakymą Nr. 1K-73 „Dėl Skubios konsultacinės ir specializuotos skubios konsultacinės sveikatos priežiūros pagalbos paslaugų teikimo ataskaitos formos tvirtinimo“:<text:s/></text:span></text:p>
      <text:p text:style-name="P31"><text:span text:style-name="T32">1.1</text:span><text:span text:style-name="T33">. Pakeičiu 2.1 papunktį ir jį išdėstau taip:</text:span></text:p>
      <text:p text:style-name="P34"><text:span text:style-name="T35">„</text:span><text:span text:style-name="T36">2.1</text:span><text:span text:style-name="T37">.<text:s/></text:span><text:span text:style-name="T38">pasibaigus kiekvienam metų ketvirčiui, užpildytos ir pasirašytos šio įsakymo 1 punktu patvirtintos formos ataskaitos bei jų elektroniniai variantai iki kito metų ketvirčio pirmojo mėnesio 15 dienos pateikiami Valstybinės ligonių kasos prie Sveikatos apsaugos ministerijos Sutarčių skyriui. Elektroniniai variantai teikiami elektroniniu paštu (el. pašto adresas<text:s/></text:span><text:span text:style-name="T39">pass@vlk.lt)</text:span><text:span text:style-name="T40">;</text:span><text:span text:style-name="T41">“.</text:span></text:p>
      <text:p text:style-name="P42"><text:span text:style-name="T43">1.2</text:span><text:span text:style-name="T44">.</text:span><text:span text:style-name="T45"><text:tab/>Pakeičiu 3.1 papunktį ir jį išdėstau taip:</text:span></text:p>
      <text:p text:style-name="P46"><text:span text:style-name="T47">„</text:span><text:span text:style-name="T48">3.1</text:span><text:span text:style-name="T49">. Sutarčių skyriui kaupti gaunamus iš asmens sveikatos priežiūros įstaigų šio įsakymo 1<text:s/></text:span></text:p>
      <text:p text:style-name="P50"><text:span text:style-name="T51">punktu patvirtintos formos ataskaitų duomenis, juos sisteminti ir analizuoti;“.</text:span></text:p>
      <text:p text:style-name="P52"><text:span text:style-name="T53">2</text:span><text:span text:style-name="T54">. S k e l b i u šį įsakymą Teisės aktų registre.</text:span></text:p>
      <text:p text:style-name="P55"/>
      <text:p text:style-name="P56"/>
      <text:p text:style-name="P57"/>
      <text:p text:style-name="P58">Direktorius<text:tab/>Gintaras Kacevičius<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0-21T07:11:00Z</meta:creation-date>
    <dc:date>2020-10-21T07:11:00Z</dc:date>
    <meta:print-date>2020-01-08T08:18:00Z</meta:print-date>
    <meta:template xlink:href="Normal.dotm" xlink:type="simple"/>
    <meta:editing-cycles>2</meta:editing-cycles>
    <meta:editing-duration>PT0S</meta:editing-duration>
    <meta:document-statistic meta:page-count="1" meta:paragraph-count="23" meta:word-count="217" meta:character-count="1649" meta:row-count="76" meta:non-whitespace-character-count="1455"/>
  </office:meta>
</office:document-meta>
</file>