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kovo 30 d. Nr. 27V-63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Uždaroji akcinė bendrovė „</text:span><text:span text:style-name="T23">Bridge2Apex</text:span><text:span text:style-name="T24">“ žodžius „Uždaroji akcinė bendrovė „BOSANOVA“.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4-01T07:21:00Z</meta:creation-date>
    <dc:date>2015-04-01T07:21:00Z</dc:date>
    <meta:print-date>2015-03-17T11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89" meta:row-count="30" meta:non-whitespace-character-count="608"/>
  </office:meta>
</office:document-meta>
</file>