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1145in"/>
          <style:tab-stop style:type="center" style:position="3.1493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center" fo:line-height="115%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 fo:line-height="150%" fo:text-indent="0.62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border="0in solid #FFFFFF" fo:padding="0.4305in" style:shadow="#000000 0in 0in" fo:text-align="justify" fo:line-height="150%" fo:text-indent="0.49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border="0in solid #FFFFFF" fo:padding="0.4305in" style:shadow="#000000 0in 0in" fo:text-align="justify" fo:line-height="150%" fo:margin-left="0.4923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widows="0" fo:orphans="0" fo:border="0in solid #FFFFFF" fo:padding="0.4305in" style:shadow="#000000 0in 0in" fo:text-align="justify" fo:line-height="150%" fo:margin-left="0.4923in">
        <style:tab-stops/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9">JAUNIMO REIKALŲ DEPARTAMENTO<text:s/></text:p>
      <text:p text:style-name="P10">prie socialinės apsaugos ir darbo ministerijos<text:s/></text:p>
      <text:p text:style-name="P11">direktorius</text:p>
      <text:p text:style-name="P12"/>
      <text:p text:style-name="P13">ĮSAKYMAS<text:s/></text:p>
      <text:p text:style-name="P14">DĖL JAUNIMO REIKALŲ DEPARTAMENTO PRIE SOCIALINĖS APSAUGOS IR<text:s/></text:p>
      <text:p text:style-name="P15">DARBO MINISTERIJOS DIREKTORIAUS 2021 M. SPALIO 18 D. ĮSAKYMO<text:s/></text:p>
      <text:p text:style-name="P16"><text:span text:style-name="T17">NR. 2V-224 (1.4) „</text:span><text:span text:style-name="T18">DĖL JAUNIMO REIKALŲ DEPARTAMENTO PRIE SOCIALINĖS APSAUGOS IR DARBO MINISTERIJOS JAUNIMO DARBUOTOJŲ STIPENDIJŲ SKYRIMO TVARKOS APRAŠO PATVIRTINIMO”</text:span><text:span text:style-name="T19"><text:s/>PAKEITIMO</text:span></text:p>
      <text:p text:style-name="P20"/>
      <text:p text:style-name="P21">2021 m. lapkričio 17 d. Nr. 2V- 260 (1.4)</text:p>
      <text:p text:style-name="P22">Vilnius</text:p>
      <text:p text:style-name="P23"/>
      <text:p text:style-name="P24">Pakeičiu Jaunimo darbuotojų stipendijų skyrimo tvarkos aprašą, patvirtintą Jaunimo reikalų departamento prie Socialinės apsaugos ir darbo ministerijos direktoriaus 2021 m. spalio 18 d. įsakymu Nr. 2V-224 (1.4) „<text:span text:style-name="T25">Dėl Jaunimo reikalų departamento prie Socialinės apsaugos ir darbo ministerijos jaunimo darbuotojų stipendijų skyrimo tvarkos aprašo patvirtinimo</text:span>“:</text:p>
      <text:p text:style-name="P26"><text:span text:style-name="T27">1</text:span><text:span text:style-name="T28">. Pakeičiu 15 punktą ir jį išdėstau taip:</text:span></text:p>
      <text:p text:style-name="P29"><text:span text:style-name="T30">„</text:span><text:span text:style-name="T31">15</text:span><text:span text:style-name="T32">.<text:s/></text:span><text:span text:style-name="T33">Vadovaujantis šiuo Aprašu, bendra numatoma stipendijoms skirti suma –<text:s/></text:span><text:span text:style-name="T34">12</text:span><text:span text:style-name="T35"><text:s/>000 (</text:span><text:span text:style-name="T36">dvylika tūkstančių</text:span><text:span text:style-name="T37">) Eur :</text:span></text:p>
      <text:p text:style-name="P38"><text:span text:style-name="T39">15.1</text:span><text:span text:style-name="T40">.<text:s/></text:span><text:span text:style-name="T41">A priemonėje – 8 000 (aštuoni tūkstančiai);</text:span></text:p>
      <text:p text:style-name="P42"><text:span text:style-name="T43">15.2</text:span><text:span text:style-name="T44">. B priemonėje – 4 000 (keturi tūkstančiai).“</text:span></text:p>
      <text:p text:style-name="P45"/>
      <text:p text:style-name="P46"/>
      <text:p text:style-name="P47"/>
      <text:p text:style-name="P48"><text:span text:style-name="T49"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15"/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 Vyšniauskaitė</meta:initial-creator>
    <dc:creator>adlibuser</dc:creator>
    <meta:creation-date>2022-12-20T10:05:00Z</meta:creation-date>
    <dc:date>2022-12-20T10:05:00Z</dc:date>
    <meta:print-date>2020-08-31T08:18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54" meta:character-count="1099" meta:row-count="82" meta:non-whitespace-character-count="990"/>
  </office:meta>
</office:document-meta>
</file>