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2.1166in"/>
    </style:style>
    <style:style style:name="TableColumn29" style:family="table-column">
      <style:table-column-properties style:column-width="4.3333in"/>
    </style:style>
    <style:style style:name="Table27" style:family="table">
      <style:table-properties style:width="6.45in" style:rel-width="100%"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font-size="10pt" style:font-size-asian="10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2.1166in"/>
    </style:style>
    <style:style style:name="TableColumn64" style:family="table-column">
      <style:table-column-properties style:column-width="4.3333in"/>
    </style:style>
    <style:style style:name="Table62" style:family="table">
      <style:table-properties style:width="6.45in" style:rel-width="100%"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50%"/>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2.1166in"/>
    </style:style>
    <style:style style:name="TableColumn78" style:family="table-column">
      <style:table-column-properties style:column-width="4.3333in"/>
    </style:style>
    <style:style style:name="Table76" style:family="table">
      <style:table-properties style:width="6.45in" style:rel-width="100%"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50%"/>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0 M. LAPKRIČIO 30 D. ĮSAKYMO nR. 3d-821 „DĖL FONDŲ FONDO „KPP FINANSINIŲ PRIEMONIŲ FONDAS“, SKIRTO LIETUVOS KAIMO PLĖTROS 2014–2020 METŲ PROGRAMOS LĖŠOMIS ĮGYVENDINAMOMS FINANSINĖMS PRIEMONĖMS ADMINISTRUOTI, VALDYTOJO SKYRIMO IR FINANSAVIMO SĄLYGŲ APRAŠO PATVIRTINIMO“ PAKEITIMO<text:s/></text:span></text:p>
      <text:p text:style-name="P14"/>
      <text:p text:style-name="P15">2021 m. balandžio<text:s/><text:span text:style-name="T16">1</text:span><text:s/>d. Nr. 3D-208</text:p>
      <text:p text:style-name="P17">Vilnius</text:p>
      <text:p text:style-name="P18"/>
      <text:p text:style-name="P19"/>
      <text:p text:style-name="P20"><text:span text:style-name="T21">P a k e i č i u <text:s/>Fondų fondo „KPP finansinių priemonių fondas“ finansavimo sąlygų aprašo</text:span>,<text:span text:style-name="T22"><text:s/>patvirtinto Lietuvos Respublikos žemės ūkio ministro<text:s/></text:span>2020 m. lapkričio 30 d. įsakymu Nr. 3D-821<text:s/><text:span text:style-name="T23">„Dėl fondų fondo „KPP finansinių priemonių fondas“, skirto Lietuvos kaimo plėtros 2014–2020 metų programos lėšomis įgyvendinamoms finansinėms priemonėms administruoti, valdytojo skyrimo ir finansavimo sąlygų aprašo patvirtinimo“, priedą:</text:span></text:p>
      <text:p text:style-name="P24"><text:span text:style-name="T25">1</text:span><text:span text:style-name="T26">. Pakeičiu 1 punktą ir jį išdėstau taip:</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text:span>1. Teisinis pagrindas</text:p>
          </table:table-cell>
          <table:table-cell table:style-name="TableCell34">
            <text:p text:style-name="P35"><text:span text:style-name="T36">1.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37">su paskutiniais pakeitimais, padarytais 2020 m.<text:s/></text:span><text:span text:style-name="T38">gruodžio 23 d.</text:span><text:span text:style-name="T39"><text:s/>Europos Parlamento ir Tarybos reglamentu (ES) 2020/</text:span><text:span text:style-name="T40">2221</text:span><text:span text:style-name="T41"> (toliau – Reglamentas (ES) 1303/2013), 25a, 37–46 straipsniai;</text:span></text:p>
            <text:p text:style-name="P42"><text:span text:style-name="T43">1.2.  2013 m. gruodžio 17 d. Europos Parlamento ir Tarybos reglamento (ES) Nr. 1305/2013 dėl paramos kaimo plėtrai, teikiamos Europos žemės ūkio fondo kaimo plėtrai (EŽŪFKP)<text:s/></text:span><text:soft-page-break/><text:span text:style-name="T44">lėšomis, kuriuo panaikinamas Tarybos reglamentas (EB) Nr. 1698/2005,</text:span><text:span text:style-name="T45"> </text:span><text:span text:style-name="T46">su paskutiniais pakeitimais, padarytais<text:s/></text:span><text:span text:style-name="T47">2021</text:span><text:span text:style-name="T48"><text:s/>m.<text:s/></text:span><text:span text:style-name="T49">sausio 19</text:span><text:span text:style-name="T50"><text:s/>d.<text:s/></text:span><text:span text:style-name="T51">Komisijos deleguotuoju</text:span><text:span text:style-name="T52"><text:s/>reglamentu (ES) <text:s/></text:span><text:span text:style-name="T53">2021</text:span><text:span text:style-name="T54">/</text:span><text:span text:style-name="T55">399</text:span><text:span text:style-name="T56"> (toliau – Reglamentas (ES) 1305/2013), 45 straipsnis;</text:span></text:p>
            <text:p text:style-name="P57">1.3. Finansinių priemonių, įgyvendinamų Lietuvos kaimo plėtros 2014–2020 metų programos lėšomis, administravimo taisyklės, patvirtintos Lietuvos Respublikos žemės ūkio ministro 2020 m. lapkričio 26 d. įsakymu Nr. 3D-816 „Dėl Finansinių priemonių, įgyvendinamų Lietuvos kaimo plėtros 2014–2020 metų programos lėšomis, administravimo taisyklių patvirtinimo (toliau – Taisyklės).“</text:p>
          </table:table-cell>
        </table:table-row>
      </table:table>
      <text:p text:style-name="P58"/>
      <text:p text:style-name="P59"><text:span text:style-name="T60">2</text:span><text:span text:style-name="T61">. Pakeičiu 3 punktą ir jį išdėstau taip:</text:span></text:p>
      <table:table table:style-name="Table62">
        <table:table-columns>
          <table:table-column table:style-name="TableColumn63"/>
          <table:table-column table:style-name="TableColumn64"/>
        </table:table-columns>
        <table:table-row table:style-name="TableRow65">
          <table:table-cell table:style-name="TableCell66">
            <text:p text:style-name="P67">„3.  Priemonės biudžetas</text:p>
          </table:table-cell>
          <table:table-cell table:style-name="TableCell68">
            <text:p text:style-name="P69">3.1.  Programos lėšos, kurios skirtos paskoloms teikti ir Fondų fondo valdytojo ir Priemonės valdytojo (-ų) valdymo išlaidoms dengti bei (ar) valdymo mokesčiui mokėti. Skiriama Programos lėšų dalis – 16 000 000 Eur, <text:s/>iš jų: 13 600 000 Eur – EŽŪFKP lėšos ir 2 400 000 Eur – Lietuvos biudžeto bendrojo finansavimo lėšos. Programos lėšų dalis, atsižvelgiant į rinkos poreikius, Priemonės įgyvendinimo laikotarpiu gali būti tikslinama (didinama arba mažinama);</text:p>
            <text:p text:style-name="P70">3.2.  Finansų tarpininkų, atrinktų Priemonei valdyti, lėšos. Prie kiekvienos pagal Priemonę išduodamos ir į Priemonės portfelį įtraukiamos paskolos finansų tarpininkas prisidės ne mažesne kaip 25 proc. savo lėšų suma.“</text:p>
            <text:p text:style-name="P71"/>
          </table:table-cell>
        </table:table-row>
      </table:table>
      <text:p text:style-name="P72"/>
      <text:p text:style-name="P73"><text:span text:style-name="T74">3</text:span><text:span text:style-name="T75">. Pakeičiu 8 punktą ir jį išdėstau taip:</text:span></text:p>
      <table:table table:style-name="Table76">
        <table:table-columns>
          <table:table-column table:style-name="TableColumn77"/>
          <table:table-column table:style-name="TableColumn78"/>
        </table:table-columns>
        <table:table-row table:style-name="TableRow79">
          <table:table-cell table:style-name="TableCell80">
            <text:p text:style-name="P81">„8.   Priemonės įgyvendinimo trukmė</text:p>
          </table:table-cell>
          <table:table-cell table:style-name="TableCell82">
            <text:p text:style-name="P83">8.1. Priemonės lėšų skolinimo laikotarpis visais atvejais negali būti ilgesnis nei iki 2025 m. gruodžio 31 d. Iki šio termino Priemonei skirtas finansavimas turi būti panaudotas galutiniams naudos gavėjams išduodant paskolas;</text:p>
            <text:p text:style-name="P84">8.2. Planuojama lėšų skolinimo galutiniams naudos gavėjams pradžia – 2021 m. III ketvirtis. Lėšų išskolinimo  terminas –<text:s/><text:soft-page-break/>ne daugiau kaip 24 mėn. nuo dvišalės sutarties tarp Fondų fondo valdytojo ir finansų tarpininko pasirašymo dienos;</text:p>
            <text:p text:style-name="P85">8.3. Finansų tarpininkams lėšos gali būti suteiktos ne ilgesniam nei 8 (aštuonerių) metų laikotarpiui (2 metai lėšų išskolinimui, 5 metai maksimali paskolos sutarties trukmė ir 1 metai skolų išieškojimui).“</text:p>
          </table:table-cell>
        </table:table-row>
      </table:table>
      <text:p text:style-name="P86"/>
      <text:p text:style-name="P87"/>
      <text:p text:style-name="P88"/>
      <text:p text:style-name="P89"/>
      <text:p text:style-name="P90">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1T15:15:00Z</meta:creation-date>
    <dc:date>2021-04-01T15:15:00Z</dc:date>
    <meta:template xlink:href="Normal.dotm" xlink:type="simple"/>
    <meta:editing-cycles>1</meta:editing-cycles>
    <meta:editing-duration>PT0S</meta:editing-duration>
    <meta:document-statistic meta:page-count="3" meta:paragraph-count="36" meta:word-count="521" meta:character-count="3908" meta:row-count="97" meta:non-whitespace-character-count="3423"/>
  </office:meta>
</office:document-meta>
</file>