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  <style:text-properties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 fo:background-color="#FFFFFF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weight-complex="bold" fo:color="#000000" style:font-size-complex="12pt" fo:background-color="#FFFFFF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fo:color="#000000"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fo:color="#000000" style:font-size-complex="12pt" fo:background-color="#FFFFFF"/>
    </style:style>
    <style:style style:name="T99" style:parent-style-name="DefaultParagraphFont" style:family="text">
      <style:text-properties style:font-name="Arial" style:font-name-complex="Arial" style:font-weight-complex="bold" fo:color="#000000" fo:font-size="10pt" style:font-size-asian="10pt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/text:span><text:span text:style-name="T24"><text:s/></text:span><text:span text:style-name="T25">VIEŠŲJŲ PROFESINIO MOKYMO ĮSTAIGŲ, KURIŲ<text:s/></text:span><text:span text:style-name="T26">SAVININKO TEISES IR PAREIGAS ĮGYVENDINA</text:span><text:span text:style-name="T27"><text:s/></text:span><text:span text:style-name="T28">ŠVIETIMO, MOKSLO IR<text:s/></text:span><text:span text:style-name="T29">SPORTO MINISTERIJA</text:span><text:span text:style-name="T30">,</text:span><text:span text:style-name="T31"><text:s/></text:span><text:span text:style-name="T32">VEIKLOS REZULTATŲ VERTINIMO RODIKLIŲ</text:span><text:span text:style-name="T33"><text:s/>PATVIRTINIMO</text:span></text:p>
      <text:p text:style-name="P34"/>
      <text:p text:style-name="P35"/>
      <text:p text:style-name="P36">2023 m. vasario 23 d. Nr. V-213</text:p>
      <text:h text:style-name="P37" text:outline-level="3">Vilnius</text:h>
      <text:p text:style-name="P38"/>
      <text:p text:style-name="P39"/>
      <text:p text:style-name="P40"/>
      <text:p text:style-name="P41"/>
      <text:p text:style-name="P42">Vadovaudamasi Lietuvos Respublikos Vyriausybės 2010 m. gegužės 26 d. nutarimo Nr. 598 „Dėl viešųjų įstaigų, kurių savininkė yra valstybė<text:s/>arba kai valstybė turi daugumą balsų visuotiniame dalininkų susirinkime, vadovų darbo apmokėjimo“ 1.1.2 papunkčiu:</text:p>
      <text:p text:style-name="P43"/>
      <text:p text:style-name="P44"><text:span text:style-name="T45">1</text:span><text:span text:style-name="T46">. T v i r t i n u <text:s/>pridedamus:<text:s/></text:span></text:p>
      <text:p text:style-name="P47"/>
      <text:p text:style-name="P48"><text:span text:style-name="T49">1.1</text:span><text:span text:style-name="T50">. V</text:span><text:span text:style-name="T51">iešųjų profesinio mokymo įstaigų, kurių<text:s/></text:span><text:span text:style-name="T52">savininko teises ir pareigas įgyvendina<text:s/></text:span><text:span text:style-name="T53">Švietimo, mokslo</text:span><text:span text:style-name="T54"><text:s/>ir sporto ministerija</text:span><text:span text:style-name="T55">,<text:s/></text:span><text:span text:style-name="T56">veiklos rezultatų vertinimo rodiklius;</text:span></text:p>
      <text:p text:style-name="Normal"/>
      <text:p text:style-name="P57"><text:span text:style-name="T58">1.2</text:span><text:span text:style-name="T59">. V</text:span><text:span text:style-name="T60">iešosios profesinio mokymo įstaigos, kurios<text:s/></text:span><text:span text:style-name="T61">savininko teises ir pareigas įgyvendina<text:s/></text:span><text:span text:style-name="T62">Švietimo, mokslo ir sporto<text:s/></text:span><text:span text:style-name="T63">ministerija</text:span><text:span text:style-name="T64">,<text:s/></text:span><text:span text:style-name="T65">veiklos rezultatų (pagal rodiklius) ataskaitos formą.</text:span></text:p>
      <text:p text:style-name="Normal"/>
      <text:p text:style-name="P66"><text:span text:style-name="T67">2</text:span><text:span text:style-name="T68">.<text:s/></text:span><text:span text:style-name="T69">N u s t a t a u</text:span><text:span text:style-name="T70">, <text:s/>kad:<text:s/></text:span></text:p>
      <text:p text:style-name="P71"/>
      <text:p text:style-name="P72"><text:span text:style-name="T73">2.1</text:span><text:span text:style-name="T74">. v</text:span><text:span text:style-name="T75">iešosios profesinio mokymo įstaigos, kurios<text:s/></text:span><text:span text:style-name="T76">savininko teises ir pareigas įgyvendina<text:s/></text:span><text:span text:style-name="T77">Švietimo, mokslo ir sporto ministerija</text:span><text:span text:style-name="T78">, vadovas iki kiekvienų metų gruodžio 16 d.<text:s/></text:span><text:span text:style-name="T79">Švietimo, mokslo ir sporto ministerijai</text:span><text:span text:style-name="T80"><text:s/>pateikia ataskaitą už<text:s/></text:span><text:span text:style-name="T81">ataskaitinių finansinių metų viešosios įstaigos veiklos rezultatus (pagal rodiklius),<text:s/></text:span><text:span text:style-name="T82">parengtą pagal<text:s/></text:span><text:span text:style-name="T83">šio įsakymo 1.2 papunktyje patvirtintą formą;</text:span></text:p>
      <text:p text:style-name="Normal"/>
      <text:p text:style-name="P84"><text:span text:style-name="T85">2.2</text:span><text:span text:style-name="T86">.<text:s/></text:span><text:span text:style-name="T87">viešųjų</text:span><text:span text:style-name="T88"><text:s/>profesinio mokymo</text:span><text:span text:style-name="T89"><text:s/>įstaigų, kurių savininko teises ir pareigas įgyven</text:span><text:span text:style-name="T90">dina Švietimo, mokslo ir sporto ministerija, vadovų<text:s/></text:span><text:span text:style-name="T91">m</text:span><text:span text:style-name="T92">ėnesinės algos kintamoji dalis nustatoma vadovaujantis šio įsakymo 1.1 papunkčiu patvirtintais<text:s/></text:span><text:span text:style-name="T93">V</text:span><text:span text:style-name="T94">iešųjų profesinio mokymo įstaigų, kurių<text:s/></text:span><text:span text:style-name="T95">savininko teises ir pareigas įgyvendina<text:s/></text:span><text:span text:style-name="T96">Švietimo, mokslo ir sporto<text:s/></text:span><text:span text:style-name="T97">ministerija</text:span><text:span text:style-name="T98">,</text:span><text:span text:style-name="T99"><text:s/></text:span><text:span text:style-name="T100">veiklos rezultatų vertinimo rodikliais nuo šio įsakymo pasirašymo dienos.</text:span></text:p>
      <text:p text:style-name="Normal"/>
      <text:p text:style-name="P101"><text:span text:style-name="T102">3</text:span><text:span text:style-name="T103">. P r i p a ž į s t u <text:s/>netekusiu galios Lietuvos Respublikos švietimo ir mokslo ministro 2013 m. kovo 25 d. įsakymą Nr. V-223 „Dėl Viešųjų įstaigų, kurių savinin</text:span><text:span text:style-name="T104">ko teises ir pareigas įgyvendina Švietimo ir mokslo ministerija, vadovaujančiųjų darbuotojų mėnesinės algos kintamosios dalies rodiklių patvirtinimo“<text:s/></text:span><text:span text:style-name="T105">su visais pakeitimais ir papildymais.</text:span></text:p>
      <text:p text:style-name="P106"/>
      <text:p text:style-name="P107"/>
      <text:p text:style-name="P108"/>
      <text:p text:style-name="P109"/>
      <text:p text:style-name="Normal"/>
      <text:p text:style-name="P110"><text:span text:style-name="T111">Švietimo, mokslo ir sporto ministrė <text:s text:c="68"/>Jurgita Šiugždinienė</text:span></text:p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Panevėžio DRMC_2 (003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8d8b66-4402-40b6-b9ee-2bbe4f267fc4</dc:title>
    <meta:initial-creator>rzukauskaite</meta:initial-creator>
    <dc:creator>adlibuser</dc:creator>
    <meta:creation-date>2023-02-23T16:00:00Z</meta:creation-date>
    <dc:date>2023-02-23T16:00:00Z</dc:date>
    <meta:print-date>2019-01-03T06:5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63" meta:word-count="334" meta:character-count="2125" meta:row-count="217" meta:non-whitespace-character-count="1954"/>
  </office:meta>
</office:document-meta>
</file>