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fo:text-align="center"/>
      <style:text-properties fo:font-weight="bold" style:font-weight-asian="bold" style:font-weight-complex="bold" fo:text-transform="uppercase" style:font-size-complex="12p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style:font-name="TimesLT" style:font-name-complex="TimesLT" fo:font-size="10pt" style:font-size-asian="10pt" fo:language="en" fo:country="GB"/>
    </style:style>
    <style:style style:name="P7" style:parent-style-name="Normal" style:family="paragraph">
      <style:paragraph-properties fo:text-align="center"/>
      <style:text-properties style:font-name="TimesLT" style:font-name-complex="TimesLT" fo:font-size="10pt" style:font-size-asian="10pt" fo:language="en" fo:country="GB"/>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line-height="150%" fo:text-indent="0.3937in"/>
      <style:text-properties fo:color="#000000"/>
    </style:style>
    <style:style style:name="P14" style:parent-style-name="Normal" style:family="paragraph">
      <style:paragraph-properties fo:widows="0" fo:orphans="0" fo:text-align="justify" fo:line-height="150%" fo:text-indent="0.5in"/>
    </style:style>
    <style:style style:name="T15" style:parent-style-name="DefaultParagraphFont" style:family="text">
      <style:text-properties fo:color="#000000"/>
    </style:style>
    <style:style style:name="T16" style:parent-style-name="DefaultParagraphFont" style:family="text">
      <style:text-properties fo:color="#000000" fo:letter-spacing="0.0277in"/>
    </style:style>
    <style:style style:name="T17" style:parent-style-name="DefaultParagraphFont" style:family="text">
      <style:text-properties fo:color="#000000"/>
    </style:style>
    <style:style style:name="P18" style:parent-style-name="Normal" style:family="paragraph">
      <style:paragraph-properties fo:widows="0" fo:orphans="0" fo:text-align="justify" fo:line-height="150%" fo:text-indent="0.5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style:style>
    <style:style style:name="P29" style:parent-style-name="Normal" style:family="paragraph">
      <style:paragraph-properties fo:widows="0" fo:orphans="0" fo:text-align="justify"/>
    </style:style>
    <style:style style:name="P30" style:parent-style-name="Normal" style:family="paragraph">
      <style:paragraph-properties fo:widows="0" fo:orphans="0" fo:text-align="justify"/>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master-page-name="MPF1" style:family="paragraph">
      <style:paragraph-properties fo:widows="0" fo:orphans="0" fo:break-before="page" fo:margin-left="3.5437in" style:page-number="1">
        <style:tab-stops/>
      </style:paragraph-properties>
      <style:text-properties fo:color="#000000"/>
    </style:style>
    <style:style style:name="P39" style:parent-style-name="Normal" style:family="paragraph">
      <style:paragraph-properties fo:widows="0" fo:orphans="0" fo:margin-left="3.5437in">
        <style:tab-stops/>
      </style:paragraph-properties>
      <style:text-properties fo:color="#000000"/>
    </style:style>
    <style:style style:name="P40" style:parent-style-name="Normal" style:family="paragraph">
      <style:paragraph-properties fo:widows="0" fo:orphans="0" fo:margin-left="3.5437in">
        <style:tab-stops/>
      </style:paragraph-properties>
      <style:text-properties fo:color="#000000"/>
    </style:style>
    <style:style style:name="P41" style:parent-style-name="Normal" style:family="paragraph">
      <style:paragraph-properties fo:widows="0" fo:orphans="0" fo:margin-left="3.5437in">
        <style:tab-stops/>
      </style:paragraph-properties>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line-height="150%" fo:text-indent="0.3937in"/>
      <style:text-properties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color="#000000" fo:background-color="#FFFFFF"/>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style>
    <style:style style:name="P5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P5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P6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P7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P76" style:parent-style-name="Normal" style:family="paragraph">
      <style:paragraph-properties fo:widows="0" fo:orphans="0" fo:text-align="center">
        <style:tab-stops>
          <style:tab-stop style:type="left" style:position="0.7875in"/>
        </style:tab-stops>
      </style:paragraph-properties>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color="#000000" fo:background-color="#FFFFFF"/>
    </style:style>
    <style:style style:name="P80" style:parent-style-name="Normal" style:family="paragraph">
      <style:paragraph-properties fo:widows="0" fo:orphans="0" fo:text-align="center">
        <style:tab-stops>
          <style:tab-stop style:type="left" style:position="0.7875in"/>
        </style:tab-stops>
      </style:paragraph-properties>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color="#000000"/>
    </style:style>
    <style:style style:name="P85"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P9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style>
    <style:style style:name="P10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P11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P11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P12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fo:letter-spacing="-0.0027in"/>
    </style:style>
    <style:style style:name="T126" style:parent-style-name="DefaultParagraphFont" style:family="text">
      <style:text-properties fo:color="#000000"/>
    </style:style>
    <style:style style:name="T127" style:parent-style-name="DefaultParagraphFont" style:family="text">
      <style:text-properties fo:color="#000000" fo:letter-spacing="-0.0027in"/>
    </style:style>
    <style:style style:name="T128" style:parent-style-name="DefaultParagraphFont" style:family="text">
      <style:text-properties fo:color="#000000"/>
    </style:style>
    <style:style style:name="P12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P13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P13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P14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P14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P15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P15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P16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P16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P18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P18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P19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P19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P20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P205" style:parent-style-name="Normal" style:family="paragraph">
      <style:paragraph-properties fo:widows="0" fo:orphans="0" fo:text-align="justify" fo:line-height="150%" fo:text-indent="0.4923in">
        <style:tab-stops>
          <style:tab-stop style:type="left" style:position="0.8861in"/>
          <style:tab-stop style:type="left" style:position="0.984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P210" style:parent-style-name="Normal" style:family="paragraph">
      <style:paragraph-properties fo:widows="0" fo:orphans="0" fo:text-align="justify" fo:line-height="150%" fo:text-indent="0.4923in">
        <style:tab-stops>
          <style:tab-stop style:type="left" style:position="0.8861in"/>
          <style:tab-stop style:type="left" style:position="0.984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P215" style:parent-style-name="Normal" style:family="paragraph">
      <style:paragraph-properties fo:widows="0" fo:orphans="0" fo:text-align="justify" fo:line-height="150%" fo:text-indent="0.4923in">
        <style:tab-stops>
          <style:tab-stop style:type="left" style:position="0.8861in"/>
          <style:tab-stop style:type="left" style:position="0.984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style>
    <style:style style:name="P220" style:parent-style-name="Normal" style:family="paragraph">
      <style:paragraph-properties fo:widows="0" fo:orphans="0" fo:text-align="justify" fo:line-height="150%" fo:text-indent="0.4923in">
        <style:tab-stops>
          <style:tab-stop style:type="left" style:position="0.8861in"/>
          <style:tab-stop style:type="left" style:position="0.984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P225" style:parent-style-name="Normal" style:family="paragraph">
      <style:paragraph-properties fo:widows="0" fo:orphans="0" fo:text-align="justify" fo:line-height="150%" fo:text-indent="0.4923in">
        <style:tab-stops>
          <style:tab-stop style:type="left" style:position="0.8861in"/>
          <style:tab-stop style:type="left" style:position="0.9847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P230" style:parent-style-name="Normal" style:family="paragraph">
      <style:paragraph-properties fo:widows="0" fo:orphans="0" fo:text-align="justify" fo:line-height="150%" fo:text-indent="0.4923in">
        <style:tab-stops>
          <style:tab-stop style:type="left" style:position="0.8861in"/>
          <style:tab-stop style:type="left" style:position="0.9847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line-height="150%" fo:text-indent="0.4923in">
        <style:tab-stops>
          <style:tab-stop style:type="left" style:position="0.8861in"/>
          <style:tab-stop style:type="left" style:position="0.9847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style>
    <style:style style:name="P241" style:parent-style-name="Normal" style:family="paragraph">
      <style:paragraph-properties fo:widows="0" fo:orphans="0" fo:text-align="justify" fo:line-height="150%" fo:text-indent="0.4923in">
        <style:tab-stops>
          <style:tab-stop style:type="left" style:position="0.8861in"/>
          <style:tab-stop style:type="left" style:position="0.984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style>
    <style:style style:name="P24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P251" style:parent-style-name="Normal" style:family="paragraph">
      <style:paragraph-properties fo:widows="0" fo:orphans="0" fo:text-align="justify" fo:line-height="150%"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center"/>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P26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P27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style>
    <style:style style:name="P27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style>
    <style:style style:name="P28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P28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P290" style:parent-style-name="Normal" style:family="paragraph">
      <style:paragraph-properties fo:widows="0" fo:orphans="0" fo:text-align="center" fo:line-height="150%"/>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color="#000000" fo:background-color="#FFFFFF"/>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center" fo:line-height="150%"/>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P30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P308" style:parent-style-name="Normal" style:family="paragraph">
      <style:paragraph-properties fo:widows="0" fo:orphans="0" fo:text-align="center"/>
    </style:style>
    <style:style style:name="T309" style:parent-style-name="DefaultParagraphFont" style:family="text">
      <style:text-properties fo:color="#000000"/>
    </style:style>
    <style:style style:name="P310" style:parent-style-name="Normal" style:family="paragraph">
      <style:paragraph-properties>
        <style:tab-stops>
          <style:tab-stop style:type="left" style:position="0.3145in"/>
          <style:tab-stop style:type="left" style:position="0.5645in"/>
          <style:tab-stop style:type="left" style:position="0.884in"/>
          <style:tab-stop style:type="left" style:position="3.911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49583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text:p>
      <text:p text:style-name="P5">VYRIAUSIOJI RINKIMŲ KOMISIJA</text:p>
      <text:p text:style-name="P6"/>
      <text:p text:style-name="P7"/>
      <text:p text:style-name="P8">SPRENDIMAS</text:p>
      <text:p text:style-name="P9">DĖL Politinės partijos veiklos finansavimo ATASKAITOS pildymo iR pateikimo TVARKOS APRAŠO ir Politinės partijos veiklos finansavimo ATASKAITOS formos PATVIRTINIMO</text:p>
      <text:p text:style-name="P10"/>
      <text:p text:style-name="P11">2020 m. vasario 25 d. Nr. Sp-21</text:p>
      <text:p text:style-name="P12">Vilnius</text:p>
      <text:p text:style-name="P13"/>
      <text:p text:style-name="P14"><text:span text:style-name="T15">Lietuvos Respublikos vyriausioji rinkimų komisija, vadovaudamasi Lietuvos Respublikos politinių partijų įstatymo Nr. I-606 2, 19, 20, 21, 23, 24, 26, 27, 30 straipsnių ir penktojo skirsnio pavadinimo pakeitimo įstatymo 11 straipsnio 2 dalimi, </text:span><text:span text:style-name="T16">nusprendži</text:span><text:span text:style-name="T17">a:</text:span></text:p>
      <text:p text:style-name="P18"><text:span text:style-name="T19">1</text:span><text:span text:style-name="T20">. Patvirtinti Politinės partijos veiklos finansavimo ataskaitos pildymo ir pateikimo tvarkos aprašą (pridedama).</text:span></text:p>
      <text:p text:style-name="P21"><text:span text:style-name="T22">2</text:span><text:span text:style-name="T23">. Patvirtinti Politinės partijos veiklos finansavimo ataskaitos formą (pridedama).</text:span></text:p>
      <text:p text:style-name="P24"><text:span text:style-name="T25">3</text:span><text:span text:style-name="T26">. Nustatyti, kad politinių partijų veiklos finansavimo ataskaitos rengiamos ir teikiamos Vyriausiajai rinkimų komisijai kartu su 2020 metų ir vėlesnių metų metiniais finansinių ataskaitų rinkiniais.</text:span></text:p>
      <text:p text:style-name="P27"/>
      <text:p text:style-name="P28"/>
      <text:p text:style-name="P29"/>
      <text:p text:style-name="P30"><text:span text:style-name="T31">Pirmininkė</text:span><text:span text:style-name="T32"><text:tab/></text:span><text:span text:style-name="T33"><text:tab/></text:span><text:span text:style-name="T34"><text:tab/></text:span><text:span text:style-name="T35"><text:tab/></text:span><text:span text:style-name="T36"><text:tab/><text:s text:c="22"/>Laura Matjošaitytė</text:span></text:p>
      <text:soft-page-break/>
      <text:p text:style-name="P37">PATVIRTINTA</text:p>
      <text:p text:style-name="P39">Lietuvos Respublikos<text:s/></text:p>
      <text:p text:style-name="P40">vyriausiosios rinkimų komisijos<text:s/></text:p>
      <text:p text:style-name="P41">2020 m. vasario 25 d. sprendimu Nr. Sp-21</text:p>
      <text:p text:style-name="P42"/>
      <text:p text:style-name="P43"><text:span text:style-name="T44">Politinės partijos veiklos finansavimo ataskaitos PILDYMO IR PATEIKIMO TVARKOS APRAŠAS</text:span></text:p>
      <text:p text:style-name="P45"/>
      <text:p text:style-name="P46"><text:span text:style-name="T47">I</text:span><text:span text:style-name="T48"><text:s/></text:span><text:span text:style-name="T49">SKYRIUS</text:span><text:span text:style-name="T50"><text:s/></text:span></text:p>
      <text:p text:style-name="P51"><text:span text:style-name="T52">BENDROSIOS NUOSTATOS</text:span></text:p>
      <text:p text:style-name="P53"/>
      <text:p text:style-name="P54"><text:span text:style-name="T55">1</text:span><text:span text:style-name="T56">.</text:span><text:span text:style-name="T57"><text:tab/></text:span><text:span text:style-name="T58">Politinės partijos veiklos finansavimo ataskaitos pildymo ir pateikimo tvarkos apraše (toliau – Aprašas) nustatoma politinės partijos veiklos finansavimo ataskaitos pildymo ir pateikimo Lietuvos Respublikos vyriausiajai rinkimų komisijai tvarka.</text:span></text:p>
      <text:p text:style-name="P59"><text:span text:style-name="T60">2</text:span><text:span text:style-name="T61">.</text:span><text:span text:style-name="T62"><text:tab/></text:span><text:span text:style-name="T63">Šiame apraše vartojamos sąvokos suprantamos taip, kaip jos apibrėžtos Lietuvos Respublikos politinių partijų įstatyme (toliau – Įstatymas), Lietuvos Respublikos buhalterinės apskaitos įstatyme.</text:span></text:p>
      <text:p text:style-name="P64"><text:span text:style-name="T65">3</text:span><text:span text:style-name="T66">.</text:span><text:span text:style-name="T67"><text:tab/></text:span><text:span text:style-name="T68">Politinės partijos veiklos finansavimo ataskaita</text:span><text:span text:style-name="T69"><text:s/>(toliau – veiklos finansavimo ataskaita) – finansinių ataskaitų rinkinio priedas, kuriame pateikiami duomenys apie politinės partijos kalendorinių metų veiklos finansavimo šaltinius ir išlaidas, taip pat informacija apie paskleistą politinę reklamą ir jos finansavimo šaltinius.</text:span></text:p>
      <text:p text:style-name="P70"><text:span text:style-name="T71">4</text:span><text:span text:style-name="T72">.</text:span><text:span text:style-name="T73"><text:tab/></text:span><text:span text:style-name="T74">Teisėti politinių partijų finansavimo šaltiniai nustatyti Įstatymo 19 straipsnyje.</text:span></text:p>
      <text:p text:style-name="P75"/>
      <text:p text:style-name="P76"><text:span text:style-name="T77">II</text:span><text:span text:style-name="T78"><text:s/></text:span><text:span text:style-name="T79">SKYRIUS</text:span></text:p>
      <text:p text:style-name="P80"><text:span text:style-name="T81">VEIKLOS FINANSAVIMO</text:span><text:span text:style-name="T82"><text:s/></text:span><text:span text:style-name="T83">ATASKAITOS PILDYMAS</text:span></text:p>
      <text:p text:style-name="P84"/>
      <text:p text:style-name="P85"><text:span text:style-name="T86">5</text:span><text:span text:style-name="T87">.</text:span><text:span text:style-name="T88"><text:tab/></text:span><text:span text:style-name="T89">Veiklos finansavimo ataskaita pildoma naudojantis Vyriausiosios rinkimų komisijos informacinės sistemos Finansavimo posisteme. Prie Finansavimo posistemės jungiamasi per Viešojo administravimo institucijų informacinių sistemų interoperabilumo sistemą, skirtą tapatybei nustatyti, tai yra per Elektroninius valdžios vartus. Pirmą kartą jungdamasis prie Finansavimo posistemės už politinės partijos apskaitą atsakingas asmuo su Vyriausiąja rinkimų komisija pasirašo sutartį dėl informacijos teikimo elektroniniu būdu. Pasibaigus šios sutarties galiojimui, pasirašoma nauja sutartis.<text:s/></text:span></text:p>
      <text:p text:style-name="P90"><text:span text:style-name="T91">6</text:span><text:span text:style-name="T92">.</text:span><text:span text:style-name="T93"><text:tab/></text:span><text:span text:style-name="T94">Duomenys ataskaitoje įrašomi pagal politinės partijos buhalterinės apskaitos duomenis.</text:span></text:p>
      <text:p text:style-name="P95"><text:span text:style-name="T96">7</text:span><text:span text:style-name="T97">.</text:span><text:span text:style-name="T98"><text:tab/></text:span><text:span text:style-name="T99">Duomenys ataskaitoje pateikiami eurais.<text:s/></text:span></text:p>
      <text:p text:style-name="P100"><text:span text:style-name="T101">8</text:span><text:span text:style-name="T102">.</text:span><text:span text:style-name="T103"><text:tab/></text:span><text:span text:style-name="T104">Veiklos finansavimo ataskaitoje rodomos visos per kalendorinius metus gautos lėšos, apmokėtos išlaidos, informacija apie politinės partijos užsakytą, atlygintinai paskleistą politinę reklamą ir jos finansavimo šaltinius. Jeigu partija veikia ne visus kalendorinius metus, duomenys pateikiami už laikotarpį nuo susikūrimo iki kalendorinių metų pabaigos arba nuo kalendorinių metų<text:s/></text:span><text:soft-page-break/><text:span text:style-name="T105">pradžios iki reorganizavimo ar likvidavimo.</text:span></text:p>
      <text:p text:style-name="P106"><text:span text:style-name="T107">9</text:span><text:span text:style-name="T108">.</text:span><text:span text:style-name="T109"><text:tab/></text:span><text:span text:style-name="T110">Veiklos finansavimo ataskaita rengiama pagal Vyriausiosios rinkimų komisijos nustatytą formą, kurią sudaro 3 dalys:<text:s/></text:span></text:p>
      <text:p text:style-name="P111"><text:span text:style-name="T112">9.1</text:span><text:span text:style-name="T113">.</text:span><text:span text:style-name="T114"><text:tab/></text:span><text:span text:style-name="T115">I dalyje „Lėšos iš finansavimo šaltinių“ rodomos visos per ataskaitinį laikotarpį gautos lėšos į valstybės biudžeto asignavimų ir politinės partijos einamąsias banko sąskaitas. Nenurodoma į politinės kampanijos sąskaitą (sąskaitas) gautos lėšos;<text:s/></text:span></text:p>
      <text:p text:style-name="P116"><text:span text:style-name="T117">9.2</text:span><text:span text:style-name="T118">.</text:span><text:span text:style-name="T119"><text:tab/></text:span><text:span text:style-name="T120">II dalyje „Išlaidos“ rodomos visos per ataskaitinį laikotarpį iš valstybės biudžeto asignavimų sąskaitos bei kitų partijos vardu atidarytų einamųjų banko sąskaitų (be politinių kampanijų) apmokėtos išlaidos;<text:s/></text:span></text:p>
      <text:p text:style-name="P121"><text:span text:style-name="T122">9.3</text:span><text:span text:style-name="T123">.</text:span><text:span text:style-name="T124"><text:tab/></text:span><text:span text:style-name="T125">III dalyje „Politinė reklama ir jos finansavimo šaltiniai“ pateikiama<text:s/></text:span><text:span text:style-name="T126">informacija apie politinės partijos užsakytą, atlygintinai<text:s/></text:span><text:span text:style-name="T127">paskleistą ne politinės kampanijos laikotarpiu arba politinės kampanijos laikotarpiu politinę reklamą, tačiau nesusijusią su politine kampanija,</text:span><text:span text:style-name="T128"><text:s/>ir jos finansavimo šaltinius.</text:span></text:p>
      <text:p text:style-name="P129"><text:span text:style-name="T130">10</text:span><text:span text:style-name="T131">.</text:span><text:span text:style-name="T132"><text:tab/></text:span><text:span text:style-name="T133">Finansavimo posistemėje užpildžius Valstybės biudžeto asignavimų panaudojimo ataskaitą, atitinkami jos duomenys įkeliami į Veiklos finansavimo ataskaitos I dalies 2 eilutę ir II dalies atitinkamų eilučių skiltį „Valstybės biudžeto asignavimų sąskaita“. Pastebėjus netikslumus, taisytina Valstybės biudžeto asignavimų panaudojimo ataskaita.</text:span></text:p>
      <text:p text:style-name="P134"><text:span text:style-name="T135">11</text:span><text:span text:style-name="T136">.</text:span><text:span text:style-name="T137"><text:tab/></text:span><text:span text:style-name="T138">Veiklos finansavimo ataskaitos I dalies „Lėšos iš finansavimo šaltinių“ pildymas:</text:span></text:p>
      <text:p text:style-name="P139"><text:span text:style-name="T140">11.1</text:span><text:span text:style-name="T141">.</text:span><text:span text:style-name="T142"><text:tab/></text:span><text:span text:style-name="T143">straipsnyje „7.2. Politinės kampanijos lėšų likučiai“ nurodomos politinių partijų, jų keliamų kandidatų ar kandidatų sąrašų politinei kampanijai nepanaudotos lėšos, pervestos į politinės partijos einamąją ir (ar) valstybės biudžeto asignavimų sąskaitą ir skirtos tik politinių partijų veiklai finansuoti;</text:span></text:p>
      <text:p text:style-name="P144"><text:span text:style-name="T145">11.2</text:span><text:span text:style-name="T146">.</text:span><text:span text:style-name="T147"><text:tab/></text:span><text:span text:style-name="T148">straipsnyje „7.3. Kita“ nurodomos lėšos, gautos iš kitų finansavimo šaltinių, nenurodytų kituose šios dalies straipsniuose.</text:span></text:p>
      <text:p text:style-name="P149"><text:span text:style-name="T150">12</text:span><text:span text:style-name="T151">.</text:span><text:span text:style-name="T152"><text:tab/></text:span><text:span text:style-name="T153">Veiklos finansavimo ataskaitos II dalies „Išlaidos“ pildymas:</text:span></text:p>
      <text:p text:style-name="P154"><text:span text:style-name="T155">12.1</text:span><text:span text:style-name="T156">.</text:span><text:span text:style-name="T157"><text:tab/></text:span><text:span text:style-name="T158">straipsnyje „1. Politinės kampanijos finansavimas“ nurodoma politinės partijos ataskaitiniu laikotarpiu į politinės kampanijos sąskaitas pervesta lėšų suma, skirta politinės partijos, jos keltų kandidatų ir kandidatų sąrašų bei kitoms politinėms kampanijoms finansuoti;</text:span></text:p>
      <text:p text:style-name="P159"><text:span text:style-name="T160">12.2</text:span><text:span text:style-name="T161">.</text:span><text:span text:style-name="T162"><text:tab/></text:span><text:span text:style-name="T163">straipsnyje „2. Rinkimų užstatas“ nurodoma ataskaitiniu laikotarpiu sumokėtų ir grąžintų rinkimų užstatų skirtumas;</text:span></text:p>
      <text:p text:style-name="P164"><text:span text:style-name="T165">12.3</text:span><text:span text:style-name="T166">.</text:span><text:span text:style-name="T167"><text:tab/></text:span><text:span text:style-name="T168">straipsnyje „5. Mokesčiai ir kitos įmokos į biudžetą“ nurodomos privalomojo valstybinio socialinio draudimo įmokos, gyventojų pajamų mokestis nuo priskaičiuoto darbo užmokesčio ir kiti mokesčiai ir įmokos į biudžetą;</text:span></text:p>
      <text:p text:style-name="P169"><text:span text:style-name="T170">12.4</text:span><text:span text:style-name="T171">.</text:span><text:span text:style-name="T172"><text:tab/></text:span><text:span text:style-name="T173">straipsnyje „Kitos paslaugos“ nurodomos išlaidos paslaugoms, susijusioms su politinės partijos įstatuose numatyta veikla. Jeigu kitų paslaugų išlaidos, apmokėtos iš kitų sąskaitų,<text:s/></text:span><text:soft-page-break/><text:span text:style-name="T174">sudaro daugiau kaip 5 paskelbto praėjusių kalendorinių metų ketvirto ketvirčio šalies ūkio vidutinio mėnesinio darbo užmokesčio dydžius (toliau – VMDU), išlaidos paslaugoms detalizuojamos įterpiant papildomas eilutes. Politinėms partijoms, gaunančioms valstybės biudžeto asignavimus, rekomenduojama laikytis Valstybės biudžeto asignavimų panaudojimo ataskaitos eilutės „4.6.9. Kitos paslaugos susijusios su politinės partijos įstatuose numatyta veikla“ detalizacijos, kuri, esant poreikiui, gali būti papildyta;</text:span></text:p>
      <text:p text:style-name="P175"><text:span text:style-name="T176">12.5</text:span><text:span text:style-name="T177">.</text:span><text:span text:style-name="T178"><text:tab/></text:span><text:span text:style-name="T179">straipsnyje „Kitos išlaidos“ nurodomos išlaidos prekėms, susijusioms su politinės partijos įstatuose numatyta veikla. Jeigu kitos išlaidos prekėms sudaro daugiau kaip 5 VMDU dydžius, paslaugos detalizuojamos atskiroje dalyje „Kitos išlaidos“;</text:span></text:p>
      <text:p text:style-name="P180"><text:span text:style-name="T181">12.6</text:span><text:span text:style-name="T182">.</text:span><text:span text:style-name="T183"><text:tab/></text:span><text:span text:style-name="T184">straipsnių „Kitos paslaugos“ ir „Kitos išlaidos“ papildomose eilutėse nurodomi informatyvūs išlaidų grupės pavadinimai, vienoje papildomoje eilutėje nurodyta išlaidų suma gali viršyti 5 VMDU dydžių sumą. <text:s/></text:span></text:p>
      <text:p text:style-name="P185"><text:span text:style-name="T186">13</text:span><text:span text:style-name="T187">.</text:span><text:span text:style-name="T188"><text:tab/></text:span><text:span text:style-name="T189">Veiklos finansavimo ataskaitos III dalies „Politinė reklama ir jos finansavimo šaltiniai“ pildymas:</text:span></text:p>
      <text:p text:style-name="P190"><text:span text:style-name="T191">13.1</text:span><text:span text:style-name="T192">.</text:span><text:span text:style-name="T193"><text:tab/></text:span><text:span text:style-name="T194">Šioje dalyje duomenys apie kiekvieną ataskaitiniu laikotarpiu paskleistą politinę reklamą ir jos finansavimo šaltinius pildomi atskiromis eilutėmis pagal reklamą, viešosios informacijos rengėją ar skleidėją ir sąskaitą, iš kurios apmokėta politinė reklama. Rekomenduojama šią dalį pildyti nuolat, nelaukiant ataskaitinio laikotarpio pabaigos.</text:span></text:p>
      <text:p text:style-name="P195"><text:span text:style-name="T196">13.2</text:span><text:span text:style-name="T197">.</text:span><text:span text:style-name="T198"><text:tab/></text:span><text:span text:style-name="T199">Lauke „Reklamos rūšis“ nurodoma reklamos rūšis: „Spauda“, „Radijas“, „Išorinė reklama“, „Televizija“, „Internetas“, „Kita“.</text:span></text:p>
      <text:p text:style-name="P200"><text:span text:style-name="T201">13.3</text:span><text:span text:style-name="T202">.</text:span><text:span text:style-name="T203"><text:tab/></text:span><text:span text:style-name="T204">Lauke „Politinė reklama“ pildomi duomenys:</text:span></text:p>
      <text:p text:style-name="P205"><text:span text:style-name="T206">13.3.1</text:span><text:span text:style-name="T207">.</text:span><text:span text:style-name="T208"><text:tab/></text:span><text:span text:style-name="T209">politinės reklamos pavadinimas (straipsnio pavadinimas, jei nėra šūkis ar turinio fragmentas ar kita, iš ko būtų galima identifikuoti konkrečią reklamą) ir / ar užsakymo numeris;</text:span></text:p>
      <text:p text:style-name="P210"><text:span text:style-name="T211">13.3.2</text:span><text:span text:style-name="T212">.</text:span><text:span text:style-name="T213"><text:tab/></text:span><text:span text:style-name="T214">skiltyje „apimtis“, nurodant atitinkamus mato vienetus priklausomai nuo reklamos rūšies. Pavyzdžiui, jei reklama radijuje ar televizijoje, apimtis nurodoma sekundėmis, jei laikraštyje – kvadratiniais centimetrais, jei plakatų, tentų formatu – kvadratiniais metrais ir pan.;</text:span></text:p>
      <text:p text:style-name="P215"><text:span text:style-name="T216">13.3.3</text:span><text:span text:style-name="T217">.</text:span><text:span text:style-name="T218"><text:tab/></text:span><text:span text:style-name="T219">skiltyje „kiekis“, nurodant reklamos gaminių tiražą ar kiek kartų buvo transliuota / skelbta reklama. Politinę reklamą paskelbus periodinėje spaudoje, nurodomas reklamos kartojimų skaičius, o ne leidinio tiražas.</text:span></text:p>
      <text:p text:style-name="P220"><text:span text:style-name="T221">13.4</text:span><text:span text:style-name="T222">.</text:span><text:span text:style-name="T223"><text:tab/></text:span><text:span text:style-name="T224">Lauke „Politinės reklamos apmokėjimas“ pateikiami duomenys:</text:span></text:p>
      <text:p text:style-name="P225"><text:span text:style-name="T226">13.4.1</text:span><text:span text:style-name="T227">.</text:span><text:span text:style-name="T228"><text:tab/></text:span><text:span text:style-name="T229">skiltyje „Partijos sąskaita, iš kurios apmokėta“ nurodomi banko sąskaitų pavadinimai, kuriuos politinė partija suteikė sąskaitoms, į Finansavimo posistemę įkeldama banko sąskaitų išrašus, pavyzdžiui, „Asignavimų“, „Einamoji“, arba nurodomas politinės partijos skyriaus pavadinimas;<text:s/></text:span></text:p>
      <text:p text:style-name="P230"><text:span text:style-name="T231">13.4.2</text:span><text:span text:style-name="T232">.</text:span><text:span text:style-name="T233"><text:tab/></text:span><text:span text:style-name="T234">skiltyje „Kito šaltinio lėšomis“ nurodoma už reklamą apmokėta suma ir mokėtojas<text:s/></text:span><text:soft-page-break/><text:span text:style-name="T235">(juridinio asmens pavadinimas ir kodas arba fizinio asmens vardas, pavardė);</text:span></text:p>
      <text:p text:style-name="P236"><text:span text:style-name="T237">13.5</text:span><text:span text:style-name="T238">.</text:span><text:span text:style-name="T239"><text:tab/></text:span><text:span text:style-name="T240">Lauke „Neapmokėta“ nurodoma įsiskolinimų suma už gamintą / skleistą politinę reklamą.</text:span></text:p>
      <text:p text:style-name="P241"><text:span text:style-name="T242">13.6</text:span><text:span text:style-name="T243">.</text:span><text:span text:style-name="T244"><text:tab/></text:span><text:span text:style-name="T245">Lauke „Politinė kampanija, su kuria susijusi politinė reklama“ nurodoma konkreti politinė kampanija, į kurią buvo orientuota politinė reklama, kuri paskleista iki politinės kampanijos pradžios.</text:span></text:p>
      <text:p text:style-name="P246"><text:span text:style-name="T247">14</text:span><text:span text:style-name="T248">.</text:span><text:span text:style-name="T249"><text:tab/></text:span><text:span text:style-name="T250">Įvedus duomenis apie politinę reklamą Finansavimo posistemėje suskaičiuojama bendra reklamos kaina bei pagal kiekvieną politinės reklamos rūšį išskiriami 3 finansavimo šaltiniai: valstybės biudžeto asignavimų sąskaita; kitos politinės partijos sąskaitos; kiti finansavimo šaltiniai. Politinės reklamos išlaidos, apmokėtos iš valstybės biudžeto asignavimų sąskaitos ir kitų partijos sąskaitų, nurodomos II dalies eilutės „6. Politinė reklama“ atitinkamose skiltyse.</text:span></text:p>
      <text:p text:style-name="P251"/>
      <text:p text:style-name="P252"><text:span text:style-name="T253">III</text:span><text:span text:style-name="T254"><text:s/>SKYRIUS<text:s/></text:span></text:p>
      <text:p text:style-name="P255"><text:span text:style-name="T256">VEIKLOS FINANSAVIMO</text:span><text:span text:style-name="T257"><text:s/></text:span><text:span text:style-name="T258">ATASKAITOS PATEIKIMAS</text:span></text:p>
      <text:p text:style-name="P259"/>
      <text:p text:style-name="P260"><text:span text:style-name="T261">15</text:span><text:span text:style-name="T262">.</text:span><text:span text:style-name="T263"><text:tab/></text:span><text:span text:style-name="T264">Vyriausiajai rinkimų komisijai pateikiama patvirtinta praėjusių kalendorinių metų veiklos finansavimo ataskaita kartu su politinės partijos finansinių ataskaitų rinkiniu ne vėliau kaip iki kovo 15 dienos.<text:s/></text:span></text:p>
      <text:p text:style-name="P265"><text:span text:style-name="T266">16</text:span><text:span text:style-name="T267">.</text:span><text:span text:style-name="T268"><text:tab/></text:span><text:span text:style-name="T269">Veiklos finansavimo ataskaitą tvirtina politinės partijos įstatuose nustatytas politinės partijos valdymo organas.</text:span></text:p>
      <text:p text:style-name="P270"><text:span text:style-name="T271">17</text:span><text:span text:style-name="T272">.</text:span><text:span text:style-name="T273"><text:tab/></text:span><text:span text:style-name="T274">Finansavimo posistemėje užpildyta ir patvirtinta veiklos finansavimo ataskaita atspausdinama, pasirašoma ir teikiama Vyriausiajai rinkimų komisijai.</text:span></text:p>
      <text:p text:style-name="P275"><text:span text:style-name="T276">18</text:span><text:span text:style-name="T277">.</text:span><text:span text:style-name="T278"><text:tab/></text:span><text:span text:style-name="T279">Prieš patvirtinant veiklos finansavimo ataskaitą Finansavimo posistemėje, peržiūrimi ir patikslinami joje nurodyti duomenys (pavyzdžiui, jei įvedant duomenis apie politinę reklamą veiklos finansavimo ataskaitoje buvo nurodyta, kad dalis politinės reklamos neapmokėta, o vėliau ji buvo apmokėta, prieš patvirtinant veiklos finansavimo ataskaitą, ši informacija patikslinama).</text:span></text:p>
      <text:p text:style-name="P280"><text:span text:style-name="T281">19</text:span><text:span text:style-name="T282">.</text:span><text:span text:style-name="T283"><text:tab/></text:span><text:span text:style-name="T284">Pastebėjus klaidų ar duomenų trūkumą, Finansavimo posistemėje galima kreiptis dėl patvirtintos veiklos finansavimo ataskaitos atblokavimo. Pakoregavus ataskaitą, ji vėl patvirtinama ir pateikiama Vyriausiajai rinkimų komisijai.</text:span></text:p>
      <text:p text:style-name="P285"><text:span text:style-name="T286">20</text:span><text:span text:style-name="T287">.</text:span><text:span text:style-name="T288"><text:tab/></text:span><text:span text:style-name="T289">Pateikta veiklos finansavimo ataskaita nedelsiant, tai yra ne vėliau kaip kitą darbo dieną, skelbiama Vyriausiosios rinkimų komisijos interneto svetainėje, gavus jos duomenis, ir atnaujinama, kad šie duomenys atitiktų gautą informaciją.</text:span></text:p>
      <text:p text:style-name="P290"/>
      <text:p text:style-name="P291"><text:span text:style-name="T292">IV</text:span><text:span text:style-name="T293"><text:s/></text:span><text:span text:style-name="T294">SKYRIUS</text:span></text:p>
      <text:p text:style-name="P295"><text:span text:style-name="T296">BAIGIAMOSIOS NUOSTATOS</text:span></text:p>
      <text:p text:style-name="P297"/>
      <text:p text:style-name="P298"><text:span text:style-name="T299">21</text:span><text:span text:style-name="T300">.</text:span><text:span text:style-name="T301"><text:tab/></text:span><text:span text:style-name="T302">Vyriausioji rinkimų komisija kontroliuoja, kaip laikomasi Aprašo reikalavimų.</text:span></text:p>
      <text:p text:style-name="P303"><text:span text:style-name="T304">22</text:span><text:span text:style-name="T305">.</text:span><text:span text:style-name="T306"><text:tab/></text:span><text:span text:style-name="T307">Ginčai, kylantys dėl šio aprašo taikymo ir pažeidimų, sprendžiami Lietuvos Respublikos įstatymų nustatyta tvarka.</text:span></text:p>
      <text:p text:style-name="P308"><text:span text:style-name="T309">_________________</text:span></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VILYS Vytautas</meta:initial-creator>
    <dc:creator>adlibuser</dc:creator>
    <meta:creation-date>2020-02-26T06:27:00Z</meta:creation-date>
    <dc:date>2020-02-26T06:27:00Z</dc:date>
    <meta:template xlink:href="Normal.dotm" xlink:type="simple"/>
    <meta:editing-cycles>2</meta:editing-cycles>
    <meta:editing-duration>PT0S</meta:editing-duration>
    <meta:document-statistic meta:page-count="6" meta:paragraph-count="47" meta:word-count="1358" meta:character-count="11341" meta:row-count="218" meta:non-whitespace-character-count="10030"/>
  </office:meta>
</office:document-meta>
</file>